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AKMENĖS MIESTO, NAUJOSIOS AKMENĖS MIESTO IR VENTOS MIESTO TERITORIJŲ RIBŲ PAKEITIMO</text:p>
      <text:p text:style-name="P11"/>
      <text:p text:style-name="P12">2007 m. rugpjūčio 8 d. Nr. 786</text:p>
      <text:p text:style-name="P13">Vilnius</text:p>
      <text:p text:style-name="P14"/>
      <text:p text:style-name="P15"><text:span text:style-name="T16">Vadovaudamasi Lietuvos Respublikos terito</text:span><text:span text:style-name="T17">rijos administracinių vienetų ir jų ribų įstatymo (Žin., 1994, Nr.<text:s/></text:span><text:a xlink:href="https://www.e-tar.lt/portal/lt/legalAct/TAR.0120FD7BCFFC" office:target-frame-name="_blank" xlink:show="new"><text:span text:style-name="T18">60-1183</text:span></text:a><text:span text:style-name="T19">; 2005, Nr.<text:s/></text:span><text:a xlink:href="https://www.e-tar.lt/portal/lt/legalAct/TAR.B8F76AB69207" office:target-frame-name="_blank" xlink:show="new"><text:span text:style-name="T20">88-3284</text:span></text:a><text:span text:style-name="T21">) 10<text:s/></text:span><text:span text:style-name="T22">straipsniu ir atsižvelgdama į Akmenės rajono savivaldybės tarybos siūlymą, pateiktą įvertinus vietos gyventojų nuomonę, Lietuvos Respublikos Vyriausybė</text:span><text:span text:style-name="T23"><text:s/></text:span><text:span text:style-name="T24">nutari</text:span><text:span text:style-name="T25">a</text:span><text:span text:style-name="T26">:</text:span></text:p>
      <text:p text:style-name="P27"><text:span text:style-name="T28">1</text:span><text:span text:style-name="T29">. Pakeisti Akmenės miesto teritorijos ribas pagal parengtą planą – priskirti Akmenės miest</text:span><text:span text:style-name="T30">o teritorijai Akmenės rajono savivaldybės Akmenės seniūnijos Akmenės III kaimo žemės sklypą Nr. 1 (6,8 hektaro).</text:span></text:p>
      <text:p text:style-name="P31"><text:span text:style-name="T32">2</text:span><text:span text:style-name="T33">. Pakeisti Naujosios Akmenės miesto teritorijos ribas pagal parengtą planą:</text:span></text:p>
      <text:p text:style-name="P34"><text:span text:style-name="T35">2.1</text:span><text:span text:style-name="T36">. priskirti Naujosios Akmenės miesto teritorijai Akmenės<text:s/></text:span><text:span text:style-name="T37">rajono savivaldybės Naujosios Akmenės kaimiškosios seniūnijos Ramučių kaimo žemės sklypą Nr. 1 (30,5 hektaro), žemės sklypą Nr. 2 (15,1 hektaro), žemės sklypą Nr. 5 (3 hektarai);</text:span></text:p>
      <text:p text:style-name="P38"><text:span text:style-name="T39">2.2</text:span><text:span text:style-name="T40">. išskirti iš Naujosios Akmenės miesto teritorijos ir priskirti Akmenė</text:span><text:span text:style-name="T41">s rajono savivaldybės Naujosios Akmenės kaimiškosios seniūnijos gyvenamosioms vietovėms:</text:span></text:p>
      <text:p text:style-name="P42"><text:span text:style-name="T43">2.2.1</text:span><text:span text:style-name="T44">. Gaušių kaimui – žemės sklypą Nr. 3 (50,6 hektaro);</text:span></text:p>
      <text:p text:style-name="P45"><text:span text:style-name="T46">2.2.2</text:span><text:span text:style-name="T47">. Aukštųjų kaimui – žemės sklypą Nr. 4 (149,5 hektaro).</text:span></text:p>
      <text:p text:style-name="P48"><text:span text:style-name="T49">3</text:span><text:span text:style-name="T50">. Pakeisti Ventos miesto teritori</text:span><text:span text:style-name="T51">jos ribas pagal parengtą planą:</text:span></text:p>
      <text:p text:style-name="P52"><text:span text:style-name="T53">3.1</text:span><text:span text:style-name="T54">. priskirti Ventos miesto teritorijai Akmenės rajono savivaldybės Ventos seniūnijos Ventos kaimo žemės sklypą Nr. 1 (8 hektarai);</text:span></text:p>
      <text:p text:style-name="P55"><text:span text:style-name="T56">3.2</text:span><text:span text:style-name="T57">. išskirti iš Ventos miesto teritorijos ir priskirti Akmenės rajono savivaldybės Ventos seniūnijos Ventos kaimui žemės sklypą Nr. 2 (25,9 hektaro).<text:s/></text:span></text:p>
      <text:p text:style-name="P58"/>
      <text:p text:style-name="P59"/>
      <text:p text:style-name="P60"><text:span text:style-name="T61">Ministras Pirmininkas</text:span><text:span text:style-name="T62"><text:tab/>Gediminas Kirkilas</text:span></text:p>
      <text:p text:style-name="P63"/>
      <text:p text:style-name="P64">Vidaus reikalų ministras<text:tab/>Raimondas Šukys</text:p>
      <text:p text:style-name="P65">______________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04:00Z</meta:creation-date>
    <dc:date>2015-09-09T09:04:00Z</dc:date>
    <meta:template xlink:href="Normal" xlink:type="simple"/>
    <meta:editing-cycles>2</meta:editing-cycles>
    <meta:editing-duration>PT0S</meta:editing-duration>
    <meta:document-statistic meta:page-count="1" meta:paragraph-count="23" meta:word-count="261" meta:character-count="1915" meta:row-count="72" meta:non-whitespace-character-count="1677"/>
  </office:meta>
</office:document-meta>
</file>