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 KONVENCIJA Nr. 173</text:span></text:p>
      <text:p text:style-name="P12"/>
      <text:p text:style-name="P13">DĖL DARBUOTOJŲ REIKALAVIMŲ GYNIMO JŲ DARBDAVIUI TAPUS NEMOKIU</text:p>
      <text:p text:style-name="P14"/>
      <text:p text:style-name="P15"><text:span text:style-name="T16">Tarptautinės darbo organizacijos Generalinė konferencija,</text:span></text:p>
      <text:p text:style-name="P17"><text:span text:style-name="T18">Tarptautinio darbo biuro Administracinės tary</text:span><text:span text:style-name="T19">bos sušaukta Ženevoje ir 1992 m. birželio 3 d. susirinkusi į septyniasdešimt devintąją sesiją,</text:span></text:p>
      <text:p text:style-name="P20">pabrėždama darbuotojų reikalavimų gynimo svarbą jų darbdaviui tapus nemokiu ir primindama su tuo susijusias 1949 m. konvencijos dėl darbo užmokesčio apsaugos 11<text:s/>straipsnio bei 1925 m. konvencijos dėl kompensavimo dirbantiesiems (nelaimingi atsitikimai) 11 straipsnio nuostatas,</text:p>
      <text:p text:style-name="P21">pažymėdama, kad priėmus 1949 m. konvenciją dėl darbo užmokesčio apsaugos, daugiau dėmesio buvo skiriama nemokioms įmonėms rekonstruoti ir kad dėl nemokumo kylant socialiniams ir ekonominiams padariniams reikia dėti pastangų, kur įmanoma, rekonstruoti įmones ir išsaugoti užimtumą,</text:p>
      <text:p text:style-name="P22">pažymėdama, kad priėmus aukščiau minėtas normas, daugelio Organizacijos narių įstatymuose ir praktikoje įvyko nemažų pasikeitimų, kurių dėka pagerėjo darbuotojų reikalavimų gynimas jų darbdaviui tapus nemokiu, ir manydama, kad būtų pats laikas Konferencijai priimti naujas normas dėl darbuotojų reikalavimų,</text:p>
      <text:p text:style-name="P23">nusprendusi priimti tam tikrus pasiūlymus dėl darbuotojų reikalavimų gynimo jų darbdaviui tapus nemokiu, o tai yra ketvirtasis sesijos darbotvarkės klausimas,</text:p>
      <text:p text:style-name="P24">nusprendusi įforminti šiuos pasiūlymus kaip tarptautinę konvenciją,</text:p>
      <text:p text:style-name="P25">tūkstantis devyni šimtai devyniasdešimt antrųjų metų birželio dvidešimt trečią dieną priima<text:s/>šią Konvenciją, kurią galima vadinti 1992 metų konvencija dėl darbuotojų reikalavimų (darbdaviui esant nemokiu):</text:p>
      <text:p text:style-name="P26"/>
      <text:p text:style-name="P27"><text:span text:style-name="T28">I</text:span><text:span text:style-name="T29"><text:s/>SKYRIUS.<text:s/></text:span><text:span text:style-name="T30">BENDROSIOS NUOSTATOS</text:span></text:p>
      <text:p text:style-name="P31"/>
      <text:p text:style-name="P32"><text:span text:style-name="T33">1</text:span><text:span text:style-name="T34"><text:s/>straipsnis</text:span></text:p>
      <text:p text:style-name="P35"><text:span text:style-name="T36">1</text:span><text:span text:style-name="T37">. Šioje Konvencijoje terminas „nemokus“ reiškia situacijas, kuriomis pagal nacionali</text:span><text:span text:style-name="T38">nius įstatymus ir praktiką buvo iškeltos bylos, susijusios su darbdavio turtu, dėl kolektyvinio atlyginimo jo kreditoriams.</text:span></text:p>
      <text:p text:style-name="P39"><text:span text:style-name="T40">2</text:span><text:span text:style-name="T41">. Taikydama šią Konvenciją, Organizacijos narė gali išplėsti terminą „nemokus“ kitoms situacijoms, kuriomis darbuotojų reikalav</text:span><text:span text:style-name="T42">imai negali būti patenkinti dėl darbdavio finansinės būklės, pavyzdžiui, kai darbdavio turto dydis yra pripažįstamas nepakankamu bylai dėl nemokumo kelti.</text:span></text:p>
      <text:p text:style-name="P43"><text:span text:style-name="T44">3</text:span><text:span text:style-name="T45">. Nacionaliniuose įstatymuose, kituose norminiuose aktuose arba praktikoje nustatomas darbdavio<text:s/></text:span><text:span text:style-name="T46">turto dydis, pakankamas šio straipsnio 1 punkte nurodytai bylai iškelti.</text:span></text:p>
      <text:p text:style-name="P47"/>
      <text:p text:style-name="P48"><text:span text:style-name="T49">2</text:span><text:span text:style-name="T50"><text:s/>straipsnis</text:span></text:p>
      <text:p text:style-name="P51"><text:span text:style-name="T52">Šios Konvencijos nuostatos taikomos pagal įstatymus ar kitus norminius aktus arba naudojant bet kokias kitas, nacionalinę praktiką atitinkančias priemones.</text:span></text:p>
      <text:p text:style-name="P53"/>
      <text:p text:style-name="P54"><text:span text:style-name="T55">3</text:span><text:span text:style-name="T56"><text:s/>straipsnis</text:span></text:p>
      <text:p text:style-name="P57"><text:span text:style-name="T58">1</text:span><text:span text:style-name="T59">. Organizacijos narė, ratifikavusi šią Konvenciją, priima arba II skyriaus įsipareigojimus, nustatančius darbuotojų reikalavimų gynimą teikiant privilegiją, arba III skyriaus įsipareigojimus, nustatančius darbuotojų reikalavimų gynimą esant</text:span><text:span text:style-name="T60"><text:s/>garantinei institucijai, arba abiejų skyrių įsipareigojimus. Šis pasirinkimas nurodomas Konvencijos ratifikavimą lydinčioje deklaracijoje.</text:span></text:p>
      <text:p text:style-name="P61"><text:span text:style-name="T62">2</text:span><text:span text:style-name="T63">. Organizacijos narė, kuri pradžioje priėmė tik šios Konvencijos II skyrių arba tik III skyrių, gali<text:s/></text:span><text:span text:style-name="T64">atitinkamai išplėsti priėmimą kitu skyriumi, nusiųsdama Tarptautinio darbo biuro Generaliniam direktoriui deklaraciją.</text:span></text:p>
      <text:p text:style-name="P65"><text:span text:style-name="T66">3</text:span><text:span text:style-name="T67">. Organizacijos narė, priimanti abiejų šios Konvencijos skyrių įsipareigojimus, pasikonsultavusi su labiausiai darbdaviams ir darbuo</text:span><text:span text:style-name="T68">tojams atstovaujančiomis organizacijomis, gali apriboti III skyriaus taikymą tam tikroms darbuotojų kategorijoms ir tam tikroms ekonominės veiklos šakoms. Tokie apribojimai nurodomi priėmimo deklaracijoje.</text:span></text:p>
      <text:p text:style-name="P69"><text:span text:style-name="T70">4</text:span><text:span text:style-name="T71">. Organizacijos narė, apribojusi III skyriaus</text:span><text:span text:style-name="T72"><text:s/>priėmimą pagal šio straipsnio 3 punktą, vadovaudamasi Tarptautinės darbo organizacijos statuto 22 straipsniu, rengiamoje pirmojoje ataskaitoje pateikia priėmimo apribojimo priežastis. Tolesnėse ataskaitose ji pateikia informaciją apie bet kokį gynimo išpl</text:span><text:span text:style-name="T73">ėtimą pagal šios Konvencijos III skyrių kitoms darbuotojų kategorijoms arba ekonominės veiklos šakoms.</text:span></text:p>
      <text:p text:style-name="P74"><text:span text:style-name="T75">5</text:span><text:span text:style-name="T76">. Organizacijos narė, priėmusi šios Konvencijos II ir III skyrių įsipareigojimus, pasikonsultavusi su labiausiai darbdaviams ir darbuotojams atstova</text:span><text:span text:style-name="T77">ujančiomis organizacijomis, gali netaikyti tokių II skyriaus reikalavimų, kurie ginami pagal III skyrių.</text:span></text:p>
      <text:p text:style-name="P78"><text:span text:style-name="T79">6</text:span><text:span text:style-name="T80">. Priėmus šios Konvencijos II skyrių, ipso jure nutraukiami Organizacijos narės įsipareigojimai pagal 1949 m. konvencijos dėl atlyginimų gynimo 11</text:span><text:span text:style-name="T81"><text:s/>straipsnį.</text:span></text:p>
      <text:p text:style-name="P82"><text:span text:style-name="T83">7</text:span><text:span text:style-name="T84">. Organizacijos narė, priėmusi tik šios Konvencijos III skyrių, pasiųsdama Tarptautinio darbo biuro Generaliniam direktoriui deklaraciją, gali nutraukti savo įsipareigojimus pagal 1949 m. konvencijos dėl atlyginimų gynimo 11 straipsnį toki</text:span><text:span text:style-name="T85">ų reikalavimų atžvilgiu, kurie ginami pagal III skyrių.</text:span></text:p>
      <text:p text:style-name="P86"/>
      <text:p text:style-name="P87"><text:span text:style-name="T88">4</text:span><text:span text:style-name="T89"><text:s/>straipsnis</text:span></text:p>
      <text:p text:style-name="P90"><text:span text:style-name="T91">1</text:span><text:span text:style-name="T92">. Atsižvelgiant į šio straipsnio 2 punkte nurodytas išimtis ir į bet kuriuos 3 straipsnio 3 punkte nustatytus apribojimus, ši Konvencija taikoma visiems dirbantiesiems ir visoms</text:span><text:span text:style-name="T93"><text:s/>ekonominės veiklos šakoms.</text:span></text:p>
      <text:p text:style-name="P94"><text:span text:style-name="T95">2</text:span><text:span text:style-name="T96">. Kompetentinga valdžios institucija, pasikonsultavusi su labiausiai darbdaviams ir darbuotojams atstovaujančiomis organizacijomis, išskiria iš šios Konvencijos II skyriaus, III skyriaus ar iš abiejų skyrių specifines darbu</text:span><text:span text:style-name="T97">otojų kategorijas, ypač valstybės tarnautojus, dėl ypatingo darbo santykių pobūdžio, arba jeigu yra kitokių garantijų tipų, suteikiančių jiems lygiavertį gynimą tam, kuris numatytas šioje Konvencijoje.</text:span></text:p>
      <text:p text:style-name="P98"><text:span text:style-name="T99">3</text:span><text:span text:style-name="T100">. Organizacijos narė, pasinaudojanti šio straipsn</text:span><text:span text:style-name="T101">io 2 punkte numatytomis išimtimis, pagal Tarptautinės darbo organizacijos statuto 22 straipsnį rengiamose ataskaitose pateikia informaciją apie šias išimtis ir kartu nurodo jų priežastis.</text:span></text:p>
      <text:p text:style-name="P102"/>
      <text:p text:style-name="P103"><text:span text:style-name="T104">II</text:span><text:span text:style-name="T105"><text:s/>SKYRIUS.<text:s/></text:span><text:span text:style-name="T106">DARBUOTOJŲ REIKALAVIMŲ GYNIMAS TEIKIANT PRIVILE</text:span><text:span text:style-name="T107">GIJĄ GINAMI REIKALAVIMAI</text:span></text:p>
      <text:p text:style-name="P108"/>
      <text:p text:style-name="P109"><text:span text:style-name="T110">5</text:span><text:span text:style-name="T111"><text:s/>straipsnis</text:span></text:p>
      <text:p text:style-name="P112"><text:span text:style-name="T113">Darbdaviui tapus nemokiu, darbuotojų reikalavimai, susiję su darbine veikla, ginami teikiant privilegiją, kad jiems būtų atsilyginama iš nemokaus darbdavio turto pirmiau, negu neprivilegijuotiems kreditoriams yra<text:s/></text:span><text:span text:style-name="T114">išmokama jų dalis.</text:span></text:p>
      <text:p text:style-name="P115"/>
      <text:p text:style-name="P116"><text:span text:style-name="T117">6</text:span><text:span text:style-name="T118"><text:s/>straipsnis</text:span></text:p>
      <text:p text:style-name="P119"><text:span text:style-name="T120">Privilegija apima bent jau:</text:span></text:p>
      <text:p text:style-name="P121"><text:span text:style-name="T122">(a) darbuotojo reikalavimus dėl darbo užmokesčio už nurodytą periodą, kuris negali būti trumpesnis kaip trys mėnesiai, prieš nemokumą arba prieš darbinės veiklos nutraukimą;</text:span></text:p>
      <text:p text:style-name="P123"><text:span text:style-name="T124">(b) darbuot</text:span><text:span text:style-name="T125">ojų reikalavimus dėl atostogų apmokėjimo, kai dirbta tuos metus, kuriais darbdavys tapo nemokiu arba nutrūko darbinė veikla, bei vienerius metus prieš tai;</text:span></text:p>
      <text:p text:style-name="P126"><text:span text:style-name="T127">(c) darbuotojų reikalavimus dėl atlyginimo už kitas mokamo nebuvimo darbe rūšis per nustatytą peri</text:span><text:span text:style-name="T128">odą, kuris negali būti trumpesnis kaip trys mėnesiai prieš darbdavio nemokumą arba prieš darbinės veiklos nutrūkimą;</text:span></text:p>
      <text:p text:style-name="P129"><text:span text:style-name="T130">(d) įvairias išeitines išmokas darbuotojams, nutrūkus darbinei veiklai.</text:span></text:p>
      <text:p text:style-name="P131"/>
      <text:p text:style-name="P132"><text:span text:style-name="T133">APRIBOJIMAI</text:span></text:p>
      <text:p text:style-name="P134"/>
      <text:p text:style-name="P135"><text:span text:style-name="T136">7</text:span><text:span text:style-name="T137"><text:s/>straipsnis</text:span></text:p>
      <text:p text:style-name="P138"><text:span text:style-name="T139">1</text:span><text:span text:style-name="T140">. Nacionaliniai įstatymai<text:s/></text:span><text:span text:style-name="T141">ar kiti norminiai aktai darbuotojų reikalavimų gynimą teikiant privilegiją gali apriboti iki nustatytos sumos, kuri negali būti mažesnė už socialiai priimtiną.</text:span></text:p>
      <text:p text:style-name="P142"><text:span text:style-name="T143">2</text:span><text:span text:style-name="T144">. Kai darbuotojų reikalavimams teikiama privilegija yra taip apribota, nustatytoji suma tie</text:span><text:span text:style-name="T145">k koreguojama, kiek yra būtina jos vertei išlaikyti.</text:span></text:p>
      <text:p text:style-name="P146"/>
      <text:p text:style-name="P147"><text:span text:style-name="T148">PRIVILEGIJOS RANGAS</text:span></text:p>
      <text:p text:style-name="P149"/>
      <text:p text:style-name="P150"><text:span text:style-name="T151">8</text:span><text:span text:style-name="T152"><text:s/>straipsnis</text:span></text:p>
      <text:p text:style-name="P153"><text:span text:style-name="T154">1</text:span><text:span text:style-name="T155">. Nacionaliniai įstatymai ar kiti norminiai aktai suteikia darbuotojų reikalavimams aukštesnį privilegijos rangą nei daugeliui kitų privilegijuotų reikalav</text:span><text:span text:style-name="T156">imų, ypač tokių kaip valstybės ir socialinės apsaugos sistemos reikalavimai.</text:span></text:p>
      <text:p text:style-name="P157"><text:span text:style-name="T158">2</text:span><text:span text:style-name="T159">. Tačiau, kai darbuotojų reikalavimus gina garantinė institucija pagal šios Konvencijos III skyrių, ginamiems reikalavimams gali būti suteiktas žemesnis rangas už valstybės i</text:span><text:span text:style-name="T160">r socialinės apsaugos sistemos reikalavimų rangą.</text:span></text:p>
      <text:p text:style-name="P161"/>
      <text:p text:style-name="P162"><text:span text:style-name="T163">III</text:span><text:span text:style-name="T164"><text:s/>SKYRIUS.<text:s/></text:span><text:span text:style-name="T165">DARBUOTOJŲ REIKALAVIMŲ GYNIMAS ESANT GARANTINEI INSTITUCIJAI BENDRIEJI PRINCIPAI</text:span></text:p>
      <text:p text:style-name="P166"/>
      <text:p text:style-name="P167"><text:span text:style-name="T168">9</text:span><text:span text:style-name="T169"><text:s/>straipsnis</text:span></text:p>
      <text:p text:style-name="P170"><text:span text:style-name="T171">Darbuotojų reikalaujamą iš darbdavio užmokestį už darbą laiduoja garantinė instituc</text:span><text:span text:style-name="T172">ija, jeigu darbdavys dėl nemokumo užmokesčio išmokėti negali.</text:span></text:p>
      <text:p text:style-name="P173"/>
      <text:p text:style-name="P174"><text:span text:style-name="T175">10</text:span><text:span text:style-name="T176"><text:s/>straipsnis</text:span></text:p>
      <text:p text:style-name="P177"><text:span text:style-name="T178">Suteikdama šiam Konvencijos skyriui galią, Organizacijos narė, pasikonsultavusi su labiausiai darbdaviams ir darbuotojams atstovaujančiomis organizacijomis, gali imtis atiti</text:span><text:span text:style-name="T179">nkamų priemonių, kad išvengtų galimo piktnaudžiavimo.</text:span></text:p>
      <text:p text:style-name="P180"/>
      <text:p text:style-name="P181"><text:span text:style-name="T182">11</text:span><text:span text:style-name="T183"><text:s/>straipsnis</text:span></text:p>
      <text:p text:style-name="P184"><text:span text:style-name="T185">1</text:span><text:span text:style-name="T186">. Atlyginimą garantuojančių institucijų organizavimas, valdymas, veikla ir finansavimas nustatomi vadovaujantis 2 straipsniu.</text:span></text:p>
      <text:p text:style-name="P187"><text:span text:style-name="T188">2</text:span><text:span text:style-name="T189">. Prieš tai esantis punktas neturi užkirsti kel</text:span><text:span text:style-name="T190">io Organizacijos narei dėl ypatingų požymių ir poreikių leisti draudimo kompanijoms teikti 9 straipsnyje aprašytą gynimą tiek, kiek jos siūlo pakankamas garantijas.</text:span></text:p>
      <text:p text:style-name="P191"/>
      <text:p text:style-name="P192"><text:span text:style-name="T193">GARANTINĖS INSTITUCIJOS GINAMI REIKALAVIMAI</text:span></text:p>
      <text:p text:style-name="P194"/>
      <text:p text:style-name="P195"><text:span text:style-name="T196">12</text:span><text:span text:style-name="T197"><text:s/>straipsnis</text:span></text:p>
      <text:p text:style-name="P198"><text:span text:style-name="T199">Pagal šį Konvencijos sk</text:span><text:span text:style-name="T200">yrių ginami nors šie darbuotojų reikalavimai:</text:span></text:p>
      <text:p text:style-name="P201"><text:span text:style-name="T202">(a) darbuotojų reikalavimai dėl darbo užmokesčio už nurodytą periodą, kuris negali būti trumpesnis kaip aštuonios savaitės prieš nemokumą arba prieš darbinės veiklos nutrūkimą;</text:span></text:p>
      <text:p text:style-name="P203"><text:span text:style-name="T204">(b) darbuotojų reikalavimai<text:s/></text:span><text:span text:style-name="T205">dėl atostogų apmokėjimo, kai dirbta nurodytą periodą, kuris negali būti trumpesnis kaip šeši mėnesiai prieš darbdavio nemokumą arba prieš darbinės veiklos nutrūkimą;</text:span></text:p>
      <text:p text:style-name="P206"><text:span text:style-name="T207">(c) darbuotojų reikalavimai dėl atlyginimo už kitas mokamo nebuvimo darbe rūšis per nust</text:span><text:span text:style-name="T208">atytą periodą, kuris negali būti trumpesnis kaip aštuonios savaitės prieš darbdavio nemokumą arba prieš darbinės veiklos nutrūkimą;</text:span></text:p>
      <text:p text:style-name="P209"><text:span text:style-name="T210">(d) išeitinės išmokos darbuotojams, nutrūkus darbinei veiklai.</text:span></text:p>
      <text:p text:style-name="P211"/>
      <text:p text:style-name="P212"><text:span text:style-name="T213">13</text:span><text:span text:style-name="T214"><text:s/>straipsnis</text:span></text:p>
      <text:p text:style-name="P215"><text:span text:style-name="T216">1</text:span><text:span text:style-name="T217">. Reikalavimai, ginami pagal šį<text:s/></text:span><text:span text:style-name="T218">Konvencijos skyrių, gali būti apriboti iki nustatytos sumos, kuri negali būti mažesnė už socialiai priimtiną.</text:span></text:p>
      <text:p text:style-name="P219"><text:span text:style-name="T220">2</text:span><text:span text:style-name="T221">. Kai ginami reikalavimai yra taip apriboti, nustatytoji suma tiek koreguojama, kiek būtina jos vertei išlaikyti.</text:span></text:p>
      <text:p text:style-name="P222"/>
      <text:p text:style-name="P223"><text:span text:style-name="T224">BAIGIAMOSIOS NUOSTAT</text:span><text:span text:style-name="T225">OS</text:span></text:p>
      <text:p text:style-name="P226"/>
      <text:p text:style-name="P227"><text:span text:style-name="T228">14</text:span><text:span text:style-name="T229"><text:s/>straipsnis</text:span></text:p>
      <text:p text:style-name="P230"><text:span text:style-name="T231">Ši Konvencija pakeičia 1949 m. konvenciją dėl atlyginimų gynimo 3 straipsnio 6 ir 7 punktuose nurodytu mastu, bet neužkerta kelio šią Konvenciją toliau ratifikuoti.</text:span></text:p>
      <text:p text:style-name="P232"/>
      <text:p text:style-name="P233"><text:span text:style-name="T234">15</text:span><text:span text:style-name="T235"><text:s/>straipsnis</text:span></text:p>
      <text:p text:style-name="P236"><text:span text:style-name="T237">Oficialūs šios Konvencijos ratifikavimo raštai s</text:span><text:span text:style-name="T238">iunčiami Tarptautinio darbo biuro Generaliniam direktoriui užregistruoti.</text:span></text:p>
      <text:p text:style-name="P239"/>
      <text:p text:style-name="P240"><text:span text:style-name="T241">16</text:span><text:span text:style-name="T242"><text:s/>straipsnis</text:span></text:p>
      <text:p text:style-name="P243"><text:span text:style-name="T244">1</text:span><text:span text:style-name="T245">. Ši Konvencija privaloma tik toms Tarptautinės darbo organizacijos narėms, kurių ratifikavimo raštus yra užregistravęs Generalinis direktorius.</text:span></text:p>
      <text:p text:style-name="P246"><text:span text:style-name="T247">2</text:span><text:span text:style-name="T248">. Ji įsi</text:span><text:span text:style-name="T249">galioja po dvylikos mėnesių nuo tos dienos, kai Generalinis direktorius užregistruoja dviejų Organizacijos narių ratifikavimo raštus.</text:span></text:p>
      <text:p text:style-name="P250"><text:span text:style-name="T251">3</text:span><text:span text:style-name="T252">. Kiekvienoje valstybėje Organizacijos narėje ši Konvencija pradeda galioti po dvylikos mėnesių nuo jos ratifikavimo<text:s/></text:span><text:span text:style-name="T253">rašto užregistravimo dienos.</text:span></text:p>
      <text:p text:style-name="P254"/>
      <text:p text:style-name="P255"><text:span text:style-name="T256">17</text:span><text:span text:style-name="T257"><text:s/>straipsnis</text:span></text:p>
      <text:p text:style-name="P258"><text:span text:style-name="T259">1</text:span><text:span text:style-name="T260">. Kiekviena Organizacijos narė, ratifikavusi šią Konvenciją, praėjus dešimčiai metų nuo jos įsigaliojimo dienos, gali ją denonsuoti pasiųsdama Tarptautinio darbo biuro Generaliniam direktoriui užregistru</text:span><text:span text:style-name="T261">oti pareiškimą dėl denonsavimo. Denonsavimas įsigalioja po metų nuo jo užregistravimo dienos.</text:span></text:p>
      <text:p text:style-name="P262"><text:span text:style-name="T263">2</text:span><text:span text:style-name="T264">. Kiekvienai Organizacijos narei, kuri ratifikavo šią Konvenciją ir pasibaigus 1 punkte nurodytam dešimties metų terminui per metus nepasinaudojo šiame strai</text:span><text:span text:style-name="T265">psnyje numatyta denonsavimo teise, Konvencija galios dar dešimtį metų, o vėliau galės ją denonsuoti pasibaigus kiekvienam dešimties metų terminui šiame straipsnyje nustatyta tvarka.</text:span></text:p>
      <text:p text:style-name="P266"/>
      <text:p text:style-name="P267"><text:span text:style-name="T268">18</text:span><text:span text:style-name="T269"><text:s/>straipsnis</text:span></text:p>
      <text:p text:style-name="P270"><text:span text:style-name="T271">1</text:span><text:span text:style-name="T272">. Tarptautinio darbo biuro Generalinis direktorius</text:span><text:span text:style-name="T273"><text:s/>informuoja visas Tarptautinės darbo organizacijos nares apie visų ratifikavimo raštų ir pareiškimų dėl denonsavimo, kuriuos jam atsiuntė Organizacijos narės, užregistravimą.</text:span></text:p>
      <text:p text:style-name="P274"><text:span text:style-name="T275">2</text:span><text:span text:style-name="T276">. Informuodamas Organizacijos nares apie gauto antrojo ratifikavimo rašto<text:s/></text:span><text:span text:style-name="T277">užregistravimą, Generalinis direktorius atkreipia jų dėmesį į šios Konvencijos įsigaliojimo datą.</text:span></text:p>
      <text:p text:style-name="P278"/>
      <text:p text:style-name="P279"><text:span text:style-name="T280">19</text:span><text:span text:style-name="T281"><text:s/>straipsnis</text:span></text:p>
      <text:p text:style-name="P282"><text:span text:style-name="T283">Tarptautinio darbo biuro Generalinis direktorius nusiunčia Jungtinių Tautų Generaliniam sekretoriui užregistruoti pagal Jungtinių Tautų<text:s/></text:span><text:span text:style-name="T284">Įstatų 102 straipsnį išsamius duomenis apie visus ratifikavimo raštus ir pareiškimus dėl denonsavimo, kuriuos jis yra užregistravęs pagal ankstesnių straipsnių nuostatas.</text:span></text:p>
      <text:p text:style-name="P285"/>
      <text:p text:style-name="P286"><text:span text:style-name="T287">20</text:span><text:span text:style-name="T288"><text:s/>straipsnis</text:span></text:p>
      <text:p text:style-name="P289"><text:span text:style-name="T290">Jei Tarptautinio darbo biuro Administracinė taryba mano, jog yra</text:span><text:span text:style-name="T291"><text:s/>būtina, ji informuoja Generalinę konferenciją apie šios Konvencijos taikymą ir svarsto, ar į Konferencijos darbotvarkę įtraukti klausimą dėl Konvencijos visiško ar dalinio pakeitimo.</text:span></text:p>
      <text:p text:style-name="P292"/>
      <text:p text:style-name="P293"><text:span text:style-name="T294">21</text:span><text:span text:style-name="T295"><text:s/>straipsnis</text:span></text:p>
      <text:p text:style-name="P296"><text:span text:style-name="T297">1</text:span><text:span text:style-name="T298">. Jei Konferencija priims naują konvenciją, išti</text:span><text:span text:style-name="T299">sai ar iš dalies pakeičiančią šią Konvenciją, ir jeigu naujojoje konvencijoje nebus numatyta kitaip, tai:</text:span></text:p>
      <text:p text:style-name="P300">(a) kuriai nors Organizacijos narei ratifikavus naująją – pakeičiančią konvenciją, nepaisant 17 straipsnio nuostatų, automatiškai tuoj pat denonsuojama ši Konvencija, su sąlyga, kad naujoji – pakeičianti konvencija yra įsigaliojusi;</text:p>
      <text:p text:style-name="P301"><text:span text:style-name="T302">(b) nuo naujosios – pakeičiančios konvencijos įsigaliojimo dienos Organizacijos narės šios Konvencijos ratifikuoti negali.</text:span></text:p>
      <text:p text:style-name="P303"><text:span text:style-name="T304">2</text:span><text:span text:style-name="T305">. Ši Konvencija kiekvienu atveju galioja savo</text:span><text:span text:style-name="T306"><text:s/>forma ir turiniu toms Organizacijos narėms, kurios ją ratifikavo, bet neratifikavo pakeičiančios konvencijos.</text:span></text:p>
      <text:p text:style-name="P307"/>
      <text:p text:style-name="P308"><text:span text:style-name="T309">22</text:span><text:span text:style-name="T310"><text:s/>straipsnis</text:span></text:p>
      <text:p text:style-name="P311"><text:span text:style-name="T312">Šios Konvencijos angliškas ir prancūziškas tekstai turi vienodą galią.</text:span></text:p>
      <text:p text:style-name="P313"><text:span text:style-name="T3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31:00Z</meta:creation-date>
    <dc:date>2015-07-01T22:31:00Z</dc:date>
    <meta:template xlink:href="Normal" xlink:type="simple"/>
    <meta:editing-cycles>2</meta:editing-cycles>
    <meta:editing-duration>PT0S</meta:editing-duration>
    <meta:document-statistic meta:page-count="5" meta:paragraph-count="106" meta:word-count="1555" meta:character-count="12618" meta:row-count="398" meta:non-whitespace-character-count="11169"/>
  </office:meta>
</office:document-meta>
</file>