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0.4923in">
        <style:tab-stops>
          <style:tab-stop style:type="left" style:position="3.5062in"/>
        </style:tab-stops>
      </style:paragraph-properties>
      <style:text-properties fo:color="#000000"/>
    </style:style>
    <style:style style:name="P31" style:parent-style-name="Normal" style:family="paragraph">
      <style:paragraph-properties fo:text-indent="0.4923in">
        <style:tab-stops>
          <style:tab-stop style:type="left" style:position="3.5062in"/>
        </style:tab-stops>
      </style:paragraph-properties>
      <style:text-properties fo:color="#000000"/>
    </style:style>
    <style:style style:name="P32" style:parent-style-name="Normal" style:family="paragraph">
      <style:paragraph-properties fo:text-indent="0.4923in">
        <style:tab-stops>
          <style:tab-stop style:type="left" style:position="3.5062in"/>
        </style:tab-stops>
      </style:paragraph-properties>
      <style:text-properties fo:color="#000000"/>
    </style:style>
    <style:style style:name="P33" style:parent-style-name="Normal" style:family="paragraph">
      <style:paragraph-properties fo:text-indent="3.5062in">
        <style:tab-stops>
          <style:tab-stop style:type="left" style:position="3.5062in"/>
        </style:tab-stops>
      </style:paragraph-properties>
      <style:text-properties fo:color="#000000"/>
    </style:style>
    <style:style style:name="P34" style:parent-style-name="Normal" style:family="paragraph">
      <style:paragraph-properties fo:text-indent="3.5062in">
        <style:tab-stops>
          <style:tab-stop style:type="left" style:position="3.5062in"/>
        </style:tab-stops>
      </style:paragraph-properties>
      <style:text-properties fo:color="#000000"/>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style>
    <style:style style:name="P318" style:parent-style-name="Normal" style:family="paragraph">
      <style:paragraph-properties>
        <style:tab-stops>
          <style:tab-stop style:type="right" style:position="6.6937in"/>
        </style:tab-stops>
      </style:paragraph-properties>
    </style:style>
    <style:style style:name="T319" style:parent-style-name="DefaultParagraphFont" style:family="text">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break-before="page" fo:text-indent="3.54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text-indent="3.54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break-before="page" fo:text-indent="3.54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style>
    <style:style style:name="T354" style:parent-style-name="DefaultParagraphFont" style:family="text">
      <style:text-properties fo:color="#000000" style:language-asian="lt" style:country-asian="LT"/>
    </style:style>
    <style:style style:name="P355" style:parent-style-name="Normal" style:family="paragraph">
      <style:text-properties fo:color="#000000"/>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indent="1.6881in">
        <style:tab-stops>
          <style:tab-stop style:type="left" style:position="1.6881in"/>
        </style:tab-stops>
      </style:paragraph-properties>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1.1243in"/>
    </style:style>
    <style:style style:name="TableColumn392" style:family="table-column">
      <style:table-column-properties style:column-width="3.7423in"/>
    </style:style>
    <style:style style:name="TableColumn393" style:family="table-column">
      <style:table-column-properties style:column-width="1.8256in"/>
    </style:style>
    <style:style style:name="Table390"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left" style:position="3.5062in"/>
        </style:tab-stops>
      </style:paragraph-properties>
      <style:text-properties fo:color="#000000"/>
    </style:style>
    <style:style style:name="P434" style:parent-style-name="Normal" style:family="paragraph">
      <style:paragraph-properties fo:text-align="justify">
        <style:tab-stops>
          <style:tab-stop style:type="left" style:position="3.506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style:tab-stops>
          <style:tab-stop style:type="center" style:position="1.2986in"/>
          <style:tab-stop style:type="left" style:position="3.5062in"/>
        </style:tab-stops>
      </style:paragraph-properties>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style:style>
    <style:style style:name="P441" style:parent-style-name="Normal" style:family="paragraph">
      <style:paragraph-properties>
        <style:tab-stops>
          <style:tab-stop style:type="left" style:position="3.7659in"/>
        </style:tab-stops>
      </style:paragraph-properties>
      <style:text-properties fo:color="#000000"/>
    </style:style>
    <style:style style:name="P442" style:parent-style-name="Normal" style:family="paragraph">
      <style:paragraph-properties fo:text-align="justify">
        <style:tab-stops>
          <style:tab-stop style:type="center" style:position="1.2986in"/>
          <style:tab-stop style:type="left" style:position="3.5062in"/>
          <style:tab-stop style:type="center" style:position="4.2854in"/>
        </style:tab-stops>
      </style:paragraph-properties>
      <style:text-properties fo:color="#000000" fo:font-size="10pt" style:font-size-asian="10pt"/>
    </style:style>
    <style:style style:name="P443" style:parent-style-name="Normal" style:family="paragraph">
      <style:paragraph-properties fo:text-align="justify">
        <style:tab-stops>
          <style:tab-stop style:type="left" style:position="3.5062in"/>
        </style:tab-stops>
      </style:paragraph-properties>
      <style:text-properties fo:color="#000000"/>
    </style:style>
    <style:style style:name="P444" style:parent-style-name="Normal" style:family="paragraph">
      <style:paragraph-properties fo:text-align="justify">
        <style:tab-stops>
          <style:tab-stop style:type="center" style:position="1.2986in"/>
          <style:tab-stop style:type="left" style:position="3.5062in"/>
        </style:tab-stops>
      </style:paragraph-properties>
      <style:text-properties fo:color="#000000" fo:font-size="10pt" style:font-size-asian="10pt"/>
    </style:style>
    <style:style style:name="P445" style:parent-style-name="Normal" style:family="paragraph">
      <style:paragraph-properties fo:text-align="justify">
        <style:tab-stops>
          <style:tab-stop style:type="left" style:position="3.5062in"/>
        </style:tab-stops>
      </style:paragraph-properties>
      <style:text-properties fo:color="#000000"/>
    </style:style>
    <style:style style:name="P446" style:parent-style-name="Normal" style:family="paragraph">
      <style:paragraph-properties>
        <style:tab-stops>
          <style:tab-stop style:type="center" style:position="1.2986in"/>
          <style:tab-stop style:type="left" style:position="3.5062in"/>
        </style:tab-stops>
      </style:paragraph-properties>
      <style:text-properties fo:color="#000000" fo:font-size="10pt" style:font-size-asian="10pt"/>
    </style:style>
    <style:style style:name="P447" style:parent-style-name="Normal" style:family="paragraph">
      <style:paragraph-properties>
        <style:tab-stops>
          <style:tab-stop style:type="left" style:position="3.5062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65"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ERTYBINIŲ POPIERIŲ KOMISIJOS PRIE LIETUVOS RESPUBLIKOS FINANSŲ MINISTERIJOS</text:span></text:p>
      <text:p text:style-name="P12"/>
      <text:p text:style-name="P13">N U T A R I M A S</text:p>
      <text:p text:style-name="P14">DĖL LIETUVOS CENTRINIO VERTYBINIŲ POPIERIŲ DEPOZITORIUMO INSTRUKCIJOS NR. 8</text:p>
      <text:p text:style-name="P15"/>
      <text:p text:style-name="P16">1996 m. birželio 21 d. Nr. 8</text:p>
      <text:p text:style-name="P17">Vilnius</text:p>
      <text:p text:style-name="P18"/>
      <text:p text:style-name="P19"><text:span text:style-name="T20">Vertybinių</text:span><text:span text:style-name="T21"><text:s/>popierių komisija<text:s/></text:span><text:span text:style-name="T22">nutari</text:span><text:span text:style-name="T23">a:</text:span></text:p>
      <text:p text:style-name="P24"><text:span text:style-name="T25">Pritarti Lietuvos centrinio vertybinių popierių depozitoriumo instrukcijai Nr. 8 „Emitentų vertybinių popierių apskaitos organizavimas pagal sąskaitų tvarkytojams keliamus reikalavimus“ (pridedama).</text:span></text:p>
      <text:p text:style-name="P26"/>
      <text:p text:style-name="P27"/>
      <text:p text:style-name="P28">KOMISIJOS PIRMININKAS<text:tab/>A.<text:s/>ŠEMETA</text:p>
      <text:p text:style-name="P29">______________</text:p>
      <text:soft-page-break/>
      <text:p text:style-name="P30">Suderinta<text:s/><text:tab/>Patvirtinta</text:p>
      <text:p text:style-name="P31">Vertybinių popierių komisijos<text:s/><text:tab/>Lietuvos centrinio vertybinių</text:p>
      <text:p text:style-name="P32">1996m. birželio 21d. nutarimu Nr. 8<text:s/><text:tab/>popierių depozitoriumo valdybos</text:p>
      <text:p text:style-name="P33">1996m. birželio 20 d. posėdyje</text:p>
      <text:p text:style-name="P34">Protokolas Nr. 19</text:p>
      <text:p text:style-name="P35"/>
      <text:p text:style-name="P36"><text:span text:style-name="T37">Instrukcija Nr. 8</text:span></text:p>
      <text:p text:style-name="P38"><text:span text:style-name="T39">Emitentų<text:s/></text:span><text:span text:style-name="T40">vertybinių popierių apskaitos organizavimas pagal sąskaitų tvarkytojams keliamus reikalavimus</text:span></text:p>
      <text:p text:style-name="P41"/>
      <text:p text:style-name="P42"><text:span text:style-name="T43">1</text:span><text:span text:style-name="T44">. Paskirtis</text:span></text:p>
      <text:p text:style-name="P45"/>
      <text:p text:style-name="P46"><text:span text:style-name="T47">1.1</text:span><text:span text:style-name="T48">. Šia instrukcija nustatoma tvarka, pagal kurią, esant atitinkamiems emitento valdymo organų sprendimams, visų emitento akcininkų ir kitų<text:s/></text:span><text:span text:style-name="T49">investitorių (obligacijų emisijų atvejais) nuosavybės teisė į emitento išleistus vertybinius popierius (VP) apskaitoma ir įrodoma įrašais asmeninėse VP sąskaitose. Išleistiems VP sąskaitinė forma gali būti suteikiama nuo pat pradžių – steigiant naują įmonę</text:span><text:span text:style-name="T50"><text:s/>(emitentą) arba jau veikiančioje įmonėje – VP apskaitą pertvarkant nuo Akcininkų registracijos knygų į vykdomą pagal VP sąskaitų tvarkytojams keliamus reikalavimus.</text:span></text:p>
      <text:p text:style-name="P51"><text:span text:style-name="T52">1.2</text:span><text:span text:style-name="T53">. Pagal šią instrukciją į nematerialią VP formą vienu metu turi būti pervesti visų<text:s/></text:span><text:span text:style-name="T54">emitento išleistų VP emisijų visiems jų savininkams priklausantys vertybiniai popieriai.</text:span></text:p>
      <text:p text:style-name="P55"><text:span text:style-name="T56">1.3</text:span><text:span text:style-name="T57">. Emitentams, kurie pereina šioje instrukcijoje nustatyta tvarka prie sąskaitinio VP tvarkymo, negalioja Bendrųjų VP ir jų cirkuliacijos apskaitos taisyklių (Ži</text:span><text:span text:style-name="T58">n., 1993, Nr. 36-21), toliau – Bendrųjų apskaitos taisyklių) 4.3.2 ir 4.3.4.2 punktų nuostatos.</text:span></text:p>
      <text:p text:style-name="P59"><text:span text:style-name="T60">1.4</text:span><text:span text:style-name="T61">. Pagal Bendrąsias apskaitos taisykles, pereidamas prie sąskaitinio savo VP emisijų tvarkymo, emitentas privalo, remdamasis rašytiniu akcijų savininko<text:s/></text:span><text:span text:style-name="T62">prašymu ir grąžintais laikinaisiais akcininkų pažymėjimais (LAP), sudaryti su juo atitinkamos formos sutartį (Bendrųjų apskaitos taisyklių 3.3 ir 4.3.1.2 punktai). Minėta VP sąskaitų atidarymo procedūra yra analogiška finansų maklerio įmonių (FMĮ) vykdomom</text:span><text:span text:style-name="T63">s operacijoms ir skirta pirmiausia pavieniams akcininkams arba jų grupėms išregistruoti iš Akcininkų registracijos knygų.</text:span></text:p>
      <text:p text:style-name="P64"><text:span text:style-name="T65">1.5</text:span><text:span text:style-name="T66">. Instrukcija Nr. 8 emitentams suteikia galimybę pereiti prie asmeninių investitorių sąskaitų atidarymo visoms savo VP emisijom</text:span><text:span text:style-name="T67">s pagal paprastesnę procedūrą – nereikalaujant iš investitorių rašytinio prašymo bei nesudarant VP sąskaitų tvarkymo sutarties.</text:span></text:p>
      <text:p text:style-name="P68"><text:span text:style-name="T69">1.6</text:span><text:span text:style-name="T70">. Jei FMĮ (banko finansų maklerio skyrius – banko FMS) vykdo emitento įgaliotinio funkcijas, jai taikomi tie patys reikal</text:span><text:span text:style-name="T71">avimai, kaip emitentui.</text:span></text:p>
      <text:p text:style-name="P72"/>
      <text:p text:style-name="P73"><text:span text:style-name="T74">2</text:span><text:span text:style-name="T75">. Teisinis pagrindas</text:span></text:p>
      <text:p text:style-name="P76"/>
      <text:p text:style-name="P77"><text:span text:style-name="T78">2.1</text:span><text:span text:style-name="T79">. Šios Instrukcijos teisinį pagrindą sudaro:</text:span></text:p>
      <text:p text:style-name="P80"><text:span text:style-name="T81">2.1.1</text:span><text:span text:style-name="T82">. Lietuvos Respublikos 1996 m. sausio 16 d. Vertybinių popierių viešosios apyvartos įstatymas Nr. I-1169;</text:span></text:p>
      <text:p text:style-name="P83"><text:span text:style-name="T84">2.1.2</text:span><text:span text:style-name="T85">. Lietuvos Respublikos 1994 m.</text:span><text:span text:style-name="T86"><text:s/>liepos 5 d. Akcinių bendrovių įstatymas Nr. I-528;</text:span></text:p>
      <text:p text:style-name="P87"><text:span text:style-name="T88">2.1.3</text:span><text:span text:style-name="T89">. Vertybinių popierių komisijos (VPK) 1994 m. gruodžio 16 dienos posėdžio protokolu Nr. 109 patvirtintas Bendrųjų apskaitos taisyklių dalinio pakeitimo ir papildymo 5 punktas, kuris teigia:</text:span></text:p>
      <text:p text:style-name="P90"><text:span text:style-name="T91">„</text:span><text:span text:style-name="T92">3.3.</text:span><text:span text:style-name="T93">1</text:span><text:span text:style-name="T94"><text:s/>punkte nurodytos sutartys nesudaromos, jeigu emitentas (arba jo įgaliotas tarpininkas) atidaro savo išleistų VP sąskaitas investitoriams, kurie nėra raštu pareiškę, kad perduoda savo VP sąskaitų tvarkymą viešosios apyvartos tarpininkui. Šiais atvejais<text:s/></text:span><text:span text:style-name="T95">sąskaitų atidarymo tvarka nustatoma specialia Centrinio depozitoriumo instrukcija, suderinta su komisija“.</text:span></text:p>
      <text:p text:style-name="P96"><text:span text:style-name="T97">2.2</text:span><text:span text:style-name="T98">. Jeigu pereinama prie sąskaitinio VP tvarkymo įmonėse (bankuose), jau išdavusiose LAP, valdyba (jei valdyba nesudaroma, pagal įstatus j</text:span><text:span text:style-name="T99">os funkcijas vykdantis emitento valdymo organas) turi priimti sprendimą dėl datos, nuo kurios visi emitento išduoti LAP nustoja galioti ir atidaromos asmeninės VP sąskaitos. Nustatant šią datą, būtina atsižvelgti į tai, kad LAP gali būti<text:s/></text:span><text:soft-page-break/><text:span text:style-name="T100">pripažinti negalio</text:span><text:span text:style-name="T101">jančiais tik gavus šios instrukcijos 3.2 punkte nurodytus Centrinio depozitoriumo išrašus.</text:span></text:p>
      <text:p text:style-name="P102"><text:span text:style-name="T103">2.3</text:span><text:span text:style-name="T104">. Emitentai artimiausiame visuotiniame akcininkų susirinkime savo įstatuose turi pakeisti nuostatas, susijusias su VP, kad jos neprieštarautų VP viešosios apy</text:span><text:span text:style-name="T105">vartos ir Akcinių bendrovių įstatymams, t. y. įstatuose turi būti įrašyta, kad išleisti VP yra fiksuojami įrašais asmeninėse VP sąskaitose, atidaromose VP savininkų vardu, ir VP apskaita vykdoma pagal sąskaitų tvarkytojams keliamus reikalavimus.</text:span></text:p>
      <text:p text:style-name="P106"><text:span text:style-name="T107">2.4</text:span><text:span text:style-name="T108">. E</text:span><text:span text:style-name="T109">mitentai apie numatomą savo išleistų VP emisijų apskaitos pertvarkymą pagal VP sąskaitų tvarkytojams keliamus reikalavimus ir apie visų išleistų LAP nebegaliojimą privalo pranešti iš anksto įstatuose nustatyta pranešimų paskelbimo tvarka. Pranešime (7 prie</text:span><text:span text:style-name="T110">das) turi būti nurodyta:</text:span></text:p>
      <text:p text:style-name="P111"><text:span text:style-name="T112">2.4.1</text:span><text:span text:style-name="T113">. visos VP emisijos, nurodant jų kodus, suteiktus Centriniame depozitoriume;</text:span></text:p>
      <text:p text:style-name="P114"><text:span text:style-name="T115">2.4.2</text:span><text:span text:style-name="T116">. 2.2 punkte nustatyta data, nuo kurios bus atidarytos asmeninės VP sąskaitos;</text:span></text:p>
      <text:p text:style-name="P117"><text:span text:style-name="T118">2.4.3</text:span><text:span text:style-name="T119">. data, nuo kurios išduodami išrašai iš šių sąskai</text:span><text:span text:style-name="T120">tų visiems investitoriams, kuriems VP sąskaitos dar nebuvo atidarytos (t. y. dar neišregistravusiems savo vertybinių popierių Bendrųjų apskaitos taisyklių 4.2 ir 4.3 punktuose nustatyta tvarka). Išrašai turi būti išduodami per 30 dienų nuo datos, nustatyto</text:span><text:span text:style-name="T121">s 2.2 punkte;</text:span></text:p>
      <text:p text:style-name="P122"><text:span text:style-name="T123">2.4.4</text:span><text:span text:style-name="T124">. išrašų įteikimo akcininkams būdai (laišku ar įteikiant asmeniškai).</text:span></text:p>
      <text:p text:style-name="P125"><text:span text:style-name="T126">2.5</text:span><text:span text:style-name="T127">. 2.4 punkte nurodyto pranešimo kopiją emitentas pateikia Centriniam depozitoriumui. Centrinis depozitoriumas, remdamasis gautais pranešimais, Nacionalinė</text:span><text:span text:style-name="T128">s vertybinių popierių biržos (NVPB) biuletenyje reguliariai skelbia apibendrintą informaciją apie emitentų pertvarkomą VP apskaitą pagal sąskaitų tvarkytojams keliamus reikalavimus.</text:span></text:p>
      <text:p text:style-name="P129"><text:span text:style-name="T130">2.6</text:span><text:span text:style-name="T131">. VP asmenines sąskaitas turi teisę atidaryti ir tvarkyti<text:s/></text:span><text:span text:style-name="T132">emitentai, esantys Centrinio depozitoriumo dalyviais. Emitentai gali atidaryti ir tvarkyti tik savo išleistų VP asmenines sąskaitas, išskyrus atvejus, kai jie kartu yra ir VP viešosios apyvartos tarpininkai. Emitentai, priėmę šios instrukcijos 2.2 ir 2.3 p</text:span><text:span text:style-name="T133">unktuose nurodytus sprendimus, privalo atidaryti savo išleistų VP asmenines sąskaitas kiekvienam investitoriui, kuris nėra raštu pareiškęs, kad sąskaitas tvarkyti perduoda viešosios apyvartos tarpininkui. Sąskaitos neatidaromos investitoriams, kurie jau an</text:span><text:span text:style-name="T134">ksčiau yra išregistravę savo akcijas iš Akcininkų registracijos knygos, ir jas apskaito kitas VP sąskaitų tvarkytojas.</text:span></text:p>
      <text:p text:style-name="P135"><text:span text:style-name="T136">2.7</text:span><text:span text:style-name="T137">. Akcininkų registracijos knygas ir VP sąskaitų knygas bei suvestinius operacijų žurnalus (SOŽ), taip pat visus pirminius<text:s/></text:span><text:span text:style-name="T138">dokumentus, kuriais remiantis yra atlikti įrašai minėtuose VP apskaitos dokumentuose, emitentai privalo saugoti nustatytąja tvarka neterminuotai.</text:span></text:p>
      <text:p text:style-name="P139"/>
      <text:p text:style-name="P140"><text:span text:style-name="T141">3</text:span><text:span text:style-name="T142">. VP nuosavybės teisės įrodymo perkėlimo iš Akcininkų registracijos knygos į sąskaitų knygas procedūra</text:span></text:p>
      <text:p text:style-name="P143"/>
      <text:p text:style-name="P144"><text:span text:style-name="T145">3.1</text:span><text:span text:style-name="T146">. Emitento įgaliotas asmuo (atsakingas už VP apskaitą) užpildo Centrinio depozitoriumo nustatytos formos griežtos atskaitomybės juridinį dokumentą – nemokestinį pervedimą * (1 priedas) kiekvienai VP emisijai (užpildymo tvarka nustatyta Centrinio dep</text:span><text:span text:style-name="T147">ozitoriumo instrukcijoje Nr. 6 „Apskaitos ir atsiskaitymų ciklas“). Pildant nemokestinį pervedimą, nurodoma debetuoti 08 sąskaitą (neišregistruotų VP sąskaita) ir kredituoti 02 sąskaitą (einamoji sąskaita). Pastabose įrašomas skaičius akcininkų, kurių VP n</text:span><text:span text:style-name="T148">uosavybės teisės įrodymas perkeliamas iš akcininkų registracijos knygos į sąskaitų knygas. Nemokestinio pervedimo užpildymo pavyzdys pateikiamas 1 priede. Nemokestiniame pervedime nurodytas kiekvienos emisijos VP skaičius turi būti lygus tos emisijos neišr</text:span><text:span text:style-name="T149">egistruotų VP skaičiui. Nemokestiniame pervedime nurodoma apskaitos (atsiskaitymo) data turi sutapti su data, nurodyta 2.2 punkte. Užpildytas nemokestinis pervedimas tiesiogiai pristatomas Centriniam depozitoriumui arba išsiunčiamas jam paštu registruotu l</text:span><text:span text:style-name="T150">aišku su įteikimo pranešimu ne anksčiau kaip prieš 10 dienų ir ne vėliau kaip prieš 2 dienas iki apskaitos datos.</text:span></text:p>
      <text:p text:style-name="P151"><text:span text:style-name="T152">Nuo nemokestinio pervedimo užpildymo iki 3.2 punkte nurodytų išrašų iš Centrinio depozitoriumo gavimo emitentui draudžiami bet kokie įrašai Ak</text:span><text:span text:style-name="T153">cininkų registracijos knygoje, t. y. jose neregistruojami VP pervedimai.</text:span></text:p>
      <text:p text:style-name="P154"><text:span text:style-name="T155">3.2</text:span><text:span text:style-name="T156">. Centrinis depozitoriumas apskaito nemokestinį pervedimą, pervesdamas iš emitento neišregistruotų VP sąskaitos (08) VP į emitento einamąją sąskaitą (02) ir siunčia emitentui n</text:span><text:span text:style-name="T157">ustatytos formos išrašą iš kiekvienos VP sąskaitos (2 priedas);</text:span></text:p>
      <text:p text:style-name="P158"><text:span text:style-name="T159">3.3</text:span><text:span text:style-name="T160">. Pagal VPK 1993 08 05 patvirtintų Bendrųjų apskaitos taisyklių 3.4.2 ir 4.3 punktus, gavęs iš Centrinio depozitoriumo išrašą iš sąskaitos, emitento įgaliotas asmuo užpildo kiekvienos V</text:span><text:span text:style-name="T161">P emisijos atskirą SOŽ. Šiam žurnalui keliami reikalavimai:</text:span></text:p>
      <text:p text:style-name="P162"><text:span text:style-name="T163">3.3.1</text:span><text:span text:style-name="T164">. įrašai turi būti daromi chronologiškai;</text:span></text:p>
      <text:p text:style-name="P165"><text:span text:style-name="T166">3.3.2</text:span><text:span text:style-name="T167">. apskaita turi būti vedama kiekvieną dieną, jeigu buvo įvykdytos VP operacijos;</text:span></text:p>
      <text:p text:style-name="P168"><text:span text:style-name="T169">3.3.3</text:span><text:span text:style-name="T170">. fiksuojama kiekviena operacija, turinti įtakos</text:span><text:span text:style-name="T171"><text:s/>sąskaitų būklei;</text:span></text:p>
      <text:p text:style-name="P172"><text:span text:style-name="T173">3.3.4</text:span><text:span text:style-name="T174">. kiekvienas įrašas turi būti susijęs su debetuojamų ir kredituojamų sąskaitų kodais;</text:span></text:p>
      <text:p text:style-name="P175"><text:span text:style-name="T176">3.3.5</text:span><text:span text:style-name="T177">. operacijos pavadinimas turi aiškiai nusakyti operacijos esmę.</text:span></text:p>
      <text:p text:style-name="P178">SOŽ bus tiek įrašų, kiek atidaroma sąskaitų akcininkams. Šiuo atveju debetuojama 313-oji sąskaita (neišregistruotų VP sąskaita) ir kredituojama akcininko (investitoriaus) asmeninė (111/asmens kodas) sąskaita (3 priedas). Sąskaitų numeriai nurodomi iš emitentų sąskaitų plano.</text:p>
      <text:p text:style-name="P179"><text:span text:style-name="T180">Tuo pat metu akcininkų registracijos knygoje išbra</text:span><text:span text:style-name="T181">ukiamas akcininko turimas VP skaičius ir pažymima asmeninės sąskaitos atidarymo data bei numeris.</text:span></text:p>
      <text:p text:style-name="P182"><text:span text:style-name="T183">3.4</text:span><text:span text:style-name="T184">. Pagal SOŽ įrašus emitento įgaliotas asmuo užpildo VP sąskaitų knygas. Asmeninėje VP sąskaitoje turi būti nurodyta:</text:span></text:p>
      <text:p text:style-name="P185"><text:span text:style-name="T186">3.4.1</text:span><text:span text:style-name="T187">. VP sąskaitą atidariusio</text:span><text:span text:style-name="T188"><text:s/>sąskaitų tvarkytojo pavadinimas, adresas ir CD dalyvio kodas;</text:span></text:p>
      <text:p text:style-name="P189"><text:span text:style-name="T190">3.4.2</text:span><text:span text:style-name="T191">. VP savininko vardas, pavardė (įmonės pavadinimas) ir adresas, asmens (įmonės) kodas (papildomai rekomenduojama nurodyti banko atsiskaitomosios sąskaitos numerį – dividendams ir kitie</text:span><text:span text:style-name="T192">ms atsiskaitymams);</text:span></text:p>
      <text:p text:style-name="P193"><text:span text:style-name="T194">3.4.3</text:span><text:span text:style-name="T195">. VP sąskaitos atidarymo vieta ir laikas;</text:span></text:p>
      <text:p text:style-name="P196"><text:span text:style-name="T197">3.4.4</text:span><text:span text:style-name="T198">. VP rūšis, klasė (PVA -paprastosios vardinės akcijos, PrVA – privilegijuotosios vardinės akcijos ir pan.), VP išleidimo į apyvartą data;</text:span></text:p>
      <text:p text:style-name="P199"><text:span text:style-name="T200">3.4.5</text:span><text:span text:style-name="T201">. VP emitento pavadinimas ir<text:s/></text:span><text:span text:style-name="T202">adresas (jei emitento VP sąskaitas tvarko FMĮ arba banko FMS);</text:span></text:p>
      <text:p text:style-name="P203"><text:span text:style-name="T204">3.4.6</text:span><text:span text:style-name="T205">. VP nominali vertė;</text:span></text:p>
      <text:p text:style-name="P206"><text:span text:style-name="T207">3.4.7</text:span><text:span text:style-name="T208">. duomenys apie VP apmokėjimą: sumokėta už VP suma, iki visiško apmokėjimo trūkstama suma ir mokėjimo termino pabaiga;</text:span></text:p>
      <text:p text:style-name="P209"><text:span text:style-name="T210">3.4.8</text:span><text:span text:style-name="T211">. apribojimai, taikomi VP<text:s/></text:span><text:span text:style-name="T212">suteikiamų teisių perleidimui;</text:span></text:p>
      <text:p text:style-name="P213"><text:span text:style-name="T214">3.4.9</text:span><text:span text:style-name="T215">. apribojimai, taikomi VP sąskaitos panaudojimui;</text:span></text:p>
      <text:p text:style-name="P216"><text:span text:style-name="T217">3.4.10</text:span><text:span text:style-name="T218">. Centrinio depozitoriumo suteiktas VP (VP CD) kodas;</text:span></text:p>
      <text:p text:style-name="P219"><text:span text:style-name="T220">3.4.11</text:span><text:span text:style-name="T221">. veiklos tipas (VT);</text:span></text:p>
      <text:p text:style-name="P222"><text:span text:style-name="T223">3.4.12</text:span><text:span text:style-name="T224">. sąskaitos rūšis (SR);</text:span></text:p>
      <text:p text:style-name="P225"><text:span text:style-name="T226">3.4.13</text:span><text:span text:style-name="T227">. VP sąskaitos numeris iš<text:s/></text:span><text:span text:style-name="T228">patvirtinto sąskaitų plano;</text:span></text:p>
      <text:p text:style-name="P229"><text:span text:style-name="T230">3.4.14</text:span><text:span text:style-name="T231">. apskaitos data;</text:span></text:p>
      <text:p text:style-name="P232"><text:span text:style-name="T233">3.4.15</text:span><text:span text:style-name="T234">. SOŽ eilės numeris;</text:span></text:p>
      <text:p text:style-name="P235"><text:span text:style-name="T236">3.4.16</text:span><text:span text:style-name="T237">. CD įrašo kodas;</text:span></text:p>
      <text:p text:style-name="P238"><text:span text:style-name="T239">3.4.17</text:span><text:span text:style-name="T240">. operacijos tipas (OT);</text:span></text:p>
      <text:p text:style-name="P241"><text:span text:style-name="T242">3.4.18</text:span><text:span text:style-name="T243">. sąskaitoje apskaitytų VP skaičius;</text:span></text:p>
      <text:p text:style-name="P244"><text:span text:style-name="T245">3.4.19</text:span><text:span text:style-name="T246">. VP likutis sąskaitoje;</text:span></text:p>
      <text:p text:style-name="P247"><text:span text:style-name="T248">3.4.20</text:span><text:span text:style-name="T249">. koresponduoj</text:span><text:span text:style-name="T250">ančioji sąskaita.</text:span></text:p>
      <text:p text:style-name="P251">Sąskaitų pildymo pavyzdys pridedamas (4 priedas).</text:p>
      <text:p text:style-name="P252"><text:span text:style-name="T253">Sudarant pirmąjį VP perleidimą, investitorius turi pateikti, o emitentas užpildyti visus trūkstamus bei patikslintus sąskaitos rekvizitus.</text:span></text:p>
      <text:p text:style-name="P254"><text:span text:style-name="T255">3.5</text:span><text:span text:style-name="T256">. Atlikęs šias operacijas, emitento įgal</text:span><text:span text:style-name="T257">iotas asmuo pagal Centrinio depozitoriumo „Vertybinių popierių apskaitos“ instrukcijos Nr. 2 3.3 punktą privalo suvesti kiekvienos apskaitomos VP emisijos, su kuria buvo vykdomos operacijos, VP balansą, įrašydamas kiekvienos VP sąskaitos likučius (5 prieda</text:span><text:span text:style-name="T258">s).</text:span></text:p>
      <text:p text:style-name="P259"><text:span text:style-name="T260">3.6</text:span><text:span text:style-name="T261">. Tik suvedęs VP balansą, emitentas parengia savo investitoriams išrašus iš asmeninių VP sąskaitų (6 priedas) ir įteikia juos pranešime nustatyta tvarka.</text:span></text:p>
      <text:p text:style-name="P262"><text:span text:style-name="T263">3.7</text:span><text:span text:style-name="T264">. Jei VP bus apskaitomi rankiniu būdu, emitento įgaliotas asmuo gali iki apskaitos (</text:span><text:span text:style-name="T265">atsiskaitymo) dienos (LAP negaliojimo dienos), nurodytos nemokestiniame pervedime, pasiruošti nuosavybės teisės į VP perkėlimui iš Akcininkų registracijos knygos į sąskaitų knygas, užpildydamas apskaitos dokumentus, nurodytus šios instrukcijos 3.3, 3.4, 3.</text:span><text:span text:style-name="T266">5 punktuose, palikdamas tuščias skiltis: „Apskaitos data“, „CD įrašo kodas“. Emitento įgaliotas asmuo jas užpildo gavęs išrašą iš VP sąskaitos Centriniame depozitoriume.</text:span></text:p>
      <text:p text:style-name="P267"><text:span text:style-name="T268">Jei VP bus apskaitomi kompiuterinės programos pagalba, emitento įgaliotas asmuo gali<text:s/></text:span><text:span text:style-name="T269">suformuoti akcininkų rekvizitų ir jiems priklausančių VP duomenų bazes ir, gavęs išrašą iš VP sąskaitos Centriniame depozitoriume, atlikti išregistravimo procedūrą (pagal Centrinio depozitoriumo instrukciją Nr. 1).</text:span></text:p>
      <text:p text:style-name="P270"><text:span text:style-name="T271">3.8</text:span><text:span text:style-name="T272">. Investitoriai, gavę iš emitento<text:s/></text:span><text:span text:style-name="T273">išrašus iš jiems atidarytų asmeninių VP sąskaitų ir sutikrinę juose pateiktus duomenis su anksčiau išduotų LAP (akcijų pasirašymo sutarčių, jeigu LAP nebuvo išduoti) duomenimis, pretenzijas emitentui gali pareikšti per 3 mėnesius nuo šių išrašų išsiuntimo<text:s/></text:span><text:span text:style-name="T274">(pateikimo) dienos. Iškilus ginčams tarp emitento ir VP savininko, savininkas gali kreiptis į Centrinį depozitoriumą, o ginčo neišsprendus, jį sprendžia teismas.</text:span></text:p>
      <text:p text:style-name="P275"><text:span text:style-name="T276">3.9</text:span><text:span text:style-name="T277">. Po to, kai yra VP savininkų vardu atidarytos asmeninės VP sąskaitos pas emitentą, gal</text:span><text:span text:style-name="T278">imi du VP pervedimo į FMĮ (banko FMS) VP apskaitą būdai:</text:span></text:p>
      <text:p text:style-name="P279"><text:span text:style-name="T280">3.9.1</text:span><text:span text:style-name="T281">. kada VP savininkas kreipiasi tiesiogiai į emitento įgaliotą asmenį, norėdamas pervesti jam priklausančius VP į FMĮ (banko FMS) VP apskaitą, jis pildo pavedimą, kurį pateikia asmeniškai arba,</text:span><text:span text:style-name="T282"><text:s/>parašą notariškai patvirtinęs, atsiunčia registruotu laišku emitento įgaliotam asmeniui pagal šios instrukcijos 8 priede nurodytą formą. Prie pavedimo akcininkas prideda FMĮ (banko FMS) raštišką sutikimą priimti šio akcininko VP.</text:span></text:p>
      <text:p text:style-name="P283"><text:span text:style-name="T284">Emitento įgaliotas asmuo<text:s/></text:span><text:span text:style-name="T285">privalo ne vėliau kaip kitą darbo dieną įvykdyti akcininko pavedimą, t. y. užpildyti griežtos atskaitomybės dokumentą nemokestinį pervedimą (1 priedas), pastabose nurodydamas akcininko vardą, pavardę (įmonės, įstaigos, organizacijos pavadinimą), asmens (įm</text:span><text:span text:style-name="T286">onės, įstaigos, organizacijos) kodą ir VP skaičių. Tuo atveju, kai pervedami kelių VP savininkų tos pačios emisijos VP į tą pačią FMĮ, emitento įgaliotas asmuo prie nemokestinio pervedimo prideda 3 egzemplioriais VP savininkų sąrašą su aukščiau nurodytais<text:s/></text:span><text:span text:style-name="T287">rekvizitais. Užpildytas nemokestinis pervedimas kartu su VP savininkų sąrašu išsiunčiamas registruotu laišku arba pristatomas asmeniškai į Centrinį depozitoriumą;</text:span></text:p>
      <text:p text:style-name="P288"><text:span text:style-name="T289">3.9.2</text:span><text:span text:style-name="T290">. kada VP savininkas kreipiasi į FMĮ (banko FMS), norėdamas pervesti jam priklausanč</text:span><text:span text:style-name="T291">ius VP į FMĮ (banko FMS) VP apskaitą, jis pateikia išrašą iš VP sąskaitos ir pildo 2 egzemplioriais pavedimą, kurį pateikia asmeniškai arba, parašą notariškai patvirtinęs, atsiunčia registruotu laišku FMĮ (banko FMS) pagal šios instrukcijos 8 priede nurody</text:span><text:span text:style-name="T292">tą formą.</text:span></text:p>
      <text:p text:style-name="P293">Finansų makleris užpildo griežtos atskaitomybės dokumentą nemokestinį pervedimą (1 priedas), pastabose nurodydamas akcininko vardą, pavardę (įmonės, įstaigos, organizacijos pavadinimą), asmens (įmonės, įstaigos, organizacijos) kodą ir VP skaičių.<text:s/>Tuo atveju, kai pervedami kelių VP savininkų tos pačios emisijos VP į tą pačią FMĮ (banko FMS), finansų makleris prie nemokestinio pervedimo prideda 3 egzemplioriais VP savininkų sąrašą su aukščiau nurodytais rekvizitais. Užpildytas ir patvirtintas FMĮ (banko FMS) antspaudu ir finansų maklerio parašu nemokestinis pervedimas kartu su VP savininkų sąrašu ir VP savininko pavedimo vienas egzempliorius išsiunčiami registruotu laišku arba pristatomi asmeniškai emitento įgaliotam asmeniui.</text:p>
      <text:p text:style-name="P294">Emitento įgaliotas asmuo privalo ne vėliau kaip kitą darbo dieną patvirtinti parašu ir antspaudu nemokestinį pervedimą (1 priedas) ir VP savininkų sąrašą ir išsiųsti juos registruotu laišku arba pristatyti asmeniškai į Centrinį depozitoriumą.</text:p>
      <text:p text:style-name="P295"/>
      <text:p text:style-name="P296"><text:span text:style-name="T297">4</text:span><text:span text:style-name="T298">. Baigiamosios nuostatos</text:span></text:p>
      <text:p text:style-name="P299"/>
      <text:p text:style-name="P300"><text:span text:style-name="T301">4.1</text:span><text:span text:style-name="T302">. Emitentai, pagal šią instrukciją atidarę VP sąskaitas, toliau jas tvarko pagal Lietuvos Respublikos 1996 01 16 Vertybinių popierių viešosios apyvartos įstatymo Nr. I-1169, VPK 1993 08<text:s/></text:span><text:soft-page-break/><text:span text:style-name="T303">05 patvirtintų Bendrųjų VP ir jų cirkuliacijos apskaitos taisykli</text:span><text:span text:style-name="T304">ų reikalavimus, VPK ir Centrinio depozitoriumo instrukcijas.</text:span></text:p>
      <text:p text:style-name="P305"><text:span text:style-name="T306">4.2</text:span><text:span text:style-name="T307">. Įrašai emitentų tiesiogiai apskaitomų VP sąskaitų knygose yra nuosavybės teisės į jose apskaitomus vertybinius popierius įrodymai. Todėl šios VP sąskaitų knygos turi būti apsaugotos nuo<text:s/></text:span><text:span text:style-name="T308">sunaikinimo, falsifikavimo, neįgaliotų jas tvarkyti asmenų dėmesio, o jų dublikatai tinkamai saugomi atskirai nuo pagrindinių apskaitos dokumentų, taip pat būtina prisilaikyti kitų VPK 1993 09 10 protokolu Nr. 43 patvirtintos VP ir jų cirkuliacijos apskait</text:span><text:span text:style-name="T309">os saugumo reikalavimų instrukcijos nuostatų (Žin., 1993, Nr. 47-32).</text:span></text:p>
      <text:p text:style-name="P310"><text:span text:style-name="T311">4.3</text:span><text:span text:style-name="T312">. Nuo šios instrukcijos paskelbimo dienos netenka galios Lietuvos centrinio vertybinių popierių depozitoriumo instrukcija Nr. 8 „Emitentų vertybinių popierių apskaitos organizavim</text:span><text:span text:style-name="T313">as pagal sąskaitų tvarkytojams keliamus reikalavimus, esant emitento valdymo organų sprendimams dėl investitorių nuosavybės teisės į visus išleistus vertybinius popierius įrodymo įrašais asmeninėse vertybinių popierių sąskaitose“ (Žin., 1995, Nr.<text:s/></text:span><text:a xlink:href="https://www.e-tar.lt/portal/lt/legalAct/TAR.F26059207C2E" office:target-frame-name="_blank" xlink:show="new"><text:span text:style-name="T314">19-444</text:span></text:a><text:span text:style-name="T315">).</text:span></text:p>
      <text:p text:style-name="P316"/>
      <text:p text:style-name="P317"/>
      <text:p text:style-name="P318"><text:span text:style-name="T319">LIETUVOS CENTRINIO VERTYBINIŲ POPIERIŲ<text:s/></text:span></text:p>
      <text:p text:style-name="P320">DEPOZITORIUMO PREZIDENTAS<text:tab/>A. KELERAS</text:p>
      <text:p text:style-name="P321"><text:span text:style-name="T322">______________</text:span></text:p>
      <text:p text:style-name="P323"><text:span text:style-name="T324">1</text:span><text:span text:style-name="T325"><text:s/>priedas</text:span></text:p>
      <text:p text:style-name="P326"><text:span text:style-name="T327"><draw:frame draw:style-name="a1" draw:name="Picture 2" text:anchor-type="as-char" svg:x="0in" svg:y="0in" svg:width="6.6875in" svg:height="3.21875in" style:rel-width="scale" style:rel-height="scale"><draw:image xlink:href="media/image1.emf" xlink:type="simple" xlink:show="embed" xlink:actuate="onLoad"/><svg:title/><svg:desc/></draw:frame></text:span></text:p>
      <text:p text:style-name="P328"><text:span text:style-name="T329">______________</text:span></text:p>
      <text:p text:style-name="P330"><text:span text:style-name="T331">2</text:span><text:span text:style-name="T332"><text:s/>priedas</text:span></text:p>
      <text:p text:style-name="P333"/>
      <text:p text:style-name="P334"><text:span text:style-name="T335"><draw:frame draw:style-name="a2" draw:name="Picture 3" text:anchor-type="as-char" svg:x="0in" svg:y="0in" svg:width="6.69792in" svg:height="2.78125in" style:rel-width="scale" style:rel-height="scale"><draw:image xlink:href="media/image2.emf" xlink:type="simple" xlink:show="embed" xlink:actuate="onLoad"/><svg:title/><svg:desc/></draw:frame></text:span></text:p>
      <text:p text:style-name="P336"/>
      <text:p text:style-name="P337"><text:span text:style-name="T338"><draw:frame draw:style-name="a3" draw:name="Picture 4" text:anchor-type="as-char" svg:x="0in" svg:y="0in" svg:width="6.6875in" svg:height="3.3125in" style:rel-width="scale" style:rel-height="scale"><draw:image xlink:href="media/image3.emf" xlink:type="simple" xlink:show="embed" xlink:actuate="onLoad"/><svg:title/><svg:desc/></draw:frame></text:span></text:p>
      <text:p text:style-name="P339"><text:span text:style-name="T340">______________</text:span></text:p>
      <text:p text:style-name="P341"><text:span text:style-name="T342">3</text:span><text:span text:style-name="T343"><text:s/>priedas</text:span></text:p>
      <text:p text:style-name="P344"/>
      <text:p text:style-name="P345"><text:span text:style-name="T346"><draw:frame draw:style-name="a4" draw:name="Picture 5" text:anchor-type="as-char" svg:x="0in" svg:y="0in" svg:width="6.6875in" svg:height="2.125in" style:rel-width="scale" style:rel-height="scale"><draw:image xlink:href="media/image4.emf" xlink:type="simple" xlink:show="embed" xlink:actuate="onLoad"/><svg:title/><svg:desc/></draw:frame></text:span></text:p>
      <text:p text:style-name="P347"><text:span text:style-name="T348">______________</text:span></text:p>
      <text:p text:style-name="P349"><text:span text:style-name="T350">4</text:span><text:span text:style-name="T351"><text:s/>priedas</text:span></text:p>
      <text:p text:style-name="P352"/>
      <text:p text:style-name="P353"><text:span text:style-name="T354"><draw:frame draw:style-name="a5" draw:name="Picture 6" text:anchor-type="as-char" svg:x="0in" svg:y="0in" svg:width="6.6875in" svg:height="4.20833in" style:rel-width="scale" style:rel-height="scale"><draw:image xlink:href="media/image5.emf" xlink:type="simple" xlink:show="embed" xlink:actuate="onLoad"/><svg:title/><svg:desc/></draw:frame></text:span></text:p>
      <text:p text:style-name="P355"/>
      <text:p text:style-name="Normal"><text:span text:style-name="T356"><draw:frame draw:style-name="a6" draw:name="Picture 7" text:anchor-type="as-char" svg:x="0in" svg:y="0in" svg:width="6.6875in" svg:height="4.1875in" style:rel-width="scale" style:rel-height="scale"><draw:image xlink:href="media/image6.emf" xlink:type="simple" xlink:show="embed" xlink:actuate="onLoad"/><svg:title/><svg:desc/></draw:frame></text:span></text:p>
      <text:p text:style-name="P357"><text:span text:style-name="T358">______________</text:span></text:p>
      <text:p text:style-name="P359"><text:span text:style-name="T360">5</text:span><text:span text:style-name="T361"><text:s/>priedas</text:span></text:p>
      <text:p text:style-name="P362"/>
      <text:p text:style-name="P363"><text:span text:style-name="T364"><draw:frame draw:style-name="a7" draw:name="Picture 8" text:anchor-type="as-char" svg:x="0in" svg:y="0in" svg:width="5.32292in" svg:height="5.92708in" style:rel-width="scale" style:rel-height="scale"><draw:image xlink:href="media/image7.emf" xlink:type="simple" xlink:show="embed" xlink:actuate="onLoad"/><svg:title/><svg:desc/></draw:frame></text:span></text:p>
      <text:p text:style-name="P365"><text:span text:style-name="T366">______________</text:span></text:p>
      <text:p text:style-name="P367"><text:span text:style-name="T368">6</text:span><text:span text:style-name="T369"><text:s/>priedas</text:span></text:p>
      <text:p text:style-name="P370"/>
      <text:p text:style-name="P371"><text:span text:style-name="T372"><draw:frame draw:style-name="a8" draw:name="Picture 9" text:anchor-type="as-char" svg:x="0in" svg:y="0in" svg:width="6.69792in" svg:height="5in" style:rel-width="scale" style:rel-height="scale"><draw:image xlink:href="media/image8.emf" xlink:type="simple" xlink:show="embed" xlink:actuate="onLoad"/><svg:title/><svg:desc/></draw:frame></text:span></text:p>
      <text:p text:style-name="P373"><text:span text:style-name="T374">______________</text:span></text:p>
      <text:p text:style-name="P375"><text:span text:style-name="T376">7</text:span><text:span text:style-name="T377"><text:s/>priedas</text:span></text:p>
      <text:p text:style-name="P378"/>
      <text:p text:style-name="P379"/>
      <text:p text:style-name="P380">___________________________________ akcininkų dėmesiui</text:p>
      <text:p text:style-name="P381">Emitento visas pavadinimas</text:p>
      <text:p text:style-name="P382"/>
      <text:p text:style-name="P383"/>
      <text:p text:style-name="P384"><text:span text:style-name="T385">Dėl vertybinių popierių<text:s/></text:span><text:span text:style-name="T386">apskaitos pertvarkymo</text:span></text:p>
      <text:p text:style-name="P387"/>
      <text:p text:style-name="P388"/>
      <text:p text:style-name="P389">Pranešame, kad pagal _________________________________________________, sprendimą nuo __________ dienos žemiau išvardyta (os) emisija (os) bus apskaitoma (os) pagal VP sąskaitų tvarkytojams keliamus reikalavimus:<text: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VP emisijos visas pavadinimas</text:p>
          </table:table-cell>
          <table:table-cell table:style-name="TableCell399">
            <text:p text:style-name="P400">VP CD koda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Vietoje netenkančių galios Laikinųjų akcininkų pažymėjimų bus išduodami išrašai iš sąskaitų. Juos galite atsiimti nuo ______________d. adresu<text:s/><text:tab/></text:p>
      <text:p text:style-name="P425"/>
      <text:p text:style-name="P426">Pastaba: šio pranešimo kopija pateikiama ir Centriniam<text:s/>depozitoriumui.</text:p>
      <text:p text:style-name="P427"><text:span text:style-name="T428">______________</text:span></text:p>
      <text:p text:style-name="P429"><text:span text:style-name="T430">8</text:span><text:span text:style-name="T431"><text:s/>Priedas</text:span></text:p>
      <text:p text:style-name="P432"/>
      <text:p text:style-name="P433">________________________________</text:p>
      <text:p text:style-name="P434"><text:span text:style-name="T435">________________________________</text:span><text:span text:style-name="T436"><text:tab/></text:span><text:span text:style-name="T437">Pavedimas</text:span></text:p>
      <text:p text:style-name="P438"><text:span text:style-name="T439"><text:tab/>(vardas, pavardė)</text:span><text:span text:style-name="T440"><text:tab/>199 _________ Nr.___<text:s/></text:span></text:p>
      <text:p text:style-name="P441">________________________________<text:tab/>________________</text:p>
      <text:p text:style-name="P442"><text:tab/>(asmens (įmonės) kodas)<text:tab/><text:tab/>(miestas)<text:s/></text:p>
      <text:p text:style-name="P443">________________________________</text:p>
      <text:p text:style-name="P444"><text:tab/>(pateikto dokumento numeris)</text:p>
      <text:p text:style-name="P445">________________________________</text:p>
      <text:p text:style-name="P446"><text:tab/>(adresas, telefonas)</text:p>
      <text:p text:style-name="P447">________________________________</text:p>
      <text:p text:style-name="P448"/>
      <text:p text:style-name="P449"/>
      <text:p text:style-name="P450"/>
      <text:p text:style-name="P451"/>
      <text:p text:style-name="P452">AB „________________“</text:p>
      <text:p text:style-name="P453">sąskaitų tvarkytojui</text:p>
      <text:p text:style-name="P454"/>
      <text:p text:style-name="P455"/>
      <text:p text:style-name="P456">Prašau pervesti man priklausančius<text:tab/>vnt.</text:p>
      <text:p text:style-name="P457"><text:tab/>(kiekis žodžiais)<text:s/></text:p>
      <text:p text:style-name="P458">vertybinių popierių, kurių VP CD kodas________, į Finansų maklerio įmonės (skyriaus) ____________________________________, kurio LCVP Depozitoriumo dalyvio kodas________, klientų (11 VT) sąskaitą.</text:p>
      <text:p text:style-name="P459"/>
      <text:p text:style-name="P460"/>
      <text:p text:style-name="P461"/>
      <text:p text:style-name="P462">Prie pavedimo pridedama FMĮ raštiško sutikimo kopija Nr.___</text:p>
      <text:p text:style-name="P463"/>
      <text:p text:style-name="P464"><text:tab/>___________________________</text:p>
      <text:p text:style-name="P465"><text:tab/>(vardas, pavardė, parašas)</text:p>
      <text:p text:style-name="P466"/>
      <text:p text:style-name="P467">______________</text:p>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21:00Z</meta:creation-date>
    <dc:date>2015-08-27T20:21:00Z</dc:date>
    <meta:template xlink:href="Normal" xlink:type="simple"/>
    <meta:editing-cycles>2</meta:editing-cycles>
    <meta:editing-duration>PT0S</meta:editing-duration>
    <meta:document-statistic meta:page-count="14" meta:paragraph-count="157" meta:word-count="2338" meta:character-count="18551" meta:row-count="528" meta:non-whitespace-character-count="16370"/>
  </office:meta>
</office:document-meta>
</file>