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IEPOS 19 D. NUTARIMO NR. 1210 „DĖL PROFESINĖS KARO TARNYBOS KARIŲ, PASKIRTŲ TARNAUTI LIETUVOS RESPUBLIKOS DIPLOMATINĖSE ATSTOVYBĖSE, ATSTOVYBĖSE PRIE TARPTAUTINIŲ ORGANIZACIJŲ, NATO ŠTABUOSE, KITOSE TARPTAUTINĖSE KARINĖSE AR GYNYBOS INSTITUCIJOSE BEI KARINĖSE MOKYMO ĮSTAIGOSE, TARNYBOS SĄLYGŲ“ PAKEITIMO</text:p>
      <text:p text:style-name="P12"/>
      <text:p text:style-name="P13">2004 m. birželio 22 d. Nr. 787</text:p>
      <text:p text:style-name="P14">Vilnius</text:p>
      <text:p text:style-name="P15"/>
      <text:p text:style-name="P16"><text:span text:style-name="T17">Lietuvos Respublikos Vyriausybė<text:s/></text:span><text:span text:style-name="T18">nu</text:span><text:span text:style-name="T19">tari</text:span><text:span text:style-name="T20">a:</text:span></text:p>
      <text:p text:style-name="P21"><text:span text:style-name="T22">Pakeisti Lietuvos Respublikos Vyriausybės 2002 m. liepos 19 d. nutarimą Nr. 1210 „Dėl profesinės karo tarnybos karių, paskirtų tarnauti Lietuvos Respublikos diplomatinėse atstovybėse, atstovybėse prie tarptautinių organizacijų, NATO štabuose, kito</text:span><text:span text:style-name="T23">se tarptautinėse karinėse ar gynybos institucijose bei karinėse mokymo įstaigose, tarnybos sąlygų“ (Žin., 2002, Nr.<text:s/></text:span><text:a xlink:href="https://www.e-tar.lt/portal/lt/legalAct/TAR.59096D85D871" office:target-frame-name="_blank" xlink:show="new"><text:span text:style-name="T24">74-3208</text:span></text:a><text:span text:style-name="T25">) ir išdėstyti jį nauja redakcija:</text:span></text:p>
      <text:p text:style-name="P26"/>
      <text:p text:style-name="P27"><text:span text:style-name="T28">„LIETUVOS RESPUBLI</text:span><text:span text:style-name="T29">KOS VYRIAUSYBĖ</text:span></text:p>
      <text:p text:style-name="P30">NUTARIMAS</text:p>
      <text:p text:style-name="P31"/>
      <text:p text:style-name="P32">DĖL PROFESINĖS KARO TARNYBOS KARIŲ IR KRAŠTO APSAUGOS SISTEMOS VALSTYBĖS TARNAUTOJŲ, DARBUOTOJŲ, PERKELTŲ Į LIETUVOS RESPUBLIKOS</text:p>
      <text:p text:style-name="P33">DIPLOMATINES ATSTOVYBES, ATSTOVYBES PRIE TARPTAUTINIŲ</text:p>
      <text:p text:style-name="P34">ORGANIZACIJŲ, UŽSIENIO VALSTYBIŲ IR TARPTAUTINES KARINES AR</text:p>
      <text:p text:style-name="P35">GYNYBOS INSTITUCIJAS, TARNYBOS SĄLYGŲ</text:p>
      <text:p text:style-name="P36"/>
      <text:p text:style-name="P37"><text:span text:style-name="T38">Vadovaudamasi Lietuvos Respublikos krašto apsaugos sistemos organizavimo ir karo tarnybos įstatymo (Žin., 1998, Nr.<text:s/></text:span><text:a xlink:href="https://www.e-tar.lt/portal/lt/legalAct/TAR.15C705E93776" office:target-frame-name="_blank" xlink:show="new"><text:span text:style-name="T39">49-1325</text:span></text:a><text:span text:style-name="T40">;<text:s/></text:span><text:span text:style-name="T41">2003, Nr.<text:s/></text:span><text:a xlink:href="https://www.e-tar.lt/portal/lt/legalAct/TAR.2FCD601F0B4E" office:target-frame-name="_blank" xlink:show="new"><text:span text:style-name="T42">32-1308</text:span></text:a><text:span text:style-name="T43">) 42 straipsnio 3 dalimi ir 61 straipsniu, taip pat Lietuvos Respublikos valstybės tarnybos įstatymo (Žin., 1999, Nr.<text:s/></text:span><text:a xlink:href="https://www.e-tar.lt/portal/lt/legalAct/TAR.D3ED3792F52B" office:target-frame-name="_blank" xlink:show="new"><text:span text:style-name="T44">66-2130</text:span></text:a><text:span text:style-name="T45">; 2002, Nr.<text:s/></text:span><text:a xlink:href="https://www.e-tar.lt/portal/lt/legalAct/TAR.5603BD9D8D74" office:target-frame-name="_blank" xlink:show="new"><text:span text:style-name="T46">45-1708</text:span></text:a><text:span text:style-name="T47">) 41 straipsnio 5 dalimi, Lietuvos Respublikos Vyriausybė<text:s/></text:span><text:span text:style-name="T48">nutari</text:span><text:span text:style-name="T49">a:</text:span></text:p>
      <text:p text:style-name="P50"><text:span text:style-name="T51">1</text:span><text:span text:style-name="T52">. Nustatyti, kad:</text:span></text:p>
      <text:p text:style-name="P53"><text:span text:style-name="T54">1.1</text:span><text:span text:style-name="T55">. Profesinės karo<text:s/></text:span><text:span text:style-name="T56">tarnybos kariams, perkeltiems į Lietuvos Respublikos diplomatines atstovybes, atstovybes prie tarptautinių organizacijų, užsienio valstybių ir tarptautines karines ar gynybos institucijas (toliau vadinama – kariai), prie tarnybinio atlyginimo mokamas 0,3 t</text:span><text:span text:style-name="T57">arnybinio atlyginimo, nustatyto kariui už tarnybą Lietuvoje priklausomai nuo kario laipsnio ir pagal šį laipsnį ištarnautų metų, dydžio priedas.</text:span></text:p>
      <text:p text:style-name="P58"><text:span text:style-name="T59">1.2</text:span><text:span text:style-name="T60">. Valstybės tarnautojams, perkeltiems į Lietuvos Respublikos diplomatines atstovybes, atstovybes prie ta</text:span><text:span text:style-name="T61">rptautinių organizacijų, užsienio valstybių ir tarptautines karines ar gynybos institucijas (toliau vadinama – tarnautojai), darbo užmokestis mokamas vadovaujantis Lietuvos Respublikos valstybės tarnybos įstatymu.</text:span></text:p>
      <text:p text:style-name="P62"><text:span text:style-name="T63">1.3</text:span><text:span text:style-name="T64">. Kariams su tarnybiniu atlyginimu,</text:span><text:span text:style-name="T65"><text:s/>o tarnautojams su darbo užmokesčiu mokama su darbu užsienyje susijusių išlaidų kompensacija, kurios vieneto dydis lygus Lietuvos Respublikos Vyriausybės patvirtintam minimalios mėnesinės algos dydžiui (litais):</text:span></text:p>
      <text:p text:style-name="P66"><text:span text:style-name="T67">1.3.1</text:span><text:span text:style-name="T68">. generolui majorui, brigados generol</text:span><text:span text:style-name="T69">ui – 11,5;</text:span></text:p>
      <text:p text:style-name="P70"><text:span text:style-name="T71">1.3.2</text:span><text:span text:style-name="T72">. pulkininkui, gynybos patarėjui – 10,5;</text:span></text:p>
      <text:p text:style-name="P73"><text:span text:style-name="T74">1.3.3</text:span><text:span text:style-name="T75">. pulkininkui leitenantui, majorui, gynybos patarėjo pavaduotojui – 9,5;</text:span></text:p>
      <text:p text:style-name="P76"><text:span text:style-name="T77">1.3.4</text:span><text:span text:style-name="T78">. kapitonui, vyresniajam leitenantui, skyriaus vedėjui ir jo pavaduotojui – 8,5;</text:span></text:p>
      <text:p text:style-name="P79"><text:span text:style-name="T80">1.3.5</text:span><text:span text:style-name="T81">. vyresniajam<text:s/></text:span><text:span text:style-name="T82">puskarininkiui, puskarininkiui, jaunesniajam puskarininkiui, viršilai, vyresniajam seržantui, seržantui, jaunesniajam seržantui, vyriausiajam specialistui, vyresniajam specialistui, specialistui – 7,5;</text:span></text:p>
      <text:p text:style-name="P83"><text:span text:style-name="T84">1.4</text:span><text:span text:style-name="T85">. perkeltiems tarnauti į užsienį gyvenamųjų p</text:span><text:span text:style-name="T86">atalpų nuomos mokesčio metų norma priklauso nuo kario laipsnio ir tarnautojo pareigybės (eurais):</text:span></text:p>
      <text:p text:style-name="P87"><text:span text:style-name="T88">1.4.1</text:span><text:span text:style-name="T89">. generolui majorui, brigados generolui – ne daugiau kaip 21700;</text:span></text:p>
      <text:p text:style-name="P90"><text:span text:style-name="T91">1.4.2</text:span><text:span text:style-name="T92">. pulkininkui, gynybos patarėjui – ne daugiau kaip 20000;</text:span></text:p>
      <text:p text:style-name="P93"><text:span text:style-name="T94">1.4.3</text:span><text:span text:style-name="T95">. pulkinin</text:span><text:span text:style-name="T96">kui leitenantui, majorui, gynybos patarėjo pavaduotojui – ne daugiau kaip 18000;</text:span></text:p>
      <text:p text:style-name="P97"><text:span text:style-name="T98">1.4.4</text:span><text:span text:style-name="T99">. kapitonui, vyresniajam leitenantui, skyriaus vedėjui ir jo pavaduotojui – ne daugiau kaip 15600;</text:span></text:p>
      <text:p text:style-name="P100"><text:span text:style-name="T101">1.4.5</text:span><text:span text:style-name="T102">. vyresniajam puskarininkiui, puskarininkiui, jaunesniajam</text:span><text:span text:style-name="T103"><text:s/>puskarininkiui, viršilai, vyresniajam seržantui, seržantui, jaunesniajam seržantui, vyriausiajam specialistui, vyresniajam specialistui, specialistui – ne daugiau kaip 14500.</text:span></text:p>
      <text:p text:style-name="P104"><text:span text:style-name="T105">1.5</text:span><text:span text:style-name="T106">. Šio nutarimo 1.4 punkte nustatyta gyvenamųjų patalpų nuomos mokesčio<text:s/></text:span><text:span text:style-name="T107">metų norma didinama: jeigu kartu gyvena sutuoktinis – 15 procentų, jeigu kartu gyvena kiti šeimos nariai – už kiekvieną šeimos narį 5 procentais. Už gyvenamųjų patalpų nuomą kompensuojama pateikus išlaidas patvirtinančius dokumentus, neviršijant nustatyto<text:s/></text:span><text:span text:style-name="T108">gyvenamųjų patalpų nuomos mokesčio.</text:span></text:p>
      <text:p text:style-name="P109"><text:span text:style-name="T110">1.6</text:span><text:span text:style-name="T111">. Kariams ir tarnautojams už gyvenamųjų patalpų komunalines, ryšių paslaugas, reikiamų baldų nuomą (jeigu nuomojamos baldais neapstatytos gyvenamosios patalpos) kompensuojama krašto apsaugos ministro nustatyta tva</text:span><text:span text:style-name="T112">rka, neviršijant nustatyto nuomos mokesčio.</text:span></text:p>
      <text:p text:style-name="P113"><text:span text:style-name="T114">1.7</text:span><text:span text:style-name="T115">. Darbuotojams, dirbantiems pagal darbo sutartis, paskirtiems (perkeltiems) į Lietuvos Respublikos diplomatines atstovybes, atstovybes prie tarptautinių organizacijų, užsienio valstybių ir tarptautines kar</text:span><text:span text:style-name="T116">ines ar gynybos institucijas (toliau vadinama – darbuotojai), taikomos Lietuvos Respublikos Vyriausybės 1999 m. lapkričio 5 d. nutarimo Nr. 1235 „Dėl Lietuvos Respublikos diplomatinės tarnybos veiklos“ (Žin.,1999, Nr.<text:s/></text:span><text:a xlink:href="https://www.e-tar.lt/portal/lt/legalAct/TAR.73B0FE140F13" office:target-frame-name="_blank" xlink:show="new"><text:span text:style-name="T117">95-2750</text:span></text:a><text:span text:style-name="T118">) nuostatos, įskaitant nuostatą dėl pareiginės algos.</text:span></text:p>
      <text:p text:style-name="P119"><text:span text:style-name="T120">1.8</text:span><text:span text:style-name="T121">. Patalpų nuoma apmokama neviršijant šių maksimalių išlaidų metams (eurais):</text:span></text:p>
      <text:p text:style-name="P122"><text:span text:style-name="T123">1.8.1</text:span><text:span text:style-name="T124">. Lietuvos Respublikos nuol</text:span><text:span text:style-name="T125">atinėje atstovybėje prie NATO – 173800;</text:span></text:p>
      <text:p text:style-name="P126"><text:span text:style-name="T127">1.8.2</text:span><text:span text:style-name="T128">. kitose Lietuvos Respublikos atstovybėse – 120000;</text:span></text:p>
      <text:p text:style-name="P129"><text:span text:style-name="T130">1.8.3</text:span><text:span text:style-name="T131">. kitų atstovų biuruose – 30000.</text:span></text:p>
      <text:p text:style-name="P132"><text:span text:style-name="T133">1.9</text:span><text:span text:style-name="T134">. Mokesčiai už nuomojamų patalpų komunalines ir ryšių paslaugas apmokami neviršijant šių maksimalių išla</text:span><text:span text:style-name="T135">idų metams (eurais):</text:span></text:p>
      <text:p text:style-name="P136"><text:span text:style-name="T137">1.9.1</text:span><text:span text:style-name="T138">. Lietuvos Respublikos nuolatinėje atstovybėje prie NATO – 81100;</text:span></text:p>
      <text:p text:style-name="P139"><text:span text:style-name="T140">1.9.2</text:span><text:span text:style-name="T141">. kitose Lietuvos Respublikos atstovybėse – 30000;</text:span></text:p>
      <text:p text:style-name="P142"><text:span text:style-name="T143">1.9.3</text:span><text:span text:style-name="T144">. kitų atstovų biuruose – 10000.</text:span></text:p>
      <text:p text:style-name="P145"><text:span text:style-name="T146">1.10</text:span><text:span text:style-name="T147">. Kariams ir tarnautojams, atsisakiusiems naudotis</text:span><text:span text:style-name="T148"><text:s/>tarnybiniais lengvaisiais automobiliais (arba kai netikslinga ar nėra galimybių skirti tarnybinio lengvojo automobilio arba automobilį nuomoti) ir tarnybos reikmėms naudojantiems netarnybinius automobilius, gali būti krašto apsaugos ministro nustatyta tva</text:span><text:span text:style-name="T149">rka kas mėnesį mokamos kompensacijos degalų išlaidoms ir automobilio amortizacijai padengti, neviršijančios Lietuvos Respublikos Vyriausybės nustatyto dydžio.</text:span></text:p>
      <text:p text:style-name="P150"><text:span text:style-name="T151">2</text:span><text:span text:style-name="T152">. Taikyti kariams ir tarnautojams, taip pat jų šeimų nariams Lietuvos Respublikos Vyriausy</text:span><text:span text:style-name="T153">bės 1999 m. lapkričio 5 d. nutarime Nr. 1235 nustatytas išlaidų normas ir kompensacijų dydžius, kurie nenustatyti šiame nutarime, taip pat patvirtintus gyvenimo lygio vietos koeficientus ir patalpų nuomos lygio koeficientus.</text:span></text:p>
      <text:p text:style-name="P154"><text:span text:style-name="T155">3</text:span><text:span text:style-name="T156">. Leisti krašto apsaugos m</text:span><text:span text:style-name="T157">inistrui, neviršijant Lietuvos Respublikos Vyriausybės nustatytų užsienio valstybių gyvenimo lygio vietos koeficientų ir patalpų nuomos lygio vietos koeficientų, nustatyti gyvenimo lygio vietos koeficientus ir patalpų nuomos lygio vietos koeficientus valst</text:span><text:span text:style-name="T158">ybių miestuose, kuriuose nėra Lietuvos Respublikos diplomatinių atstovybių ir konsulinių įstaigų ir kurie<text:s/></text:span><text:soft-page-break/><text:span text:style-name="T159">nenurodyti Lietuvos Respublikos Vyriausybės 1999 m. lapkričio 5 d. nutarimu Nr. 1235 patvirtintuose prieduose.</text:span></text:p>
      <text:p text:style-name="P160"><text:span text:style-name="T161">4</text:span><text:span text:style-name="T162">. Nustatyti, kad:</text:span></text:p>
      <text:p text:style-name="P163"><text:span text:style-name="T164">4.1</text:span><text:span text:style-name="T165">. Į tą pači</text:span><text:span text:style-name="T166">ą ar skirtingas vietoves užsienyje perkeltiems tarnauti kariams, tarnautojams ir jų sutuoktiniams, gyvenantiems toje pačioje vietovėje:</text:span></text:p>
      <text:p text:style-name="P167"><text:span text:style-name="T168">4.1.1</text:span><text:span text:style-name="T169">. sveikatos draudimo išlaidos, persikėlimo ir kelionių išlaidos apmokamos kiekvienam atskirai pagal nustatytas iš</text:span><text:span text:style-name="T170">laidų normas, o su darbu užsienyje susijusių išlaidų kompensacijos – priklausomai nuo kario laipsnio ar tarnautojo (darbuotojo) pareigų;</text:span></text:p>
      <text:p text:style-name="P171"><text:span text:style-name="T172">4.1.2</text:span><text:span text:style-name="T173">. kai kartu su jais gyvena vaikai, Lietuvos Respublikos Vyriausybės nustatytos išlaidų normos ir kompensacijų<text:s/></text:span><text:span text:style-name="T174">dydžiai vaikams išlaikyti skiriami vienam iš sutuoktinių, kuriam pagal kario laipsnį ar tarnautojo (darbuotojo) pareigas priklausytų didesnė išlaidų norma ir kompensacija;</text:span></text:p>
      <text:p text:style-name="P175"><text:span text:style-name="T176">4.1.3</text:span><text:span text:style-name="T177">. gyvenamųjų patalpų nuomos mokesčio metų norma, nustatyta šio nutarimo 1.4</text:span><text:span text:style-name="T178"><text:s/>punkte, skiriama vienam iš sutuoktinių (kariui ar tarnautojui (darbuotojui), kuriam ši norma priklausytų didesnė.</text:span></text:p>
      <text:p text:style-name="P179"><text:span text:style-name="T180">4.2</text:span><text:span text:style-name="T181">. Kariams, kuriems užsienio valstybių arba tarptautinės karinės ar gynybos institucijos moka užmokestį už einamąsias pareigas ir (ar</text:span><text:span text:style-name="T182">) skiria dienpinigius (gyvenimo išlaidų kompensaciją), gali būti netaikomi šio nutarimo 1.1 ir 1.3 punktai, o atitinkamai mokamas tarnybinis atlyginimas, nustatytas už tarnybą Lietuvoje priklausomai nuo kario laipsnio ir pagal šį laipsnį ištarnautų metų. A</text:span><text:span text:style-name="T183">tsižvelgiant į perkeliamo kario tarnybos sąlygas užsienyje, sprendimus dėl šio nutarimo 1.1 ir 1.3 punktų taikymo ir dydžių, neviršijančių nustatytų šiuose punktuose, priima krašto apsaugos ministras.</text:span></text:p>
      <text:p text:style-name="P184"><text:span text:style-name="T185">4.3</text:span><text:span text:style-name="T186">. Karių, tarnautojų, darbuotojų ir jų šeimų<text:s/></text:span><text:span text:style-name="T187">narių išlaikymo išlaidos apmokamos iš Krašto apsaugos ministerijai skiriamų Lietuvos Respublikos valstybės biudžeto asignavimų.</text:span></text:p>
      <text:p text:style-name="P188"><text:span text:style-name="T189">4.4</text:span><text:span text:style-name="T190">. Tarnautojams ir darbuotojams tarnybos užsienyje sąlygos, nustatytos šiame nutarime, taikomos, iki bus nustatytos bendro</text:span><text:span text:style-name="T191">s valstybės tarnautojų tarnybos ir pagal darbo sutartis dirbančių darbuotojų darbo už Lietuvos Respublikos ribų sąlygos.“.</text:span></text:p>
      <text:p text:style-name="P192"/>
      <text:p text:style-name="P193"/>
      <text:p text:style-name="P194"/>
      <text:p text:style-name="P195"><text:span text:style-name="T196">MINISTRAS PIRMININKAS</text:span><text:span text:style-name="T197"><text:tab/>ALGIRDAS BRAZAUSKAS</text:span></text:p>
      <text:p text:style-name="P198"/>
      <text:p text:style-name="P199"/>
      <text:p text:style-name="P200"/>
      <text:p text:style-name="P201"><text:span text:style-name="T202">KRAŠTO APSAUGOS MINISTRAS</text:span><text:span text:style-name="T203"><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06:00Z</meta:creation-date>
    <dc:date>2015-09-06T23:06:00Z</dc:date>
    <meta:template xlink:href="Normal" xlink:type="simple"/>
    <meta:editing-cycles>2</meta:editing-cycles>
    <meta:editing-duration>PT0S</meta:editing-duration>
    <meta:document-statistic meta:page-count="3" meta:paragraph-count="64" meta:word-count="1122" meta:character-count="9306" meta:row-count="242" meta:non-whitespace-character-count="8248"/>
  </office:meta>
</office:document-meta>
</file>