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margin-left="0.4923in">
        <style:tab-stops/>
      </style:paragraph-propertie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text-properties fo:font-weight="bold" style:font-weight-asian="bold" style:font-weight-complex="bold"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margin-left="0.7875in">
        <style:tab-stops/>
      </style:paragraph-properties>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margin-left="0.7875in">
        <style:tab-stops/>
      </style:paragraph-properties>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7875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margin-left="0.7875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margin-left="0.7875in">
        <style:tab-stops/>
      </style:paragraph-properties>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margin-left="0.7875in">
        <style:tab-stops/>
      </style:paragraph-propertie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center"/>
      <style:text-properties fo:font-weight="bold" style:font-weight-asian="bold" style:font-weight-complex="bold"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margin-left="0.7875in">
        <style:tab-stops/>
      </style:paragraph-properties>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margin-left="0.7875in">
        <style:tab-stops/>
      </style:paragraph-properties>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margin-left="0.7875in">
        <style:tab-stops/>
      </style:paragraph-propertie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center"/>
      <style:text-properties fo:font-weight="bold" style:font-weight-asian="bold" style:font-weight-complex="bold"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0.7875in">
        <style:tab-stops/>
      </style:paragraph-properties>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margin-left="0.7875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style:snap-to-layout-grid="false" fo:text-align="center"/>
      <style:text-properties fo:font-weight="bold" style:font-weight-asian="bold" style:font-weight-complex="bold"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text-properties fo:font-weight="bold" style:font-weight-asian="bold" style:font-weight-complex="bold"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center"/>
      <style:text-properties fo:font-weight="bold" style:font-weight-asian="bold" style:font-weight-complex="bold"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center"/>
      <style:text-properties fo:font-weight="bold" style:font-weight-asian="bold" style:font-weight-complex="bold"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margin-left="0.7875in">
        <style:tab-stops/>
      </style:paragraph-properties>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margin-left="0.7875in">
        <style:tab-stops/>
      </style:paragraph-properties>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margin-left="0.7875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text-properties fo:font-weight="bold" style:font-weight-asian="bold" style:font-weight-complex="bold"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center"/>
      <style:text-properties fo:font-weight="bold" style:font-weight-asian="bold" style:font-weight-complex="bold"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style:snap-to-layout-grid="false" fo:text-align="center"/>
      <style:text-properties fo:font-weight="bold" style:font-weight-asian="bold" style:font-weight-complex="bold"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center"/>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center"/>
      <style:text-properties fo:font-weight="bold" style:font-weight-asian="bold" style:font-weight-complex="bold"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text-properties fo:font-weight="bold" style:font-weight-asian="bold" style:font-weight-complex="bold"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style:snap-to-layout-grid="false" fo:text-align="center"/>
      <style:text-properties fo:font-weight="bold" style:font-weight-asian="bold" style:font-weight-complex="bold"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center"/>
      <style:text-properties fo:font-weight="bold" style:font-weight-asian="bold" style:font-weight-complex="bold"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style:snap-to-layout-grid="false" fo:text-align="center"/>
      <style:text-properties fo:font-weight="bold" style:font-weight-asian="bold" style:font-weight-complex="bold"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center"/>
      <style:text-properties fo:font-weight="bold" style:font-weight-asian="bold" style:font-weight-complex="bold"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style:snap-to-layout-grid="false" fo:text-align="center"/>
      <style:text-properties fo:font-weight="bold" style:font-weight-asian="bold" style:font-weight-complex="bold"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text-properties fo:color="#000000" style:font-size-complex="4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text-properties fo:color="#000000"/>
    </style:style>
    <style:style style:name="TableColumn485" style:family="table-column">
      <style:table-column-properties style:column-width="3.0041in"/>
    </style:style>
    <style:style style:name="TableColumn486" style:family="table-column">
      <style:table-column-properties style:column-width="3.6895in"/>
    </style:style>
    <style:style style:name="Table484" style:family="table">
      <style:table-properties style:width="6.693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text-transform="uppercase" fo:color="#000000" style:font-size-complex="11pt"/>
    </style:style>
    <style:style style:name="P490" style:parent-style-name="Normal" style:family="paragraph">
      <style:paragraph-properties style:snap-to-layout-grid="false"/>
      <style:text-properties fo:text-transform="uppercase" fo:color="#000000" style:font-size-complex="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end"/>
      <style:text-properties fo:text-transform="uppercase" fo:color="#000000" style:font-size-complex="11pt"/>
    </style:style>
    <style:style style:name="P493" style:parent-style-name="Normal" style:family="paragraph">
      <style:paragraph-properties style:snap-to-layout-grid="false" fo:text-align="end"/>
    </style:style>
    <style:style style:name="T494" style:parent-style-name="DefaultParagraphFont" style:family="text">
      <style:text-properties fo:text-transform="uppercase"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color="#000000"/>
    </style:style>
  </office:automatic-styles>
  <office:body>
    <office:text text:use-soft-page-breaks="true">
      <text:p text:style-name="P1"><text:span text:style-name="T7"/><text:span text:style-name="T8">LIETUVOS RESPUBLIKOS VYRIAUSYBĖS IR VOKIETIJOS FEDERACINĖS RESPUBLIKOS VYRIAUSYBĖS</text:span></text:p>
      <text:p text:style-name="P9"/>
      <text:p text:style-name="P10">SUTARTIS</text:p>
      <text:p text:style-name="P11"><text:span text:style-name="T12">DĖL ORO SUSISIEKIMO</text:span><text:span text:style-name="T13"><text:note text:note-class="footnote" text:id="_ftn0"><text:note-citation text:label="*">*</text:note-citation><text:note-body><text:p text:style-name="Normal"><text:span text:style-name="T14"><text:s/>Sutartis įsigalios 2000 m. gegužės 26 d.</text:span></text:p></text:note-body></text:note></text:span></text:p>
      <text:p text:style-name="P15"/>
      <text:p text:style-name="P16"><text:span text:style-name="T17">Lietuvos Respublikos Vyriausybė</text:span></text:p>
      <text:p text:style-name="P18"><text:span text:style-name="T19">ir</text:span></text:p>
      <text:p text:style-name="P20"><text:span text:style-name="T21">Vokietijos Federacinės Respublikos Vyriausybė,</text:span></text:p>
      <text:p text:style-name="P22"><text:span text:style-name="T23">Būdamos Tarptautinės C</text:span><text:span text:style-name="T24">ivilinės Aviacijos Konvencijos, pradėtos pasirašyti 1944 metų gruodžio 7 dieną Čikagoje, narėmis,</text:span></text:p>
      <text:p text:style-name="P25"><text:span text:style-name="T26">Siekdamos sudaryti sutartį oro susisiekimui tarp ir už savo teritorijų ribų pradėti bei vykdyti,</text:span></text:p>
      <text:p text:style-name="P27"><text:span text:style-name="T28">susitar</text:span><text:span text:style-name="T29">ė:</text:span></text:p>
      <text:p text:style-name="P30"/>
      <text:p text:style-name="P31"><text:span text:style-name="T32">1</text:span><text:span text:style-name="T33"><text:s/>straipsnis</text:span></text:p>
      <text:p text:style-name="P34"><text:span text:style-name="T35">SĄVOKOS</text:span></text:p>
      <text:p text:style-name="P36"/>
      <text:p text:style-name="P37"><text:span text:style-name="T38">1</text:span><text:span text:style-name="T39">) Terminas „Konvenc</text:span><text:span text:style-name="T40">ija“ reiškia Tarptautinės Civilinės Aviacijos Konvenciją, pradėtą pasirašyti 1944 m. gruodžio 7 d. Čikagoje, ir apima bet kurį jos Priedą, priimtą pagal šios Konvencijos 90 straipsnį, ir bet kurį Priedų arba Konvencijos pakeitimą, padarytą pagal Konvencijo</text:span><text:span text:style-name="T41">s 90 ir 94 straipsnius, jei šie Priedai ir pakeitimai galioja arba yra ratifikuoti abiejų Susitariančių Šalių.</text:span></text:p>
      <text:p text:style-name="P42"><text:span text:style-name="T43">2</text:span><text:span text:style-name="T44">) Terminas „aeronautikos vadovybė“ – Lietuvos Respublikos atveju reiškia Susisiekimo ministeriją; Vokietijos Federacinės Respublikos atveju<text:s/></text:span><text:span text:style-name="T45">– Federalinę transporto ministeriją; arba abiem atvejais – bet kurį kitą asmenį arba instituciją, įgaliotą vykdyti minėtos vadovybės funkcijas.</text:span></text:p>
      <text:p text:style-name="P46"><text:span text:style-name="T47">3</text:span><text:span text:style-name="T48">) Terminas „paskirtoji aviakompanija“ reiškia bet kurią aviakompaniją, kurią viena iš Susitariančių Šalių p</text:span><text:span text:style-name="T49">agal šios Sutarties 3 straipsnį, raštu pranešdama kitai Susitariančiai Šaliai, paskyrė tarptautiniam oro susisiekimui vykdyti maršrutais, apibrėžtais pagal šios Sutarties 2(2) straipsnį.</text:span></text:p>
      <text:p text:style-name="P50"><text:span text:style-name="T51">4</text:span><text:span text:style-name="T52">) Terminai „teritorija“, „oro susisiekimas“, „tarptautinis oro s</text:span><text:span text:style-name="T53">usisiekimas“ ir „nutūpimas nekomerciniais tikslais“ šioje Sutartyje turi reikšmes, numatytas Konvencijos 2 ir 96 straipsniuose.</text:span></text:p>
      <text:p text:style-name="P54"><text:span text:style-name="T55">5</text:span><text:span text:style-name="T56">) Terminas „tarifas“ reiškia kainas, imamas už keleivių, bagažo arba krovinių (išskyrus paštą) tarptautinį vežimą (t. y. ve</text:span><text:span text:style-name="T57">žimą tarp punktų, esančių dviejų arba daugiau valstybių teritorijose) ir apima:</text:span></text:p>
      <text:p text:style-name="P58"><text:span text:style-name="T59">a) bet kurį tarifą arba mokestį, imamą už rinkai pateiktą tarptautinį vežimą, įskaitant visus tarifus, sudarytus naudojant kitus tarifus arba priedus už vežimą tarptautiniais</text:span><text:span text:style-name="T60"><text:s/>arba vietiniais sektoriais, sudarančiais tarptautinio sektoriaus dalį;</text:span></text:p>
      <text:p text:style-name="P61"><text:span text:style-name="T62">b) komisinius, mokamus už bilietų keleiviams ir jų bagažui vežti pardavimą arba už atitinkamus krovinio gabenimo sandorius; ir</text:span></text:p>
      <text:p text:style-name="P63"><text:span text:style-name="T64">c) sąlygas, reguliuojančias gabenimo tarifo, kainos a</text:span><text:span text:style-name="T65">rba komiso mokesčio taikymą.</text:span></text:p>
      <text:p text:style-name="P66"><text:span text:style-name="T67">Šis terminas taip pat apima:</text:span></text:p>
      <text:p text:style-name="P68"><text:span text:style-name="T69">d) bet kurią didesnę naudą, gaunamą iš vežimo;</text:span></text:p>
      <text:p text:style-name="P70"><text:span text:style-name="T71">e) bet kurį tarifą, imamą už vežimą vietiniu sektoriumi, kuris parduotas kaip priedas tarptautiniam gabenimui ir nėra taikomas vien tik vietinėms<text:s/></text:span><text:span text:style-name="T72">kelionėms, ir nėra lygiomis teisėmis taikomas visiems tarptautiniams gabentojams bei jų paslaugų naudotojams.</text:span></text:p>
      <text:p text:style-name="P73"/>
      <text:p text:style-name="P74"><text:span text:style-name="T75">2</text:span><text:span text:style-name="T76"><text:s/>straipsnis</text:span></text:p>
      <text:p text:style-name="P77"><text:span text:style-name="T78">SUSISIEKIMO TEISIŲ SUTEIKIMAS</text:span></text:p>
      <text:p text:style-name="P79"/>
      <text:p text:style-name="P80"><text:span text:style-name="T81">1</text:span><text:span text:style-name="T82">) Tarptautinio oro susisiekimo vykdymui kiekviena Susitarianti Šalis suteikia kitos Susi</text:span><text:span text:style-name="T83">tariančios Šalies paskirtosioms aviakompanijoms šias teises:</text:span></text:p>
      <text:p text:style-name="P84"><text:span text:style-name="T85">a) nenutupiant perskristi jos teritoriją;</text:span></text:p>
      <text:p text:style-name="P86"><text:span text:style-name="T87">b) nutūpti jos teritorijoje nekomerciniais tikslais;</text:span></text:p>
      <text:p text:style-name="P88"><text:span text:style-name="T89">c) nutūpti jos teritorijos punktuose, minimuose pagal šio straipsnio 2 punktą apibrėžtuose mar</text:span><text:span text:style-name="T90">šrutuose, ir komerciniu pagrindu paimti arba palikti keleivius, bagažą, krovinį ir paštą.</text:span></text:p>
      <text:p text:style-name="P91"><text:span text:style-name="T92">2</text:span><text:span text:style-name="T93">) Maršrutai, kuriais Susitariančių Šalių paskirtosios aviakompanijos bus įgaliotos vykdyti tarptautinį oro susisiekimą, bus apibrėžti Maršrutų tvarkaraštyje, kur</text:span><text:span text:style-name="T94">į nustatys abiejų Susitariančių Šalių aeronautikos vadovybės.</text:span></text:p>
      <text:p text:style-name="P95"><text:span text:style-name="T96">3</text:span><text:span text:style-name="T97">) Niekas pagal šio straipsnio 1 punktą nesuteikia teisės bet kuriai vienos iš Susitariančių Šalių paskirtajai aviakompanijai paimti kitos Susitariančios Šalies teritorijoje keleivius, bagaž</text:span><text:span text:style-name="T98">ą, krovinį ir paštą bei vežti už užmokestį arba nuomos pagrindu į kitą pastarosios Susitariančios Šalies teritorijos punktą (kabotažas).</text:span></text:p>
      <text:p text:style-name="P99"/>
      <text:p text:style-name="P100"><text:span text:style-name="T101">3</text:span><text:span text:style-name="T102"><text:s/>straipsnis</text:span></text:p>
      <text:p text:style-name="P103"><text:span text:style-name="T104">PASKYRIMAS IR EKSPLOATAVIMO ĮGALIOJIMAS</text:span></text:p>
      <text:p text:style-name="P105"/>
      <text:p text:style-name="P106"><text:span text:style-name="T107">1</text:span><text:span text:style-name="T108">) Tarptautinis oro susisiekimas maršrutais,<text:s/></text:span><text:span text:style-name="T109">apibrėžtais pagal šios Sutarties 2(2) straipsnį, gali būti pradėtas vykdyti bet kuriuo metu su sąlyga, kad:</text:span></text:p>
      <text:p text:style-name="P110"><text:span text:style-name="T111">a) Susitarianti Šalis, kuriai suteiktos teisės, minimos šios Sutarties 2(1) straipsnyje, raštu paskiria vieną arba kelias aviakompanijas; ir</text:span></text:p>
      <text:p text:style-name="P112"><text:span text:style-name="T113">b)<text:s/></text:span><text:span text:style-name="T114">šias teises suteikianti Susitarianti Šalis įgaliojo paskirtąją aviakompaniją ar aviakompanijas pradėti oro susisiekimą.</text:span></text:p>
      <text:p text:style-name="P115"><text:span text:style-name="T116">2</text:span><text:span text:style-name="T117">) Šias teises suteikianti Susitarianti Šalis pagal šio straipsnio 3 ir 4 punktų bei šios Sutarties 9 straipsnio reikalavimus nedels</text:span><text:span text:style-name="T118">dama turi suteikti minėtą įgaliojimą tarptautiniam oro susisiekimui vykdyti.</text:span></text:p>
      <text:p text:style-name="P119"><text:span text:style-name="T120">3</text:span><text:span text:style-name="T121">) Bet kuri Susitarianti Šalis gali reikalauti, kad bet kuri kitos Susitariančios Šalies paskirtoji aviakompanija įrodytų, jog ji yra pasiruošusi vykdyti tarptautinį oro susis</text:span><text:span text:style-name="T122">iekimą reglamentuojančius pirmosios Susitariančios Šalies įstatymų ir kitų teisės aktų reikalavimus.</text:span></text:p>
      <text:p text:style-name="P123"><text:span text:style-name="T124">4</text:span><text:span text:style-name="T125">) Bet kuri Susitarianti Šalis gali atšaukti kitos Susitariančios Šalies bet kurios paskirtosios aviakompanijos teises, suteiktas pagal šios Sutarties<text:s/></text:span><text:span text:style-name="T126">2 straipsnį, jei ši aviakompanija pareikalavus neįrodo, kad didžioji jos nuosavybės dalis ir veiksminga kontrolė priklauso kitai Susitariančiai Šaliai, jos piliečiams ar įmonėms. Atsižvelgiant į Vokietijos Federacinės Respublikos narystę Europos Sąjungoje,</text:span><text:span text:style-name="T127"><text:s/>jos juridiniai įsipareigojimai Europos Sąjungai lieka galioti; Lietuvos pusė atsižvelgs į tai.</text:span></text:p>
      <text:p text:style-name="P128"><text:span text:style-name="T129">5</text:span><text:span text:style-name="T130">) Bet kuri Susitarianti Šalis turi teisę, laikydamasi šio straipsnio 1-4 punktų reikalavimų, paskirtąją aviakompaniją pakeisti kita. Naujai paskirtoji avia</text:span><text:span text:style-name="T131">kompanija turės tas pačias teises ir pareigas kaip ir ta, kurią ji pakeitė.</text:span></text:p>
      <text:p text:style-name="P132"/>
      <text:p text:style-name="P133"><text:span text:style-name="T134">4</text:span><text:span text:style-name="T135"><text:s/>straipsnis</text:span></text:p>
      <text:p text:style-name="P136"><text:span text:style-name="T137">EKSPLOATAVIMO ĮGALIOJIMO ATŠAUKIMAS ARBA APRIBOJIMAS</text:span></text:p>
      <text:p text:style-name="P138"/>
      <text:p text:style-name="P139"><text:span text:style-name="T140">Bet kuri Susitarianti Šalis gali atšaukti arba, iškeldama sąlygas, apriboti įgaliojimą, suteiktą pagal<text:s/></text:span><text:span text:style-name="T141">šios Sutarties 3(2) straipsnį, jei paskirtoji aviakompanija nesilaiko teises suteikusios Susitariančios Šalies įstatymų ir kitų teisės aktų, šios Sutarties sąlygų arba nevykdo šia Sutartimi numatytų pareigų. Jei, siekiant užkirsti kelią tolesniam įstatymų<text:s/></text:span><text:span text:style-name="T142">ar kitų teisės aktų pažeidinėjimui, nebūtina nedelsiant nutraukti veiklą arba iškelti sąlygas, toks atšaukimas ar apribojimas bus atliktas pasikonsultavus pagal šios Sutarties 16 straipsnio reikalavimus.</text:span></text:p>
      <text:p text:style-name="P143"/>
      <text:p text:style-name="P144"><text:span text:style-name="T145">5</text:span><text:span text:style-name="T146"><text:s/>straipsnis</text:span></text:p>
      <text:p text:style-name="P147"><text:span text:style-name="T148">LYGIATEISIŠKUMAS RINKLIAVŲ ATŽVI</text:span><text:span text:style-name="T149">LGIU</text:span></text:p>
      <text:p text:style-name="P150"/>
      <text:p text:style-name="P151"><text:span text:style-name="T152">Rinkliavos, kurios bet kurios Susitariančios Šalies teritorijoje imamos iš kitos Susitariančios Šalies paskirtosios aviakompanijos orlaivių už naudojimąsi oro uostais ir kita aviacine įranga, negali būti didesnės už tas, kurios imamos iš nacionalin</text:span><text:span text:style-name="T153">ės aviakompanijos orlaivių, vykdančių tokį patį tarptautinį oro susisiekimą.</text:span></text:p>
      <text:p text:style-name="P154"/>
      <text:p text:style-name="P155"><text:span text:style-name="T156">6</text:span><text:span text:style-name="T157"><text:s/>straipsnis</text:span></text:p>
      <text:p text:style-name="P158"><text:span text:style-name="T159">ATLEIDIMAS NUO MUITŲ IR KITŲ RINKLIAVŲ</text:span></text:p>
      <text:p text:style-name="P160"/>
      <text:p text:style-name="P161"><text:span text:style-name="T162">1</text:span><text:span text:style-name="T163">) Bet kurios Susitariančios Šalies paskirtosios aviakompanijos orlaiviai, atskrendantys, išskrendantys arba perskr</text:span><text:span text:style-name="T164">endantys kitos Susitariančios Šalies teritoriją, taip pat degalai, tepalai, atsarginės dalys, nuolatinė įranga ir orlaivio atsargos, esančios šiuose orlaiviuose, atleidžiami nuo muitų ir kitų rinkliavų, taikomų prekių įvežimui, išvežimui arba tranzitui. Ta</text:span><text:span text:style-name="T165">i taip pat taikoma prekėms, esančioms orlaivyje ir suvartojamoms skrydžio per pastarosios Susitariančios Šalies teritoriją metu.</text:span></text:p>
      <text:p text:style-name="P166"><text:span text:style-name="T167">2</text:span><text:span text:style-name="T168">) Degalai, tepalai, atsarginės dalys, nuolatinė įranga ir orlaivio atsargos, laikinai įvežtos į bet kurios Susitariančios<text:s/></text:span><text:span text:style-name="T169">Šalies teritoriją ir numatytos nedelsiant arba po sandėliavimo paimti į kitos Susitariančios Šalies paskirtosios aviakompanijos orlaivį, arba kitaip numatytos vėl eksportuoti iš pirmosios Susitariančios Šalies teritorijos, atleidžiamos nuo muitų ir kitų ri</text:span><text:span text:style-name="T170">nkliavų, minimų šio straipsnio 1 punkte. Vienos Susitariančios Šalies bet kurios paskirtosios aviakompanijos reklaminė medžiaga bei vežimo dokumentai, įvežant juos į kitos Susitariančios Šalies teritoriją, taip pat atleidžiami nuo muitų ir kitų rinkliavų,<text:s/></text:span><text:span text:style-name="T171">minimų šio straipsnio 1 punkte.</text:span></text:p>
      <text:p text:style-name="P172"><text:span text:style-name="T173">3</text:span><text:span text:style-name="T174">) Degalai ir tepalai, kuriuos bet kurios Susitariančios Šalies paskirtoji aviakompanija paima į orlaivį kitos Susitariančios Šalies teritorijoje ir naudoja tarptautiniam oro susisiekimui, bus atleidžiami nuo muitų ir<text:s/></text:span><text:span text:style-name="T175">kitų rinkliavų, minimų šio straipsnio 1 punkte, taip pat nuo kitų specialių vartojimo rinkliavų.</text:span></text:p>
      <text:p text:style-name="P176"><text:span text:style-name="T177">4</text:span><text:span text:style-name="T178">) Bet kuri Susitarianti Šalis gali šio straipsnio 1-3 punktuose minimas atsargas laikyti muitinės priežiūroje.</text:span></text:p>
      <text:p text:style-name="P179"><text:span text:style-name="T180">5</text:span><text:span text:style-name="T181">) Ten, kur šio straipsnio 1-3 punktuos</text:span><text:span text:style-name="T182">e minėtoms atsargoms netaikomi muitai arba kitos rinkliavos, tokioms atsargoms nebus taikomi jokie ekonominiai draudimai ar apribojimai importuoti, eksportuoti arba gabenti tranzitu, kurie kitu atveju galėtų būti taikomi.</text:span></text:p>
      <text:p text:style-name="P183"/>
      <text:p text:style-name="P184"><text:span text:style-name="T185">7</text:span><text:span text:style-name="T186"><text:s/>straipsnis</text:span></text:p>
      <text:p text:style-name="P187"><text:span text:style-name="T188">PAJAMŲ PERVEDI</text:span><text:span text:style-name="T189">MAS</text:span></text:p>
      <text:p text:style-name="P190"/>
      <text:p text:style-name="P191"><text:span text:style-name="T192">Kiekviena Susitarianti Šalis suteiks bet kuriai kitos Susitariančios Šalies paskirtajai aviakompanijai teisę bet kuriuo metu ir būdu, laisvai ir be apribojimų, bet kuria laisvai konvertuojama valiuta pagal oficialų keitimo kursą pervesti į savo vado</text:span><text:span text:style-name="T193">vaujančią įstaigą pajamas, gautas pardavus oro susisiekimo paslaugas kitos Susitariančios Šalies teritorijoje.</text:span></text:p>
      <text:p text:style-name="P194"/>
      <text:p text:style-name="P195"><text:span text:style-name="T196">8</text:span><text:span text:style-name="T197"><text:s/>straipsnis</text:span></text:p>
      <text:p text:style-name="P198"><text:span text:style-name="T199">PRINCIPAI, REGULIUOJANTYS SUTARTO SUSISIEKIMO VYKDYMĄ</text:span></text:p>
      <text:p text:style-name="P200"/>
      <text:p text:style-name="P201"><text:span text:style-name="T202">1</text:span><text:span text:style-name="T203">) Kiekvienos Susitariančios Šalies bet kuri paskirtoji aviakompan</text:span><text:span text:style-name="T204">ija turi teisingas ir lygias galimybes vykdyti oro susisiekimą maršrutais, apibrėžtais pagal šios Sutarties 2(2) straipsnį.</text:span></text:p>
      <text:p text:style-name="P205"><text:span text:style-name="T206">2</text:span><text:span text:style-name="T207">) Vykdydama tarptautinį oro susisiekimą maršrutais, apibrėžtais pagal šios Sutarties 2(2) straipsnį, bet kurios Susitariančios<text:s/></text:span><text:span text:style-name="T208">Šalies paskirtoji aviakompanija turi atsižvelgti į kitos<text:s/></text:span><text:soft-page-break/><text:span text:style-name="T209">Susitariančios Šalies bet kurios paskirtosios aviakompanijos interesus, kad nepadarytų žalos pastarosios aviakompanijos oro susisiekimui, vykdomam tais pačiais maršrutais arba jų dalimi.</text:span></text:p>
      <text:p text:style-name="P210"><text:span text:style-name="T211">3</text:span><text:span text:style-name="T212">) Tarpt</text:span><text:span text:style-name="T213">autinio oro susisiekimo, vykdomo maršrutais, apibrėžtais pagal šios Sutarties 2(2) straipsnį, svarbiausias tikslas – suteikti talpą, atitinkančią numatomo poreikio eismui į ir iš aviakompanijas paskyrusios Susitariančios Šalies teritorijos patenkinimą. Šių</text:span><text:span text:style-name="T214"><text:s/>aviakompanijų teisė skraidyti tarp pagal šios Sutarties 2(2) straipsnį apibrėžtų maršrutų punktų, esančių kitos Susitariančios Šalies teritorijoje, ir punktų trečiosiose šalyse bus įgyvendinama siekiant deramai plėtoti tarptautinį oro susisiekimą taip, ka</text:span><text:span text:style-name="T215">d talpa būtų susijusi su:</text:span></text:p>
      <text:p text:style-name="P216"><text:span text:style-name="T217">a) poreikiu eismui į ir iš aviakompanijas paskiriančios Susitariančios Šalies teritoriją;</text:span></text:p>
      <text:p text:style-name="P218"><text:span text:style-name="T219">b) poreikiu eismui rajonuose, per kuriuos vyksta susisiekimas, atsižvelgiant į vietinį ir regioninį oro susisiekimą;</text:span></text:p>
      <text:p text:style-name="P220"><text:span text:style-name="T221">c) ekonomiško eks</text:span><text:span text:style-name="T222">poloatavimo poreikiais eismui tranzitiniais maršrutais.</text:span></text:p>
      <text:p text:style-name="P223"><text:span text:style-name="T224">4</text:span><text:span text:style-name="T225">) Siekiant užtikrinti teisingą ir lygų kiekvienos paskirtosios aviakompanijos traktavimą, skrydžių dažnis, orlaivių tipai, naudojami atsižvelgiant į talpą, taip pat skrydžių tvarkaraščiai turi bū</text:span><text:span text:style-name="T226">ti patvirtinti Susitariančių Šalių aeronautikos vadovybių.</text:span></text:p>
      <text:p text:style-name="P227"><text:span text:style-name="T228">5</text:span><text:span text:style-name="T229">) Susitariančių Šalių aeronautikos vadovybės prireikus turi stengtis susitarti dėl transporto talpos ir dažnio.</text:span></text:p>
      <text:p text:style-name="P230"><text:span text:style-name="T231">6</text:span><text:span text:style-name="T232">) Bet kuris susitarimas, ypač bet kurie bendradarbiavimo susitarimai dėl<text:s/></text:span><text:span text:style-name="T233">šia Sutartimi suteiktų teisių naudojimo, sudaryti tarp Susitariančių Šalių paskirtųjų aviakompanijų, ypač dėl bendrų skrydžio numerių naudojimo (kodo pasidalijimas) arba sutarto talpos dalies pirkimo (sublokuota erdvė), turi būti pateikti abiejų Susitarian</text:span><text:span text:style-name="T234">čių Šalių aeronautikos vadovybėms tvirtinti. Vienos Susitariančios Šalies paskirtosios aviakompanijos tokius susitarimus gali sudaryti tik su kitos Susitariančios Šalies paskirtosiomis aviakompanijomis ir tiktai, jeigu šios pastarosios aviakompanijos taip<text:s/></text:span><text:span text:style-name="T235">pat yra gavusios atitinkamus patvirtinimus, ir tik lygiateisiškumo pagrindu bei atsižvelgiant į nacionalines taisykles, taikomas kiekvienu atveju. Tokiems susitarimams su kitos Susitariančios Šalies aviakompanijomis turi pritarti šios Susitariančios Šalies</text:span><text:span text:style-name="T236"><text:s/>aeronautikos vadovybė. Šios Sutarties 3(1) straipsnio sąlygos išliks nepakeistos.</text:span></text:p>
      <text:p text:style-name="P237"/>
      <text:p text:style-name="P238"><text:span text:style-name="T239">9</text:span><text:span text:style-name="T240"><text:s/>straipsnis</text:span></text:p>
      <text:p text:style-name="P241"><text:span text:style-name="T242">EKSPLOATAVIMO INFORMACIJOS IR STATISTIKOS PATEIKIMAS</text:span></text:p>
      <text:p text:style-name="P243"/>
      <text:p text:style-name="P244"><text:span text:style-name="T245">1</text:span><text:span text:style-name="T246">) Kiekviena paskirtoji aviakompanija ne vėliau kaip prieš vieną mėnesį iki skrydžių pradžios m</text:span><text:span text:style-name="T247">aršrutais, apibrėžtais pagal šios Sutarties 2(2) straipsnį, taip pat prieš pradėdamos kiekvieną kitą skrydžių plano periodą, turi pranešti Susitariančių Šalių aeronautikos vadovybėms apie paslaugos pobūdį, naudojamų orlaivių tipus ir skrydžių tvarkaraščius</text:span><text:span text:style-name="T248">. Apie trumpalaikius pakeitimus turi būti pranešama nedelsiant.</text:span></text:p>
      <text:p text:style-name="P249"><text:span text:style-name="T250">2</text:span><text:span text:style-name="T251">) Kiekvienos Susitariančios Šalies aeronautikos vadovybė paprašyta turi pateikti kitos Susitariančios Šalies aeronautikos vadovybei tokius paskirtųjų aviakompanijų periodinius ar kitus st</text:span><text:span text:style-name="T252">atistinius duomenis, kurių pagrįstai gali prireikti siekiant apžvelgti talpą, kurią pirmosios Susitariančios Šalies paskirtosios aviakompanijos pateikia maršrutuose, apibrėžtuose pagal šios Sutarties 2(2) straipsnį. Tokie duomenys turi apimti visą informac</text:span><text:span text:style-name="T253">iją, reikalingą vežimų apimčiai ir eismo pradžios bei pabaigos punktams nustatyti.</text:span></text:p>
      <text:p text:style-name="P254"/>
      <text:p text:style-name="P255"><text:span text:style-name="T256">10</text:span><text:span text:style-name="T257"><text:s/>straipsnis</text:span></text:p>
      <text:p text:style-name="P258"><text:span text:style-name="T259">TARIFAI</text:span></text:p>
      <text:p text:style-name="P260"/>
      <text:p text:style-name="P261"><text:span text:style-name="T262">1</text:span><text:span text:style-name="T263">) Tarifai, kuriuos paskirtoji aviakompanija ima už keleivių vežimą maršrutais, apibrėžtais pagal šios Sutarties 2(2) straipsnį, turi būti<text:s/></text:span><text:span text:style-name="T264">pateikiami tvirtinti tos Susitariančios Šalies aeronautikos vadovybei, kurios teritorijoje yra išvykimo punktas (pagal vežimo dokumentuose nurodytą informaciją).</text:span></text:p>
      <text:p text:style-name="P265"><text:span text:style-name="T266">2</text:span><text:span text:style-name="T267">) Savo tarifuose paskirtosios aviakompanijos turi atsižvelgti į eksploatavimo išlaidas, p</text:span><text:span text:style-name="T268">agrįstą pelną, vyraujančias konkurencijos ir rinkos sąlygas, taip pat transporto naudotojų interesus. Kompetentingos aeronautikos vadovybės atsisakyti patvirtinti tarifą gali tik tuo atveju, jei jis neatitinka minėtų kriterijų.</text:span></text:p>
      <text:p text:style-name="P269"><text:span text:style-name="T270">3</text:span><text:span text:style-name="T271">) Paskirtosios aviakomp</text:span><text:span text:style-name="T272">anijos tarifus turi pateikti tvirtinti aeronautikos vadovybėms ne vėliau kaip prieš vieną mėnesį iki numatytos jų taikymo dienos.</text:span></text:p>
      <text:p text:style-name="P273"><text:span text:style-name="T274">4</text:span><text:span text:style-name="T275">) Jei bet kurios Susitariančios Šalies aeronautikos vadovybė nesutinka su jai pateiktais tvirtinti tarifais, apie tai ji<text:s/></text:span><text:span text:style-name="T276">turi per 21 dieną nuo tarifo pateikimo dienos pranešti atitinkamai aviakompanijai. Šiuo atveju toks tarifas neturi būti taikomas. Tarifas, kuris buvo taikomas iki to laiko ir turėjo būti pakeistas nauju, turi būti taikomas ir toliau.</text:span></text:p>
      <text:p text:style-name="P277"/>
      <text:p text:style-name="P278"><text:span text:style-name="T279">11</text:span><text:span text:style-name="T280"><text:s/>straipsnis</text:span></text:p>
      <text:p text:style-name="P281"><text:span text:style-name="T282">K</text:span><text:span text:style-name="T283">OMERCINĖ VEIKLA</text:span></text:p>
      <text:p text:style-name="P284"/>
      <text:p text:style-name="P285"><text:span text:style-name="T286">1</text:span><text:span text:style-name="T287">) Kiekviena Susitarianti Šalis abipusiai suteikia bet kuriai kitos Susitariančios Šalies paskirtajai aviakompanijai teisę laikyti jos teritorijoje tokias įstaigas ir administracinį, komercinį bei techninį personalą, kurio reikia<text:s/></text:span><text:span text:style-name="T288">paskirtajai aviakompanijai.</text:span></text:p>
      <text:p text:style-name="P289"><text:span text:style-name="T290">2</text:span><text:span text:style-name="T291">) Šio straipsnio 1 punkte minimų įstaigų steigimas ir darbuotojų samdymas turi būti atliekamas pagal atitinkamos Susitariančios Šalies įstatymus ir kitus teisės aktus, pavyzdžiui, įstatymus ir kitus teisės aktus, susijusius</text:span><text:span text:style-name="T292"><text:s/>su užsieniečių atvykimu ir buvimu atitinkamos Sutariančios Šalies teritorijoje. Tačiau personalui, samdomam dirbti įstaigose pagal šio straipsnio 1 punktą, nereikės leidimo darbui.</text:span></text:p>
      <text:p text:style-name="P293"><text:span text:style-name="T294">3</text:span><text:span text:style-name="T295">) Kiekviena Susitarianti Šalis abipusiai suteikia bet kuriai kitos<text:s/></text:span><text:span text:style-name="T296">Susitariančios Šalies paskirtajai aviakompanijai teisę pačiai aptarnauti savo keleivius, tvarkyti bagažą, krovinį ir paštą. Ši teisė netaikoma žemės aptarnavimo paslaugų oro daliai (orlaivio žemės aptarnavimas).</text:span></text:p>
      <text:p text:style-name="P297"><text:span text:style-name="T298">4</text:span><text:span text:style-name="T299">) Kiekviena Susitarianti Šalis suteikia</text:span><text:span text:style-name="T300"><text:s/>bet kuriai kitos Susitariančios Šalies paskirtajai aviakompanijai teisę kitos Susitariančios Šalies teritorijoje tiesiogiai savo kasose arba per savo agentus pardavinėti savo transporto paslaugas savais vežimo dokumentais visiems klientams.</text:span></text:p>
      <text:p text:style-name="P301"/>
      <text:p text:style-name="P302"><text:span text:style-name="T303">12</text:span><text:span text:style-name="T304"><text:s/>stra</text:span><text:span text:style-name="T305">ipsnis</text:span></text:p>
      <text:p text:style-name="P306"><text:span text:style-name="T307">AVIACINĖ SAUGA</text:span></text:p>
      <text:p text:style-name="P308"/>
      <text:p text:style-name="P309"><text:span text:style-name="T310">1</text:span><text:span text:style-name="T311">) Kiekviena Susitarianti Šalis gali reikalauti konsultacijų dėl kitos Susitariančios Šalies taikomų saugos standartų aviacinei įrangai, orlaivių įguloms, orlaivių saugumui ir paskirtos aviakompanijos veiklai. Jei viena iš Susita</text:span><text:span text:style-name="T312">riančių Šalių po tokių konsultacijų konstatuoja, kad kita Susitariančioji Šalis neveiksmingai taiko ir vykdo saugos normas bei reikalavimus, atitinkančius bent minimalius standartus, kurie gali būti nustatyti pagal Konvenciją, tai kitai Susitariančiai Šali</text:span><text:span text:style-name="T313">ai bus pranešta apie šį konstatavimą bei veiksmus, kurie laikomi būtinais, kad šie minimalūs standartai būtų vykdomi; kita Susitariančioji Šalis imasi atitinkamų priemonių trūkumams pašalinti. Jei kita Susitariančioji Šalis per reikiamą laikotarpį – bet ku</text:span><text:span text:style-name="T314">riuo atveju per penkiolika (15) dienų – nesiima atitinkamų priemonių, tai yra pagrindas taikyti 4 straipsnį.</text:span></text:p>
      <text:p text:style-name="P315"><text:span text:style-name="T316">2</text:span><text:span text:style-name="T317">) Jei aviakompanijos veiklos saugai užtikrinti yra būtinos neatidėliotinos priemonės, Susitarianti Šalis gali imtis priemonių pagal 4 straipsn</text:span><text:span text:style-name="T318">į dar iki konsultacijų pradžios.</text:span></text:p>
      <text:p text:style-name="P319"><text:span text:style-name="T320">3</text:span><text:span text:style-name="T321">) Visos vienos iš Susitariančių Šalių taikomos priemonės pagal 1 ir 2 punktus yra nutraukiamos, kai tik kita Susitariančioji Šalis įvykdo šiame straipsnyje numatytus saugumo reikalavimus.</text:span></text:p>
      <text:p text:style-name="P322"/>
      <text:p text:style-name="P323"><text:span text:style-name="T324">13</text:span><text:span text:style-name="T325"><text:s/>straipsnis</text:span></text:p>
      <text:p text:style-name="P326"><text:span text:style-name="T327">AVIACINIS</text:span><text:span text:style-name="T328"><text:s/>SAUGUMAS</text:span></text:p>
      <text:p text:style-name="P329"/>
      <text:p text:style-name="P330"><text:span text:style-name="T331">1</text:span><text:span text:style-name="T332">) Remdamosi savo teisėmis ir pareigomis pagal tarptautinę teisę, Susitariančios Šalys dar kartą patvirtina savo įsipareigojimą viena kitai ginti civilinės aviacijos saugumą nuo neteisėtų veiksmų. Neribodamos savo bendrųjų teisių ir pareigų<text:s/></text:span><text:span text:style-name="T333">pagal tarptautinę teisę, Susitariančios Šalys ypač veiks pagal Konvencijos dėl nusikaltimų ir tam tikrų kitų veiksmų, padarytų orlaivyje, pasirašytos 1963 m. rugsėjo 14 d. Tokijyje, Konvencijos dėl kovos su neteisėtu orlaivio pagrobimu, pasirašytos 1970 m.</text:span><text:span text:style-name="T334"><text:s/>gruodžio 16 d. Hagoje, Konvencijos dėl kovos su neteisėtais veiksmais prieš civilinės aviacijos saugumą, pasirašytos 1971 m. rugsėjo 23 d. Monrealyje, ir Protokolo dėl kovos su neteisėtais veiksmais tarptautiniuose oro uostuose, papildančio Konvenciją dėl</text:span><text:span text:style-name="T335"><text:s/>kovos su neteisėtais veiksmais prieš civilinės aviacijos saugumą, priimtą 1971 m. rugsėjo 23 d. Monrealyje, pasirašyto 1988 m. vasario 24 d. Monrealyje, reikalavimus.</text:span></text:p>
      <text:p text:style-name="P336"><text:span text:style-name="T337">2</text:span><text:span text:style-name="T338">) Susitariančios Šalys paprašytos turi suteikti viena kitai bet kurią reikiamą paga</text:span><text:span text:style-name="T339">lbą, padėdamos užkirsti kelią neteisėtam civilinių orlaivių pagrobimui ir kitiems neteisėtiems veiksmams prieš orlaivio, jo keleivių ir įgulos, oro uostų ir oro navigacijos įrangos saugumą, taip pat bet kuriai kitai grėsmei civilinės aviacijos saugumui išv</text:span><text:span text:style-name="T340">engti.</text:span></text:p>
      <text:p text:style-name="P341"><text:span text:style-name="T342">3</text:span><text:span text:style-name="T343">) Įvykus civilinio orlaivio neteisėto pagrobimo arba kitų neteisėtų veiksmų prieš orlaivio, jo keleivių ir įgulos, oro uostų ir oro navigacijos įrangos saugumą incidentui arba kilus tokio incidento grėsmei, Susitariančios Šalys, pasikonsultuoda</text:span><text:span text:style-name="T344">mos tarpusavyje, turi padėti viena kitai palengvindamos ryšį ir taikydamos kitas atitinkamas priemones, įgalinančias kaip galima greičiau ir su minimalia rizika gyvybei likviduoti tokį incidentą arba jo grėsmę.</text:span></text:p>
      <text:p text:style-name="P345"><text:span text:style-name="T346">4</text:span><text:span text:style-name="T347">) Kiekviena Susitarianti Šalis turi imti</text:span><text:span text:style-name="T348">s, jos manymu, reikalingų priemonių, siekdama užtikrinti, kad pagrobtas orlaivis arba orlaivis, prieš kurį buvo padaryti kiti neteisėti veiksmai ir kuris yra jos teritorijos žemėje, siekiant apginti įgulos ir keleivių gyvybes, būtų sulaikomas žemėje, jei n</text:span><text:span text:style-name="T349">ebūtinas jo išvykimas. Jei tai įmanoma, tokių priemonių bus imtasi po abipusių konsultacijų.</text:span></text:p>
      <text:p text:style-name="P350"><text:span text:style-name="T351">5</text:span><text:span text:style-name="T352">) Susitariančios Šalys tarpusavio santykiuose turi veikti pagal Tarptautinės Civilinės Aviacijos Organizacijos nustatytus aviacijos saugumo reikalavimus, suda</text:span><text:span text:style-name="T353">rančius Konvencijos Priedus, kiek šie saugumo reikalavimai yra taikytini Susitariančioms Šalims; jos reikalaus, kad jų registro orlaivių naudotojai arba orlaivių naudotojai, kurių pagrindinė veiklos arba nuolatinė buvimo vieta yra jų teritorijoje, taip pat</text:span><text:span text:style-name="T354"><text:s/>jų teritorijoje esančių oro uostų naudotojai laikytųsi šių aviacijos saugumo reikalavimų.</text:span></text:p>
      <text:p text:style-name="P355"><text:span text:style-name="T356">6</text:span><text:span text:style-name="T357">) Kiekviena Susitarianti Šalis sutinka, kad iš tokių orlaivių naudotojų gali būti reikalaujama laikytis šio straipsnio 5 punkte minimų aviacijos saugumo reikala</text:span><text:span text:style-name="T358">vimų, kuriuos kita Susitarianti Šalis taiko atvykimui, išvykimui arba buvimui jos teritorijoje. Kiekviena Susitarianti Šalis turi užtikrinti, kad jos teritorijoje būtų veiksmingai taikomos atitinkamos priemonės orlaiviui apsaugoti ir keleiviams, įgulai, ra</text:span><text:span text:style-name="T359">nkiniam bagažui, bagažui, kroviniui ir orlaivio atsargoms patikrinti iki įlaipinimo arba pakrovimo ir jų metu. Kiekviena Susitarianti Šalis taip pat palankiai atsižvelgs į bet kurį kitos Susitariančios Šalies prašymą imtis pagrįstų specialių saugumo priemo</text:span><text:span text:style-name="T360">nių kilus konkrečiai grėsmei.</text:span></text:p>
      <text:p text:style-name="P361"><text:span text:style-name="T362">7</text:span><text:span text:style-name="T363">) Jei Susitarianti Šalis nesilaikys šiame straipsnyje numatytų aviacijos saugumo reikalavimų, kitos Susitariančios Šalies aeronautikos vadovybė gali pareikalauti skubių konsultacijų su pirmosios Susitariančios Šalies<text:s/></text:span><text:span text:style-name="T364">aeronautikos vadovybe. Nepavykus pasiekti patenkinamo susitarimo per vieną mėnesį nuo tokio pareikalavimo dienos, atsiranda pagrindas sustabdyti pirmosios Susitariančios Šalies aviakompanijos ar aviakompanijų eksploatavimo įgaliojimą, jį atšaukti, apriboti</text:span><text:span text:style-name="T365"><text:s/>arba kelti sąlygas. Skubos atveju bet kuri Susitarianti Šalis gali imtis laikinų veiksmų, nesibaigus mėnesio terminui.</text:span></text:p>
      <text:p text:style-name="P366"/>
      <text:p text:style-name="P367"><text:span text:style-name="T368">14</text:span><text:span text:style-name="T369"><text:s/>straipsnis</text:span></text:p>
      <text:p text:style-name="P370"><text:span text:style-name="T371">IMIGRACIJA IR KELIONIŲ DOKUMENTŲ TIKRINIMAS</text:span></text:p>
      <text:p text:style-name="P372"/>
      <text:p text:style-name="P373"><text:span text:style-name="T374">1</text:span><text:span text:style-name="T375">) Bet kurios Susitariančios Šalies prašymu kita Susitarianti Šali</text:span><text:span text:style-name="T376">s leis aviakompanijoms, kurios naudojasi oro susisiekimo teisėmis abiejose šalyse, imtis priemonių, užtikrinančių, kad būtų<text:s/></text:span><text:soft-page-break/><text:span text:style-name="T377">vežami keleiviai, tik turintys kelionės dokumentus, reikalingus atvykti arba keliauti tranzitu per prašymą pateikusią Susitariančią<text:s/></text:span><text:span text:style-name="T378">Šalį.</text:span></text:p>
      <text:p text:style-name="P379"><text:span text:style-name="T380">2</text:span><text:span text:style-name="T381">) Bet kuri Susitarianti Šalis priims patikrinti asmenį, grąžintą atgal iš nuvykimo punkto po to, kai buvo nustatyta, kad jis neturi teisės įvažiuoti, jei šis asmuo iki išvykimo buvo sustojęs jos teritorijoje, išskyrus tiesioginį tranzitą.<text:s/></text:span><text:span text:style-name="T382">Susitarianti Šalis negrąžins tokio asmens į šalį, į kurią jis anksčiau nebuvo priimtas.</text:span></text:p>
      <text:p text:style-name="P383"><text:span text:style-name="T384">3</text:span><text:span text:style-name="T385">) Šiuo reikalavimu nesiekiama trukdyti valstybinėms įstaigoms, tikrinančioms grąžintą nepageidautiną asmenį, nustatinėti, ar jis gali būti priimtas šioje valstybėj</text:span><text:span text:style-name="T386">e, arba rūpintis jį perduoti, išvežti arba deportuoti į tą valstybę, kurios piliečiu jis yra, arba kurioje jis galėtų būti priimtas. Jei asmuo, kuris buvo pripažintas nepageidautinu, pametė arba sunaikino savo kelionės dokumentus, Susitarianti Šalis vietoj</text:span><text:span text:style-name="T387"><text:s/>jų pripažins Susitariančios Šalies, kurioje asmuo nebuvo priimtas, valstybinių institucijų išduotą dokumentą, nurodantį įlaipinimo į orlaivį ir atvykimo aplinkybes.</text:span></text:p>
      <text:p text:style-name="P388"/>
      <text:p text:style-name="P389"><text:span text:style-name="T390">15</text:span><text:span text:style-name="T391"><text:s/>straipsnis</text:span></text:p>
      <text:p text:style-name="P392"><text:span text:style-name="T393">PASIKEITIMAS NUOMONĖMIS</text:span></text:p>
      <text:p text:style-name="P394"/>
      <text:p text:style-name="P395"><text:span text:style-name="T396">Prireikus Susitariančių Šalių aeronautikos</text:span><text:span text:style-name="T397"><text:s/>vadovybės keisis nuomonėmis, siekdamos glaudžiai bendradarbiauti ir susitarti visais šios Sutarties taikymo klausimais.</text:span></text:p>
      <text:p text:style-name="P398"/>
      <text:p text:style-name="P399"><text:span text:style-name="T400">16</text:span><text:span text:style-name="T401"><text:s/>straipsnis</text:span></text:p>
      <text:p text:style-name="P402"><text:span text:style-name="T403">KONSULTACIJOS</text:span></text:p>
      <text:p text:style-name="P404"/>
      <text:p text:style-name="P405"><text:span text:style-name="T406">Kiekviena Susitarianti Šalis gali bet kuriuo metu pareikalauti konsultacijų šios Sutarties arba m</text:span><text:span text:style-name="T407">aršrutų tvarkaraščių pakeitimams, arba Sutarties interpretavimo klausimams aptarti. Tas pat taikoma diskusijoms dėl šios Sutarties taikymo, jei kuri nors iš Susitariančių Šalių mano, kad pasikeitimas nuomonėmis, kaip numatyta šios Sutarties 15 straipsnyje,</text:span><text:span text:style-name="T408"><text:s/>nedavė patenkinamų rezultatų. Tokios konsultacijos turi prasidėti per du mėnesius nuo tos dienos, kai kita Susitarianti Šalis gavo reikalavimą.</text:span></text:p>
      <text:p text:style-name="P409"/>
      <text:p text:style-name="P410"><text:span text:style-name="T411">17</text:span><text:span text:style-name="T412"><text:s/>straipsnis</text:span></text:p>
      <text:p text:style-name="P413"><text:span text:style-name="T414">GINČŲ SPRENDIMAS</text:span></text:p>
      <text:p text:style-name="P415"/>
      <text:p text:style-name="P416"><text:span text:style-name="T417">1</text:span><text:span text:style-name="T418">) Jei pagal šios Sutarties 16 straipsnį neišsprendžiamas ginčas, su</text:span><text:span text:style-name="T419">sijęs su šios Sutarties interpretavimu arba taikymu, bet kurios Susitariančios Šalies prašymu jis bus pateiktas trečiųjų teismui.</text:span></text:p>
      <text:p text:style-name="P420"><text:span text:style-name="T421">2</text:span><text:span text:style-name="T422">) Toks trečiųjų teismas sudaromas ad hoc tokiu būdu: kiekviena Susitarianti Šalis paskiria po vieną narį, o šie abu naria</text:span><text:span text:style-name="T423">i susitaria paskirti savo pirmininku trečiosios valstybės pilietį, kurį turės paskirti Susitariančių Šalių Vyriausybės. Trečiųjų teismo nariai turi būti paskirti per du mėnesius, o pirmininkas – per tris mėnesius nuo tos dienos, kai kuri nors iš Susitarian</text:span><text:span text:style-name="T424">čių Šalių pranešė kitai Susitariančiai Šaliai apie savo ketinimą perduoti ginčą trečiųjų teismui.</text:span></text:p>
      <text:p text:style-name="P425"><text:span text:style-name="T426">3</text:span><text:span text:style-name="T427">) Jei šio straipsnio 2 punkte numatytų terminų nesilaikoma, kiekviena Susitarianti Šalis turi teisę, nesant kurio nors kito atitinkamo sprendimo, paprašy</text:span><text:span text:style-name="T428">ti Tarptautinės Civilinės Aviacijos Organizacijos Tarybos prezidentą padaryti reikiamus paskyrimus. Jei prezidentas yra vienos iš Susitariančių Šalių pilietis arba jei jis kitaip negali atlikti šios funkcijos, reikiamus paskyrimus turi padaryti jį pavaduoj</text:span><text:span text:style-name="T429">antis viceprezidentas.</text:span></text:p>
      <text:p text:style-name="P430"><text:span text:style-name="T431">4</text:span><text:span text:style-name="T432">) Trečiųjų teismas sprendimus priima balsų dauguma. Šie sprendimai privalomi Susitariančioms Šalims. Kiekviena Susitarianti Šalis atlygina savo paskirto nario ir atstovavimo jai trečiųjų teisme išlaidas; pirmininko išlaidas ir v</text:span><text:span text:style-name="T433">isas kitas išlaidas, susijusias su trečiųjų teismu, lygiomis dalimis pasidalija Susitariančios Šalys. Visais kitais atžvilgiais trečiųjų teismas nustato savo procedūrą.</text:span></text:p>
      <text:p text:style-name="P434"/>
      <text:p text:style-name="P435"><text:span text:style-name="T436">18</text:span><text:span text:style-name="T437"><text:s/>straipsnis</text:span></text:p>
      <text:p text:style-name="P438"><text:span text:style-name="T439">DAUGIAŠALĖS KONVENCIJOS</text:span></text:p>
      <text:p text:style-name="P440"/>
      <text:p text:style-name="P441"><text:span text:style-name="T442">Jei įsigalioja Susitariančių Šalių<text:s/></text:span><text:span text:style-name="T443">priimta bendroji daugiašalė konvencija dėl oro susisiekimo, bus taikomi šios konvencijos reikalavimai. Bet kurios diskusijos dėl šios Sutarties nutraukimo, pakeitimo ar papildymo pagal daugiašalės konvencijos reikalavimus turi vykti pagal šios Sutarties 16</text:span><text:span text:style-name="T444"><text:s/>straipsnį.</text:span></text:p>
      <text:p text:style-name="P445"/>
      <text:p text:style-name="P446"><text:span text:style-name="T447">19</text:span><text:span text:style-name="T448"><text:s/>straipsnis</text:span></text:p>
      <text:p text:style-name="P449"><text:span text:style-name="T450">REGISTRAVIMAS TARPTAUTINĖJE CIVILINĖS AVIACIJOS ORGANIZACIJOJE</text:span></text:p>
      <text:p text:style-name="P451"/>
      <text:p text:style-name="P452"><text:span text:style-name="T453">Šią Sutartį ir visus jos pakeitimus Vokietijos Federacinės Respublikos Vyriausybė pateiks registruoti Tarptautinei Civilinės Aviacijos Organizacijai.</text:span></text:p>
      <text:p text:style-name="P454"/>
      <text:p text:style-name="P455"><text:span text:style-name="T456">20</text:span><text:span text:style-name="T457"><text:s/>straipsnis</text:span></text:p>
      <text:p text:style-name="P458"><text:span text:style-name="T459">ĮSIGALIOJIMAS, GALIOJIMO LAIKAS</text:span></text:p>
      <text:p text:style-name="P460"/>
      <text:p text:style-name="P461"><text:span text:style-name="T462">1</text:span><text:span text:style-name="T463">) Ši Sutartis įsigalios per vieną mėnesį nuo tos dienos, kai abi Susitariančios Šalys praneš viena kitai, kad įvykdyti įstatymų reikalavimai šiai Sutarčiai įsigalioti.</text:span></text:p>
      <text:p text:style-name="P464"><text:span text:style-name="T465">2</text:span><text:span text:style-name="T466">) Ši Sutartis sudaroma penkerie</text:span><text:span text:style-name="T467">ms metams. Po to jos galiojimas pratęsiamas neribotam laikui, jei viena iš Susitariančių Šalių jos nenutrauks pagal šios Sutarties 21 straipsnį. Šios Sutarties 21 straipsnyje numatytos sąlygos taip pat bus taikomos ir per minėtą penkerių metų terminą.</text:span></text:p>
      <text:p text:style-name="P468"/>
      <text:p text:style-name="P469"><text:span text:style-name="T470">21</text:span><text:span text:style-name="T471"><text:s/>straipsnis</text:span></text:p>
      <text:p text:style-name="P472"><text:span text:style-name="T473">NUTRAUKIMAS</text:span></text:p>
      <text:p text:style-name="P474"/>
      <text:p text:style-name="P475"><text:span text:style-name="T476">Bet kuri Susitarianti Šalis gali bet kuriuo metu raštu pranešti kitai Susitariančiai Šaliai apie savo sprendimą nutraukti šią Sutartį; toks pranešimas tuo pat metu bus perduotas Tarptautinei Civilinės Aviacijos Organizacijai</text:span><text:span text:style-name="T477">. Tokiu atveju Sutartis netenka galios po dvylikos mėnesių nuo tos dienos, kai kita Susitarianti Šalis gaus tokį pranešimą, jei pranešimas nutraukti Sutartį nebus atšauktas susitarimu nepasibaigus šiam terminui. Nesant patvirtinimo, kad kita Susitarianti Š</text:span><text:span text:style-name="T478">alis gavo pranešimą, bus manoma, kad jis gautas, praėjus keturiolikai dienų nuo jo gavimo Tarptautinėje Civilinės Aviacijos Organizacijoje.</text:span></text:p>
      <text:p text:style-name="P479"/>
      <text:p text:style-name="P480"><text:span text:style-name="T481">Sudaryta Vilniuje 1997 m. vasario 17 d. dviem egzemplioriais lietuvių, vokiečių ir anglų kalbomis. Visi trys teksta</text:span><text:span text:style-name="T482">i turi vienodą galią. Kilus nesutarimams dėl skirtingo tekstų lietuvių ir vokiečių kalbomis interpretavimo, bus remiamasi angliškuoju tekstu.</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Lietuvos Respublikos</text:p>
            <text:p text:style-name="P490">Vyriausybės vardu</text:p>
          </table:table-cell>
          <table:table-cell table:style-name="TableCell491">
            <text:p text:style-name="P492">Vokietijos Federacinės Respublikos</text:p>
            <text:p text:style-name="P493"><text:span text:style-name="T494">Vyriausybės vardu</text:span></text:p>
          </table:table-cell>
        </table:table-row>
      </table:table>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07:00Z</meta:creation-date>
    <dc:date>2015-08-28T15:07:00Z</dc:date>
    <meta:template xlink:href="Normal" xlink:type="simple"/>
    <meta:editing-cycles>2</meta:editing-cycles>
    <meta:editing-duration>PT0S</meta:editing-duration>
    <meta:document-statistic meta:page-count="8" meta:paragraph-count="153" meta:word-count="3243" meta:character-count="25892" meta:row-count="616" meta:non-whitespace-character-count="22802"/>
  </office:meta>
</office:document-meta>
</file>