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font-weight="bold" style:font-weight-asian="bold"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PAREIGYBIŲ, KURIAS ATLIEKANT DARBAS YRA LAIKOMAS PEDAGOGINIU, SĄRAŠO PATVIRTINIMO</text:p>
      <text:p text:style-name="P13"/>
      <text:p text:style-name="P14">2003 m. spalio 9 d. Nr. ĮSAK-1407</text:p>
      <text:p text:style-name="P15">Vilnius</text:p>
      <text:p text:style-name="P16"/>
      <text:p text:style-name="P17"><text:span text:style-name="T18">Vadovaudamasis Lietuvos Respublikos Vyriausybės 2003 m. liepos 18 d. nutarimo Nr. 941 „Dėl kai kurių kategori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19">73-3375</text:span></text:a><text:span text:style-name="T20">) 2.1 punktu:</text:span></text:p>
      <text:p text:style-name="P21"><text:span text:style-name="T22">1</text:span><text:span text:style-name="T23">.<text:s/></text:span><text:span text:style-name="T24">Tvirtinu</text:span><text:span text:style-name="T25"><text:s/>Pareigybių, kurias atliekant darbas yra laikomas pedagoginiu, sąrašą</text:span><text:span text:style-name="T26"><text:s/></text:span><text:span text:style-name="T27">(pridedama).</text:span></text:p>
      <text:p text:style-name="P28"><text:span text:style-name="T29">2</text:span><text:span text:style-name="T30">.<text:s/></text:span><text:span text:style-name="T31">Pripažįstu</text:span><text:span text:style-name="T32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33">71-1824</text:span></text:a><text:span text:style-name="T34">).</text:span></text:p>
      <text:p text:style-name="P35"/>
      <text:p text:style-name="P36"/>
      <text:p text:style-name="P37"><text:span text:style-name="T38">ŠVIETIMO IR MOKSLO MINISTRAS</text:span><text:span text:style-name="T39"><text:tab/>ALGIRDAS MONKEVIČIUS</text:span></text:p>
      <text:soft-page-break/>
      <text:p text:style-name="P40"><text:span text:style-name="T41">PATVIRTINTA</text:span></text:p>
      <text:p text:style-name="P42">Lietuvos Respublikos švietimo ir</text:p>
      <text:p text:style-name="P43">mokslo ministro</text:p>
      <text:p text:style-name="P44">2003 m. spalio 9 d.</text:p>
      <text:p text:style-name="P45">įsakymu Nr. ĮSAK-1407</text:p>
      <text:p text:style-name="P46"/>
      <text:p text:style-name="P47"><text:span text:style-name="T48">PAREIGYBIŲ, KURIAS ATLIEKANT DARBAS YRA LAIKOMAS PEDAGOGINIU, SĄRAŠAS</text:span></text:p>
      <text:p text:style-name="P49"/>
      <text:p text:style-name="P50"><text:span text:style-name="T51">1</text:span><text:span text:style-name="T52">. IKIMOKYKLINIO UGDYMO ĮSTAIGOJE</text:span></text:p>
      <text:p text:style-name="P53"><text:span text:style-name="T54">1.1</text:span><text:span text:style-name="T55">. auklėtojas</text:span></text:p>
      <text:p text:style-name="P56"><text:span text:style-name="T57">1.2</text:span><text:span text:style-name="T58">. direktoriaus pavaduotojas ugdymui</text:span></text:p>
      <text:p text:style-name="P59"><text:span text:style-name="T60">1.3</text:span><text:span text:style-name="T61">. direktorius</text:span></text:p>
      <text:p text:style-name="P62"><text:span text:style-name="T63">1.4</text:span><text:span text:style-name="T64">. judesio korekcijos mokytojas (pedagogas)</text:span></text:p>
      <text:p text:style-name="P65"><text:span text:style-name="T66">1.5</text:span><text:span text:style-name="T67">. logopedas</text:span></text:p>
      <text:p text:style-name="P68"><text:span text:style-name="T69">1.6</text:span><text:span text:style-name="T70">. meninio ugdymo mokytojas (pedagogas)</text:span></text:p>
      <text:p text:style-name="P71"><text:span text:style-name="T72">1.7</text:span><text:span text:style-name="T73">. mokytojas</text:span></text:p>
      <text:p text:style-name="P74"><text:span text:style-name="T75">1.8</text:span><text:span text:style-name="T76">. neformaliojo (papildomojo) ugdymo mokytojas (pedagogas)</text:span></text:p>
      <text:p text:style-name="P77"><text:span text:style-name="T78">1.9</text:span><text:span text:style-name="T79">. plaukimo instruktorius</text:span></text:p>
      <text:p text:style-name="P80"><text:span text:style-name="T81">1.10</text:span><text:span text:style-name="T82">. priešmokyklinio ugdymo pedagogas</text:span></text:p>
      <text:p text:style-name="P83"><text:span text:style-name="T84">1.11</text:span><text:span text:style-name="T85">. psichologas</text:span></text:p>
      <text:p text:style-name="P86"><text:span text:style-name="T87">1.12</text:span><text:span text:style-name="T88">. socialinis pedagogas</text:span></text:p>
      <text:p text:style-name="P89"><text:span text:style-name="T90">1.13</text:span><text:span text:style-name="T91">. specialusis pedagogas</text:span></text:p>
      <text:p text:style-name="P92"><text:span text:style-name="T93">1.14</text:span><text:span text:style-name="T94">. surdopedagogas</text:span></text:p>
      <text:p text:style-name="P95"><text:span text:style-name="T96">1.15</text:span><text:span text:style-name="T97">. tiflopedagogas</text:span></text:p>
      <text:p text:style-name="P98"/>
      <text:p text:style-name="P99"><text:span text:style-name="T100">2</text:span><text:span text:style-name="T101">. BENDROJO LAVINIMO MOKYKLOJE</text:span></text:p>
      <text:p text:style-name="P102"><text:span text:style-name="T103">2.1</text:span><text:span text:style-name="T104">. auklėtojas</text:span></text:p>
      <text:p text:style-name="P105"><text:span text:style-name="T106">2.2</text:span><text:span text:style-name="T107">. bendrabučio auklėtojas</text:span></text:p>
      <text:p text:style-name="P108"><text:span text:style-name="T109">2.3</text:span><text:span text:style-name="T110">. grupės auklėtojas</text:span></text:p>
      <text:p text:style-name="P111"><text:span text:style-name="T112">2.4</text:span><text:span text:style-name="T113">. direktoriaus pavaduotojas ugdymui</text:span></text:p>
      <text:p text:style-name="P114"><text:span text:style-name="T115">2.5</text:span><text:span text:style-name="T116">. direktoriaus pavaduotojas neformaliajam (papildomajam) ugdymui</text:span></text:p>
      <text:p text:style-name="P117"><text:span text:style-name="T118">2.6</text:span><text:span text:style-name="T119">. direktorius</text:span></text:p>
      <text:p text:style-name="P120"><text:span text:style-name="T121">2.7</text:span><text:span text:style-name="T122">. judesio korekcijos mokytojas (pedagogas)</text:span></text:p>
      <text:p text:style-name="P123"><text:span text:style-name="T124">2.8</text:span><text:span text:style-name="T125">. logopedas</text:span></text:p>
      <text:p text:style-name="P126"><text:span text:style-name="T127">2.9</text:span><text:span text:style-name="T128">. meninio ugdymo mokytojas (pedagogas)</text:span></text:p>
      <text:p text:style-name="P129"><text:span text:style-name="T130">2.10</text:span><text:span text:style-name="T131">. meno vadovas</text:span></text:p>
      <text:p text:style-name="P132"><text:span text:style-name="T133">2.11</text:span><text:span text:style-name="T134">. mokytojas</text:span></text:p>
      <text:p text:style-name="P135"><text:span text:style-name="T136">2.12</text:span><text:span text:style-name="T137">. mokytojas konsultantas</text:span></text:p>
      <text:p text:style-name="P138"><text:span text:style-name="T139">2.13</text:span><text:span text:style-name="T140">. neformaliojo (papildomojo) ugdymo organizatorius</text:span></text:p>
      <text:p text:style-name="P141"><text:span text:style-name="T142">2.14</text:span><text:span text:style-name="T143">. neformaliojo (papildomojo) ugdymo mokytojas (pedagogas)</text:span></text:p>
      <text:p text:style-name="P144"><text:span text:style-name="T145">2.15</text:span><text:span text:style-name="T146">. priešmokyklinio ugdymo pedagogas</text:span></text:p>
      <text:p text:style-name="P147"><text:span text:style-name="T148">2.16</text:span><text:span text:style-name="T149">. profesijos mokytojas</text:span></text:p>
      <text:p text:style-name="P150"><text:span text:style-name="T151">2.17</text:span><text:span text:style-name="T152">. psichologas</text:span></text:p>
      <text:p text:style-name="P153"><text:span text:style-name="T154">2.18</text:span><text:span text:style-name="T155">. socialinis pedagogas</text:span></text:p>
      <text:p text:style-name="P156"><text:span text:style-name="T157">2.19</text:span><text:span text:style-name="T158">. specialusis pedagogas</text:span></text:p>
      <text:p text:style-name="P159"><text:span text:style-name="T160">2.20</text:span><text:span text:style-name="T161">. skyriaus, susijusio su ugdymu, vedėjas</text:span></text:p>
      <text:p text:style-name="P162"><text:span text:style-name="T163">2.21</text:span><text:span text:style-name="T164">. surdopedagogas</text:span></text:p>
      <text:p text:style-name="P165"><text:span text:style-name="T166">2.22</text:span><text:span text:style-name="T167">. tiflopedagogas</text:span></text:p>
      <text:p text:style-name="P168"><text:span text:style-name="T169">2.23</text:span><text:span text:style-name="T170">. treneris</text:span></text:p>
      <text:p text:style-name="P171"/>
      <text:p text:style-name="P172"><text:span text:style-name="T173">3</text:span><text:span text:style-name="T174">. PROFESINIO MOKYMO ĮSTAIGOJE</text:span></text:p>
      <text:p text:style-name="P175"><text:span text:style-name="T176">3.1</text:span><text:span text:style-name="T177">. bendrabučio auklėtojas</text:span></text:p>
      <text:p text:style-name="P178"><text:span text:style-name="T179">3.2</text:span><text:span text:style-name="T180">. direktoriaus pavaduotojas ugdymui</text:span></text:p>
      <text:p text:style-name="P181"><text:span text:style-name="T182">3.3</text:span><text:span text:style-name="T183">. direktoriaus pavaduotojas praktiniam mokymui</text:span></text:p>
      <text:p text:style-name="P184"><text:span text:style-name="T185">3.4</text:span><text:span text:style-name="T186">. direktorius</text:span></text:p>
      <text:p text:style-name="P187"><text:span text:style-name="T188">3.5</text:span><text:span text:style-name="T189">. logopedas</text:span></text:p>
      <text:p text:style-name="P190"><text:span text:style-name="T191">3.6</text:span><text:span text:style-name="T192">. meno vadovas</text:span></text:p>
      <text:p text:style-name="P193"><text:span text:style-name="T194">3.7</text:span><text:span text:style-name="T195">. metodininkas</text:span></text:p>
      <text:p text:style-name="P196"><text:span text:style-name="T197">3.8</text:span><text:span text:style-name="T198">. mokymo firmos vadovas</text:span></text:p>
      <text:p text:style-name="P199"><text:span text:style-name="T200">3.9</text:span><text:span text:style-name="T201">. mokytojas</text:span></text:p>
      <text:p text:style-name="P202"><text:span text:style-name="T203">3.10</text:span><text:span text:style-name="T204">. neformaliojo (papildomojo) ugdymo organizatorius</text:span></text:p>
      <text:p text:style-name="P205"><text:span text:style-name="T206">3.11</text:span><text:span text:style-name="T207">. neformaliojo (papildomojo) ugdymo mokytojas (pedagogas)</text:span></text:p>
      <text:p text:style-name="P208"><text:span text:style-name="T209">3.12</text:span><text:span text:style-name="T210">. praktikos vadovas</text:span></text:p>
      <text:p text:style-name="P211"><text:span text:style-name="T212">3.13</text:span><text:span text:style-name="T213">. profesijos mokytojas</text:span></text:p>
      <text:p text:style-name="P214"><text:span text:style-name="T215">3.14</text:span><text:span text:style-name="T216">. psichologas</text:span></text:p>
      <text:p text:style-name="P217"><text:span text:style-name="T218">3.15</text:span><text:span text:style-name="T219">. socialinis pedagogas</text:span></text:p>
      <text:p text:style-name="P220"><text:span text:style-name="T221">3.16</text:span><text:span text:style-name="T222">. specialusis pedagogas</text:span></text:p>
      <text:p text:style-name="P223"><text:span text:style-name="T224">3.17</text:span><text:span text:style-name="T225">. skyriaus, susijusio su ugdymu, vedėjas</text:span></text:p>
      <text:p text:style-name="P226"><text:span text:style-name="T227">3.18</text:span><text:span text:style-name="T228">. surdopedagogas</text:span></text:p>
      <text:p text:style-name="P229"><text:span text:style-name="T230">3.19</text:span><text:span text:style-name="T231">. tiflopedagogas</text:span></text:p>
      <text:p text:style-name="P232"><text:span text:style-name="T233">3.20</text:span><text:span text:style-name="T234">. vairavimo instruktorius</text:span></text:p>
      <text:p text:style-name="P235"/>
      <text:p text:style-name="P236"><text:span text:style-name="T237">4</text:span><text:span text:style-name="T238">. AUKŠTESNIOJOJE MOKYKLOJE</text:span></text:p>
      <text:p text:style-name="P239"><text:span text:style-name="T240">4.1</text:span><text:span text:style-name="T241">. bendrabučio auklėtojas</text:span></text:p>
      <text:p text:style-name="P242"><text:span text:style-name="T243">4.2</text:span><text:span text:style-name="T244">. dėstytojas</text:span></text:p>
      <text:p text:style-name="P245"><text:span text:style-name="T246">4.3</text:span><text:span text:style-name="T247">. direktoriaus pavaduotojas praktiniam mokymui</text:span></text:p>
      <text:p text:style-name="P248"><text:span text:style-name="T249">4.4</text:span><text:span text:style-name="T250">. direktoriaus pavaduotojas studijoms</text:span></text:p>
      <text:p text:style-name="P251"><text:span text:style-name="T252">4.5</text:span><text:span text:style-name="T253">. direktorius</text:span></text:p>
      <text:p text:style-name="P254"><text:span text:style-name="T255">4.6</text:span><text:span text:style-name="T256">. logopedas</text:span></text:p>
      <text:p text:style-name="P257"><text:span text:style-name="T258">4.7</text:span><text:span text:style-name="T259">. meninio ugdymo mokytojas (pedagogas)</text:span></text:p>
      <text:p text:style-name="P260"><text:span text:style-name="T261">4.8</text:span><text:span text:style-name="T262">. meno vadovas</text:span></text:p>
      <text:p text:style-name="P263"><text:span text:style-name="T264">4.9</text:span><text:span text:style-name="T265">. metodininkas</text:span></text:p>
      <text:p text:style-name="P266"><text:span text:style-name="T267">4.10</text:span><text:span text:style-name="T268">. mokytojas</text:span></text:p>
      <text:p text:style-name="P269"><text:span text:style-name="T270">4.11</text:span><text:span text:style-name="T271">. mokymo dalies vedėjas</text:span></text:p>
      <text:p text:style-name="P272"><text:span text:style-name="T273">4.12</text:span><text:span text:style-name="T274">. neformaliojo (papildomojo) ugdymo mokytojas (pedagogas)</text:span></text:p>
      <text:p text:style-name="P275"><text:span text:style-name="T276">4.13</text:span><text:span text:style-name="T277">. praktikos (praktikumų) vadovas</text:span></text:p>
      <text:p text:style-name="P278"><text:span text:style-name="T279">4.14</text:span><text:span text:style-name="T280">. praktinio mokymo firmos vadovas</text:span></text:p>
      <text:p text:style-name="P281"><text:span text:style-name="T282">4.15</text:span><text:span text:style-name="T283">. profesijos mokytojas</text:span></text:p>
      <text:p text:style-name="P284"><text:span text:style-name="T285">4.16</text:span><text:span text:style-name="T286">. psichologas</text:span></text:p>
      <text:p text:style-name="P287"><text:span text:style-name="T288">4.17</text:span><text:span text:style-name="T289">. socialinis pedagogas</text:span></text:p>
      <text:p text:style-name="P290"><text:span text:style-name="T291">4.18</text:span><text:span text:style-name="T292">. skyriaus, susijusio su ugdymu ar studijomis, vedėjas</text:span></text:p>
      <text:p text:style-name="P293"><text:span text:style-name="T294">4.19</text:span><text:span text:style-name="T295">. specialusis pedagogas</text:span></text:p>
      <text:p text:style-name="P296"><text:span text:style-name="T297">4.20</text:span><text:span text:style-name="T298">. surdopedagogas</text:span></text:p>
      <text:p text:style-name="P299"><text:span text:style-name="T300">4.21</text:span><text:span text:style-name="T301">. tiflopedagogas</text:span></text:p>
      <text:p text:style-name="P302"><text:span text:style-name="T303">4.22</text:span><text:span text:style-name="T304">. vairavimo instruktorius</text:span></text:p>
      <text:p text:style-name="P305"/>
      <text:p text:style-name="P306"><text:span text:style-name="T307">5</text:span><text:span text:style-name="T308">. AUKŠTOJOJE NEUNIVERSITETINIO TIPO MOKYKLOJE</text:span></text:p>
      <text:p text:style-name="P309"><text:span text:style-name="T310">5.1</text:span><text:span text:style-name="T311">. dėstytojas (profesorius, docentas, lektorius, asistentas)</text:span></text:p>
      <text:p text:style-name="P312"><text:span text:style-name="T313">5.2</text:span><text:span text:style-name="T314">. direktorius, laikinasis direktorius</text:span></text:p>
      <text:p text:style-name="P315"><text:span text:style-name="T316">5.3</text:span><text:span text:style-name="T317">. direktoriaus pavaduotojas akademinei veiklai</text:span></text:p>
      <text:p text:style-name="P318"><text:span text:style-name="T319">5.4</text:span><text:span text:style-name="T320">. fakulteto dekanas</text:span></text:p>
      <text:p text:style-name="P321"><text:span text:style-name="T322">5.5</text:span><text:span text:style-name="T323">. katedros vedėjas</text:span></text:p>
      <text:p text:style-name="P324"><text:span text:style-name="T325">5.6</text:span><text:span text:style-name="T326">. meninio ugdymo pedagogas</text:span></text:p>
      <text:p text:style-name="P327"><text:span text:style-name="T328">5.7</text:span><text:span text:style-name="T329">. meno vadovas</text:span></text:p>
      <text:p text:style-name="P330"><text:span text:style-name="T331">5.8</text:span><text:span text:style-name="T332">. metodininkas</text:span></text:p>
      <text:p text:style-name="P333"><text:span text:style-name="T334">5.9</text:span><text:span text:style-name="T335">. mokomosios laboratorijos vadovas (vedėjas)</text:span></text:p>
      <text:p text:style-name="P336"><text:span text:style-name="T337">5.10</text:span><text:span text:style-name="T338">. praktikos (praktinių užsiėmimų, praktikumų) vadovas (vedėjas)</text:span></text:p>
      <text:p text:style-name="P339"><text:span text:style-name="T340">5.11</text:span><text:span text:style-name="T341">. praktinio mokymo firmos vadovas (vedėjas)</text:span></text:p>
      <text:p text:style-name="P342"><text:span text:style-name="T343">5.12</text:span><text:span text:style-name="T344">. prodekanas</text:span></text:p>
      <text:p text:style-name="P345"><text:span text:style-name="T346">5.13</text:span><text:span text:style-name="T347">. studijų centro vadovas (vedėjas)</text:span></text:p>
      <text:p text:style-name="P348"><text:span text:style-name="T349">5.14</text:span><text:span text:style-name="T350">. padalinio, susijusio su studijomis ar mokslo taikomąja veikla, vadovas (vedėjas)</text:span></text:p>
      <text:p text:style-name="P351"><text:span text:style-name="T352">5.15</text:span><text:span text:style-name="T353">. padalinio, susijusio su studijomis ar mokslo taikomąja veikla, vadovo (vedėjo) pavaduotojas</text:span></text:p>
      <text:p text:style-name="P354"><text:span text:style-name="T355">5.16</text:span><text:span text:style-name="T356">. treneris</text:span></text:p>
      <text:p text:style-name="P357"><text:span text:style-name="T358">5.17</text:span><text:span text:style-name="T359">. vairavimo instruktorius</text:span></text:p>
      <text:p text:style-name="P360"/>
      <text:p text:style-name="P361"><text:span text:style-name="T362">6</text:span><text:span text:style-name="T363">. AUKŠTOJOJE UNIVERSITETINIO TIPO MOKYKLOJE</text:span></text:p>
      <text:p text:style-name="P364"><text:span text:style-name="T365">6.1</text:span><text:span text:style-name="T366">. dėstytojas (profesorius, docentas, lektorius, asistentas)</text:span></text:p>
      <text:p text:style-name="P367"><text:span text:style-name="T368">6.2</text:span><text:span text:style-name="T369">. doktorantūros studijų vedėjas (vadovas, viršininkas)</text:span></text:p>
      <text:p text:style-name="P370"><text:span text:style-name="T371">6.3</text:span><text:span text:style-name="T372">. fakulteto dekanas</text:span></text:p>
      <text:p text:style-name="P373"><text:span text:style-name="T374">6.4</text:span><text:span text:style-name="T375">. katedros vedėjas</text:span></text:p>
      <text:p text:style-name="P376"><text:span text:style-name="T377">6.5</text:span><text:span text:style-name="T378">. katedros vedėjo pavaduotojas</text:span></text:p>
      <text:p text:style-name="P379"><text:span text:style-name="T380">6.6</text:span><text:span text:style-name="T381">. kvalifikacijos kėlimo centro direktorius (vadovas)</text:span></text:p>
      <text:p text:style-name="P382"><text:span text:style-name="T383">6.7</text:span><text:span text:style-name="T384">. meninio ugdymo pedagogas</text:span></text:p>
      <text:p text:style-name="P385"><text:span text:style-name="T386">6.8</text:span><text:span text:style-name="T387">. metodininkas</text:span></text:p>
      <text:p text:style-name="P388"><text:span text:style-name="T389">6.9</text:span><text:span text:style-name="T390">. mokomosios laboratorijos vedėjas (vadovas, viršininkas)</text:span></text:p>
      <text:p text:style-name="P391"><text:span text:style-name="T392">6.10</text:span><text:span text:style-name="T393">. mokomosios laboratorijos vedėjo (vadovo, viršininko) pavaduotojas</text:span></text:p>
      <text:p text:style-name="P394"><text:span text:style-name="T395">6.11</text:span><text:span text:style-name="T396">. praktikos vedėjas (vadovas, viršininkas)</text:span></text:p>
      <text:p text:style-name="P397"><text:span text:style-name="T398">6.12</text:span><text:span text:style-name="T399">. praktikos vedėjo (vadovo, viršininko) pavaduotojas</text:span></text:p>
      <text:p text:style-name="P400"><text:span text:style-name="T401">6.13</text:span><text:span text:style-name="T402">. praktinio mokymo ar bandymų centro vedėjas (vadovas, viršininkas)</text:span></text:p>
      <text:p text:style-name="P403"><text:span text:style-name="T404">6.14</text:span><text:span text:style-name="T405">. praktinio mokymo ar bandymų centro vedėjo (vadovo, viršininko) pavaduotojas</text:span></text:p>
      <text:p text:style-name="P406"><text:span text:style-name="T407">6.15</text:span><text:span text:style-name="T408">. prodekanas</text:span></text:p>
      <text:p text:style-name="P409"><text:span text:style-name="T410">6.16</text:span><text:span text:style-name="T411">. prorektoriaus pavaduotojas (padėjėjas) studijoms, mokslui</text:span></text:p>
      <text:p text:style-name="P412"><text:span text:style-name="T413">6.17</text:span><text:span text:style-name="T414">. prorektorius (išskyrus ūkio reikalams)</text:span></text:p>
      <text:p text:style-name="P415"><text:span text:style-name="T416">6.18</text:span><text:span text:style-name="T417">. rektorius</text:span></text:p>
      <text:p text:style-name="P418"><text:span text:style-name="T419">6.19</text:span><text:span text:style-name="T420">. padalinio, susijusio su mokslu ar studijomis, vedėjas (vadovas, viršininkas)</text:span></text:p>
      <text:p text:style-name="P421"><text:span text:style-name="T422">6.20</text:span><text:span text:style-name="T423">. padalinio, susijusio su mokslu ar studijomis, vedėjo (vadovo, viršininko) pavaduotojas</text:span></text:p>
      <text:p text:style-name="P424"><text:span text:style-name="T425">6.21</text:span><text:span text:style-name="T426">. specialistas praktiniam studentų mokymui</text:span></text:p>
      <text:p text:style-name="P427"/>
      <text:p text:style-name="P428"><text:span text:style-name="T429">7</text:span><text:span text:style-name="T430">. NEFORMALIOJO ŠVIETIMO ĮSTAIGOJE (IŠSKYRUS IKIMOKYKLINIO UGDYMO IR PEDAGOGŲ KVALIFIKACIJOS TOBULINIMO ĮSTAIGAS)</text:span></text:p>
      <text:p text:style-name="P431"><text:span text:style-name="T432">7.1</text:span><text:span text:style-name="T433">. būrelio vadovas</text:span></text:p>
      <text:p text:style-name="P434"><text:span text:style-name="T435">7.2</text:span><text:span text:style-name="T436">. direktoriaus pavaduotojas (išskyrus ūkio reikalams)</text:span></text:p>
      <text:p text:style-name="P437"><text:span text:style-name="T438">7.3</text:span><text:span text:style-name="T439">. direktorius</text:span></text:p>
      <text:p text:style-name="P440"><text:span text:style-name="T441">7.4</text:span><text:span text:style-name="T442">. kabineto vedėjas</text:span></text:p>
      <text:p text:style-name="P443"><text:span text:style-name="T444">7.5</text:span><text:span text:style-name="T445">. laboratorijos vedėjas</text:span></text:p>
      <text:p text:style-name="P446"><text:span text:style-name="T447">7.6</text:span><text:span text:style-name="T448">. logopedas</text:span></text:p>
      <text:p text:style-name="P449"><text:span text:style-name="T450">7.7</text:span><text:span text:style-name="T451">. meninio ugdymo mokytojas (pedagogas)</text:span></text:p>
      <text:p text:style-name="P452"><text:span text:style-name="T453">7.8</text:span><text:span text:style-name="T454">. metodininkas</text:span></text:p>
      <text:p text:style-name="P455"><text:span text:style-name="T456">7.9</text:span><text:span text:style-name="T457">. metodinio darbo vadovas</text:span></text:p>
      <text:p text:style-name="P458"><text:span text:style-name="T459">7.10</text:span><text:span text:style-name="T460">. mokytojas</text:span></text:p>
      <text:p text:style-name="P461"><text:span text:style-name="T462">7.11</text:span><text:span text:style-name="T463">. mokytojas konsultantas</text:span></text:p>
      <text:p text:style-name="P464"><text:span text:style-name="T465">7.12</text:span><text:span text:style-name="T466">. plaukimo instruktorius</text:span></text:p>
      <text:p text:style-name="P467"><text:span text:style-name="T468">7.13</text:span><text:span text:style-name="T469">. praktinio mokymo firmos vedėjas</text:span></text:p>
      <text:p text:style-name="P470"><text:span text:style-name="T471">7.14</text:span><text:span text:style-name="T472">. profesijos mokytojas</text:span></text:p>
      <text:p text:style-name="P473"><text:span text:style-name="T474">7.15</text:span><text:span text:style-name="T475">. psichologas</text:span></text:p>
      <text:p text:style-name="P476"><text:span text:style-name="T477">7.16</text:span><text:span text:style-name="T478">. skyriaus (sektoriaus), susijusio su ugdymu, vedėjas</text:span></text:p>
      <text:p text:style-name="P479"><text:span text:style-name="T480">7.17</text:span><text:span text:style-name="T481">. skraidymo instruktorius</text:span></text:p>
      <text:p text:style-name="P482"><text:span text:style-name="T483">7.18</text:span><text:span text:style-name="T484">. socialinis pedagogas</text:span></text:p>
      <text:p text:style-name="P485"><text:span text:style-name="T486">7.19</text:span><text:span text:style-name="T487">. specialusis pedagogas</text:span></text:p>
      <text:p text:style-name="P488"><text:span text:style-name="T489">7.20</text:span><text:span text:style-name="T490">. surdopedagogas</text:span></text:p>
      <text:p text:style-name="P491"><text:span text:style-name="T492">7.21</text:span><text:span text:style-name="T493">. tiflopedagogas</text:span></text:p>
      <text:p text:style-name="P494"><text:span text:style-name="T495">7.22</text:span><text:span text:style-name="T496">. treneris</text:span></text:p>
      <text:p text:style-name="P497"><text:span text:style-name="T498">7.23</text:span><text:span text:style-name="T499">. vairavimo instruktorius</text:span></text:p>
      <text:p text:style-name="P500"/>
      <text:p text:style-name="P501"><text:span text:style-name="T502">8</text:span><text:span text:style-name="T503">. PEDAGOGŲ KVALIFIKACIJOS TOBULINIMO ĮSTAIGOJE</text:span></text:p>
      <text:p text:style-name="P504"><text:span text:style-name="T505">8.1</text:span><text:span text:style-name="T506">. direktoriaus pavaduotojas (išskyrus ūkio reikalams)</text:span></text:p>
      <text:p text:style-name="P507"><text:span text:style-name="T508">8.2</text:span><text:span text:style-name="T509">. dėstytojas</text:span></text:p>
      <text:p text:style-name="P510"><text:span text:style-name="T511">8.3</text:span><text:span text:style-name="T512">. direktorius</text:span></text:p>
      <text:p text:style-name="P513"><text:span text:style-name="T514">8.4</text:span><text:span text:style-name="T515">. metodininkas</text:span></text:p>
      <text:p text:style-name="P516"><text:span text:style-name="T517">8.5</text:span><text:span text:style-name="T518">. skyriaus, susijusio su mokymu, vedėjas</text:span></text:p>
      <text:p text:style-name="P519"/>
      <text:p text:style-name="P520"><text:span text:style-name="T521">9</text:span><text:span text:style-name="T522">. PSICHOLOGINĖJE, PEDAGOGINĖJE PSICHOLOGINĖJE TARNYBOJE</text:span></text:p>
      <text:p text:style-name="P523"><text:span text:style-name="T524">9.1</text:span><text:span text:style-name="T525">. direktoriaus pavaduotojas pedagoginiam psichologiniam darbui</text:span></text:p>
      <text:p text:style-name="P526"><text:span text:style-name="T527">9.2</text:span><text:span text:style-name="T528">. direktorius</text:span></text:p>
      <text:p text:style-name="P529"><text:span text:style-name="T530">9.3</text:span><text:span text:style-name="T531">. logopedas</text:span></text:p>
      <text:p text:style-name="P532"><text:span text:style-name="T533">9.4</text:span><text:span text:style-name="T534">. psichologas</text:span></text:p>
      <text:p text:style-name="P535"><text:span text:style-name="T536">9.5</text:span><text:span text:style-name="T537">. metodininkas</text:span></text:p>
      <text:p text:style-name="P538"><text:span text:style-name="T539">9.6</text:span><text:span text:style-name="T540">. mokytojas konsultantas</text:span></text:p>
      <text:p text:style-name="P541"><text:span text:style-name="T542">9.7</text:span><text:span text:style-name="T543">. skyriaus (sektoriaus), susijusio su pedagoginiu procesu, vedėjas</text:span></text:p>
      <text:p text:style-name="P544"><text:span text:style-name="T545">9.8</text:span><text:span text:style-name="T546">. socialinis pedagogas</text:span></text:p>
      <text:p text:style-name="P547"><text:span text:style-name="T548">9.9</text:span><text:span text:style-name="T549">. specialusis pedagogas</text:span></text:p>
      <text:p text:style-name="P550"><text:span text:style-name="T551">9.10</text:span><text:span text:style-name="T552">. surdopedagogas</text:span></text:p>
      <text:p text:style-name="P553"><text:span text:style-name="T554">9.11</text:span><text:span text:style-name="T555">. tiflopedagogas</text:span></text:p>
      <text:p text:style-name="P556"/>
      <text:p text:style-name="P557"><text:span text:style-name="T558">10</text:span><text:span text:style-name="T559">. VAIKŲ GLOBOS ĮSTAIGOJE</text:span></text:p>
      <text:p text:style-name="P560"><text:span text:style-name="T561">10.1</text:span><text:span text:style-name="T562">. auklėtojas</text:span></text:p>
      <text:p text:style-name="P563"><text:span text:style-name="T564">10.2</text:span><text:span text:style-name="T565">. direktoriaus pavaduotojas ugdymui</text:span></text:p>
      <text:p text:style-name="P566"><text:span text:style-name="T567">10.3</text:span><text:span text:style-name="T568">. direktorius</text:span></text:p>
      <text:p text:style-name="P569"><text:span text:style-name="T570">10.4</text:span><text:span text:style-name="T571">. logopedas</text:span></text:p>
      <text:p text:style-name="P572"><text:span text:style-name="T573">10.5</text:span><text:span text:style-name="T574">. mokytojas</text:span></text:p>
      <text:p text:style-name="P575"><text:span text:style-name="T576">10.6</text:span><text:span text:style-name="T577">. meninio ugdymo mokytojas (pedagogas)</text:span></text:p>
      <text:p text:style-name="P578"><text:span text:style-name="T579">10.7</text:span><text:span text:style-name="T580">. papildomojo (neformaliojo) ugdymo mokytojas (pedagogas)</text:span></text:p>
      <text:p text:style-name="P581"><text:span text:style-name="T582">10.8</text:span><text:span text:style-name="T583">. profesijos mokytojas</text:span></text:p>
      <text:p text:style-name="P584"><text:span text:style-name="T585">10.9</text:span><text:span text:style-name="T586">. psichologas</text:span></text:p>
      <text:p text:style-name="P587"><text:span text:style-name="T588">10.10</text:span><text:span text:style-name="T589">. socialinis pedagogas</text:span></text:p>
      <text:p text:style-name="P590"><text:span text:style-name="T591">10.11</text:span><text:span text:style-name="T592">. specialusis pedagogas</text:span></text:p>
      <text:p text:style-name="P593"><text:span text:style-name="T594">10.12</text:span><text:span text:style-name="T595">. surdopedagogas</text:span></text:p>
      <text:p text:style-name="P596"><text:span text:style-name="T597">10.13</text:span><text:span text:style-name="T598">. tiflopedagoga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5-10T06:28:00Z</meta:creation-date>
    <dc:date>2018-05-10T06:28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0" meta:character-count="7959" meta:row-count="56" meta:non-whitespace-character-count="6784"/>
  </office:meta>
</office:document-meta>
</file>