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5 M. BALANDŽIO<text:s/></text:p>
      <text:p text:style-name="P7">15 D. ĮSAKYMO Nr. ĮV-150 „DĖL NEKILNOJAMŲJŲ KULTŪROS VERTYBIŲ VERTINIMO IR ATRANKOS KRITERIJŲ APRAŠO PATVIRTINIMO“ PAKEITIMO</text:p>
      <text:p text:style-name="P8"/>
      <text:p text:style-name="P9">2009 m. rugsėjo 22 d. Nr. ĮV-506</text:p>
      <text:p text:style-name="P10">Vilnius</text:p>
      <text:p text:style-name="P11"/>
      <text:p text:style-name="P12"><text:span text:style-name="T13">Įgyvendindamas Veiksmų plano trečiojo Orhuso konvencijos šalių susitikimo priimtiems sprendimams Lietuvai įgyvendinti, patvirtinto Lietuvos Respublikos Vyriausybės 2009 m. rugpjūčio 26 d. nutarimu Nr. 979 (Žin., 2009, Nr. </text:span><text:a xlink:href="https://www.e-tar.lt/portal/lt/legalAct/TAR.B2666930D5A9" office:target-frame-name="_blank" xlink:show="new"><text:span text:style-name="T14">108-4542</text:span></text:a><text:span text:style-name="T15">), 13 priemonę,</text:span></text:p>
      <text:p text:style-name="P16"><text:span text:style-name="T17">p a k e i č i u Nekilnojamųjų kultūros vertybių vertinimo ir atrankos kriterijų aprašą, patvirtintą Lietuvos Respublikos kultūros ministro 2005 m. balandžio 15 d. įsakymu Nr. ĮV-150 (Žin., 2005, Nr. </text:span><text:a xlink:href="https://www.e-tar.lt/portal/lt/legalAct/TAR.9A8B1926C66E" office:target-frame-name="_blank" xlink:show="new"><text:span text:style-name="T18">52-1756</text:span></text:a><text:span text:style-name="T19">):</text:span></text:p>
      <text:p text:style-name="P20"><text:span text:style-name="T21">1</text:span><text:span text:style-name="T22">. Papildau šiuo 8.6 punktu:</text:span></text:p>
      <text:p text:style-name="P23"><text:span text:style-name="T24">„</text:span><text:span text:style-name="T25">8.6</text:span><text:span text:style-name="T26">. yra gautas organizacijos, atstovaujančios vietos bendruomenei, prašymas, kuriame nurodyta, kad jie reikšmingi tos bendruomenės narių istorinei sąmonei ir tapatumui.“</text:span></text:p>
      <text:p text:style-name="P27"><text:span text:style-name="T28">2</text:span><text:span text:style-name="T29">. Išdėstau 9 punktą taip:</text:span></text:p>
      <text:p text:style-name="P30"><text:span text:style-name="T31">„</text:span><text:span text:style-name="T32">9</text:span><text:span text:style-name="T33">. Kai pagal šio Aprašo nuostatas objektai ar vietovės gali būti pripažinti reikšmingais vietos bendruomenių istorinei sąmonei ir tapatumui arba reikšmingais, nes yra susiję su svarbiomis visuomenės, kultūros ir valstybės istorijos asmenybėmis, išvadas dėl jų reikšmingumo rengia ir Vertinimo taryboms teikia mokslo ir studijų bei kitos tyrimų institucijos.“</text:span></text:p>
      <text:p text:style-name="P34"/>
      <text:p text:style-name="P35"/>
      <text:p text:style-name="P36">Kultūros ministras<text:s/><text:tab/>Remigijus Vilkait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21T10:27:00Z</meta:creation-date>
    <dc:date>2015-04-21T10:27:00Z</dc:date>
    <meta:template xlink:href="Normal" xlink:type="simple"/>
    <meta:editing-cycles>2</meta:editing-cycles>
    <meta:editing-duration>PT0S</meta:editing-duration>
    <meta:document-statistic meta:page-count="1" meta:paragraph-count="17" meta:word-count="217" meta:character-count="1554" meta:row-count="56" meta:non-whitespace-character-count="1354"/>
  </office:meta>
</office:document-meta>
</file>