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1994 m. rugpjūčio 11 d. nutarimo Nr. 728 „Dėl Lietuvos Respublikos Vyriausybės darbo reglamento patvirtinimo“ pakeitimo</text:span></text:p>
      <text:p text:style-name="Normal"/>
      <text:p text:style-name="P17">2011 m. lapkričio 2 d. Nr. 1289</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5">63-1238</text:span></text:a>; 2009, Nr. <text:a xlink:href="https://www.e-tar.lt/portal/lt/legalAct/TAR.01DC4C335EFF" office:target-frame-name="_blank" xlink:show="new"><text:span text:style-name="T26">109-4650</text:span></text:a>; 2011, Nr.<text:s/><text:a xlink:href="https://www.e-tar.lt/portal/lt/legalAct/TAR.9B489F554A1C" office:target-frame-name="_blank" xlink:show="new"><text:span text:style-name="T27">8-353</text:span></text:a>), ir išdėstyti 18 punktą taip:</text:p>
      <text:p text:style-name="P28">„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suinteresuotų asmenų pastabos ir pasiūlymai, derinimo pažyma, kurioje turi būti aptartos išvadas teikiančių subjektų, suinteresuotų asmenų pateiktos ir (ar) konsultavimosi su visuomene metu gautos pastabos ir pasiūlymai, į kuriuo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 įstatymai, ar šio subjekto vadovo.“</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1-03T05:58:00Z</meta:creation-date>
    <dc:date>2016-11-03T05:58:00Z</dc:date>
    <meta:print-date>2011-11-02T12:07:00Z</meta:print-date>
    <meta:template xlink:href="Normal.dotm" xlink:type="simple"/>
    <meta:editing-cycles>2</meta:editing-cycles>
    <meta:editing-duration>PT0S</meta:editing-duration>
    <meta:document-statistic meta:page-count="1" meta:paragraph-count="10" meta:word-count="241" meta:character-count="1841" meta:row-count="35" meta:non-whitespace-character-count="1610"/>
  </office:meta>
</office:document-meta>
</file>