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style:style style:name="TableColumn30" style:family="table-column">
      <style:table-column-properties style:column-width="3.0673in"/>
    </style:style>
    <style:style style:name="TableColumn31" style:family="table-column">
      <style:table-column-properties style:column-width="3.625in"/>
    </style:style>
    <style:style style:name="Table29" style:family="table">
      <style:table-properties style:width="6.692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4923in">
        <style:tab-stops>
          <style:tab-stop style:type="center" style:position="1.7048in"/>
        </style:tab-stops>
      </style:paragraph-properties>
      <style:text-properties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widows="0" fo:orphans="0" fo:break-before="page"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center"/>
    </style:style>
    <style:style style:name="P162" style:parent-style-name="Normal" style:family="paragraph">
      <style:paragraph-properties fo:widows="0" fo:orphans="0" fo:break-before="page"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text-align="justify" fo:text-indent="0.4923in"/>
      <style:text-properties fo:font-size="10pt" style:font-size-asian="10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widows="0" fo:orphans="0" fo:text-align="justify" fo:background-color="#FFFFFF"/>
      <style:text-properties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text-properties fo:font-size="10pt" style:font-size-asian="10pt"/>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widows="0" fo:orphans="0" fo:text-align="center" fo:background-color="#FFFFFF"/>
      <style:text-properties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tab-stops>
          <style:tab-stop style:type="left" style:position="3.375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style:tab-stops>
          <style:tab-stop style:type="center" style:position="2.5333in"/>
        </style:tab-stops>
      </style:paragraph-properties>
      <style:text-properties fo:font-size="10pt" style:font-size-asian="10pt"/>
    </style:style>
    <style:style style:name="P197" style:parent-style-name="Normal" style:family="paragraph">
      <style:paragraph-properties fo:text-align="center"/>
    </style:style>
    <style:style style:name="P198" style:parent-style-name="Normal" style:family="paragraph">
      <style:paragraph-properties fo:widows="0" fo:orphans="0" fo:break-before="page"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ableColumn219" style:family="table-column">
      <style:table-column-properties style:column-width="0.9375in" style:use-optimal-column-width="false"/>
    </style:style>
    <style:style style:name="TableColumn220" style:family="table-column">
      <style:table-column-properties style:column-width="0.6694in" style:use-optimal-column-width="false"/>
    </style:style>
    <style:style style:name="TableColumn221" style:family="table-column">
      <style:table-column-properties style:column-width="0.9361in" style:use-optimal-column-width="false"/>
    </style:style>
    <style:style style:name="TableColumn222" style:family="table-column">
      <style:table-column-properties style:column-width="0.5361in" style:use-optimal-column-width="false"/>
    </style:style>
    <style:style style:name="TableColumn223" style:family="table-column">
      <style:table-column-properties style:column-width="0.6347in" style:use-optimal-column-width="false"/>
    </style:style>
    <style:style style:name="TableColumn224" style:family="table-column">
      <style:table-column-properties style:column-width="1.1048in" style:use-optimal-column-width="false"/>
    </style:style>
    <style:style style:name="TableColumn225" style:family="table-column">
      <style:table-column-properties style:column-width="1.8736in" style:use-optimal-column-width="false"/>
    </style:style>
    <style:style style:name="Table218" style:family="table">
      <style:table-properties style:width="6.6923in" fo:margin-left="0in" table:align="left"/>
    </style:style>
    <style:style style:name="TableRow226" style:family="table-row">
      <style:table-row-properties style:min-row-height="0.96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734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1.6076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8826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8513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668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size="10pt" style:font-size-asian="10pt"/>
    </style:style>
    <style:style style:name="P267" style:parent-style-name="Normal" style:family="paragraph">
      <style:paragraph-properties fo:widows="0" fo:orphans="0" fo:text-align="justify"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ableColumn271" style:family="table-column">
      <style:table-column-properties style:column-width="1.6069in" style:use-optimal-column-width="false"/>
    </style:style>
    <style:style style:name="TableColumn272" style:family="table-column">
      <style:table-column-properties style:column-width="0.5354in" style:use-optimal-column-width="false"/>
    </style:style>
    <style:style style:name="TableColumn273" style:family="table-column">
      <style:table-column-properties style:column-width="0.9361in" style:use-optimal-column-width="false"/>
    </style:style>
    <style:style style:name="TableColumn274" style:family="table-column">
      <style:table-column-properties style:column-width="0.9375in" style:use-optimal-column-width="false"/>
    </style:style>
    <style:style style:name="TableColumn275" style:family="table-column">
      <style:table-column-properties style:column-width="0.2423in" style:use-optimal-column-width="false"/>
    </style:style>
    <style:style style:name="TableColumn276" style:family="table-column">
      <style:table-column-properties style:column-width="2.1666in" style:use-optimal-column-width="false"/>
    </style:style>
    <style:style style:name="TableColumn277" style:family="table-column">
      <style:table-column-properties style:column-width="0.2673in" style:use-optimal-column-width="false"/>
    </style:style>
    <style:style style:name="Table270"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2.340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9041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6611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6152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8576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6173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6111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ableColumn371" style:family="table-column">
      <style:table-column-properties style:column-width="2.677in" style:use-optimal-column-width="false"/>
    </style:style>
    <style:style style:name="TableColumn372" style:family="table-column">
      <style:table-column-properties style:column-width="0.4013in" style:use-optimal-column-width="false"/>
    </style:style>
    <style:style style:name="TableColumn373" style:family="table-column">
      <style:table-column-properties style:column-width="3.0784in" style:use-optimal-column-width="false"/>
    </style:style>
    <style:style style:name="TableColumn374" style:family="table-column">
      <style:table-column-properties style:column-width="0.5354in" style:use-optimal-column-width="false"/>
    </style:style>
    <style:style style:name="Table370" style:family="table">
      <style:table-properties style:width="6.6923in" fo:margin-left="0in" table:align="left"/>
    </style:style>
    <style:style style:name="TableRow375" style:family="table-row">
      <style:table-row-properties style:min-row-height="0.9131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4763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ab-stops>
          <style:tab-stop style:type="center" style:position="0.9194in"/>
        </style:tab-stops>
      </style:paragraph-properties>
      <style:text-properties fo:font-size="10pt" style:font-size-asian="10pt"/>
    </style:style>
    <style:style style:name="TableRow403" style:family="table-row">
      <style:table-row-properties style:min-row-height="0.6361in" style:use-optimal-row-height="false" fo:keep-together="always"/>
    </style:style>
    <style:style style:name="TableCell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widows="0" fo:orphans="0" fo:break-before="page" fo:text-indent="3.543in" fo:background-color="#FFFFFF"/>
    </style:style>
    <style:style style:name="P412" style:parent-style-name="Normal" style:family="paragraph">
      <style:paragraph-properties fo:widows="0" fo:orphans="0" fo:text-indent="3.543in" fo:background-color="#FFFFFF"/>
    </style:style>
    <style:style style:name="P413" style:parent-style-name="Normal" style:family="paragraph">
      <style:paragraph-properties fo:widows="0" fo:orphans="0" fo:text-indent="3.543in" fo:background-color="#FFFFFF"/>
    </style:style>
    <style:style style:name="P414" style:parent-style-name="Normal" style:family="paragraph">
      <style:paragraph-properties fo:widows="0" fo:orphans="0" fo:text-indent="3.543in" fo:background-color="#FFFFFF"/>
    </style:style>
    <style:style style:name="P415" style:parent-style-name="Normal" style:family="paragraph">
      <style:paragraph-properties fo:widows="0" fo:orphans="0" fo:text-indent="3.543in" fo:background-color="#FFFFFF"/>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text-align="center"/>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ableColumn432" style:family="table-column">
      <style:table-column-properties style:column-width="1.4354in" style:use-optimal-column-width="false"/>
    </style:style>
    <style:style style:name="TableColumn433" style:family="table-column">
      <style:table-column-properties style:column-width="2.7138in" style:use-optimal-column-width="false"/>
    </style:style>
    <style:style style:name="TableColumn434" style:family="table-column">
      <style:table-column-properties style:column-width="2.543in" style:use-optimal-column-width="false"/>
    </style:style>
    <style:style style:name="Table431" style:family="table">
      <style:table-properties style:width="6.6923in" fo:margin-left="0in" table:align="left"/>
    </style:style>
    <style:style style:name="TableRow435" style:family="table-row">
      <style:table-row-properties style:min-row-height="0.6645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60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7472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1.7368in" style:use-optimal-row-height="false" fo:keep-together="always"/>
    </style:style>
    <style:style style:name="TableCell4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1.1027in" style:use-optimal-row-height="false" fo:keep-together="always"/>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style>
    <style:style style:name="T466" style:parent-style-name="DefaultParagraphFont" style:family="text">
      <style:text-properties fo:font-size="10pt" style:font-size-asian="10pt"/>
    </style:style>
    <style:style style:name="P467" style:parent-style-name="Normal" style:family="paragraph">
      <style:paragraph-properties fo:widows="0" fo:orphans="0" fo:text-align="justify"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ableColumn471" style:family="table-column">
      <style:table-column-properties style:column-width="2.2756in" style:use-optimal-column-width="false"/>
    </style:style>
    <style:style style:name="TableColumn472" style:family="table-column">
      <style:table-column-properties style:column-width="4.4166in" style:use-optimal-column-width="false"/>
    </style:style>
    <style:style style:name="Table470" style:family="table">
      <style:table-properties style:width="6.6923in" fo:margin-left="0in" table:align="left"/>
    </style:style>
    <style:style style:name="TableRow473" style:family="table-row">
      <style:table-row-properties style:min-row-height="1.0381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text-underline-type="single" style:text-underline-style="solid" style:text-underline-width="auto" style:text-underline-mode="continuous"/>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3854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634in" style:use-optimal-row-height="false" fo:keep-together="always"/>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8673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2.5944in" style:use-optimal-row-height="false" fo:keep-together="always"/>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1.3666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text-underline-type="single" style:text-underline-style="solid" style:text-underline-width="auto" style:text-underline-mode="continuous"/>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918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1.118in" style:use-optimal-row-height="false" fo:keep-together="always"/>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1.1152in" style:use-optimal-row-height="false" fo:keep-together="always"/>
    </style:style>
    <style:style style:name="TableCell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1.4805in" style:use-optimal-row-height="false" fo:keep-together="always"/>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style>
    <style:style style:name="T543" style:parent-style-name="DefaultParagraphFont" style:family="text">
      <style:text-properties fo:font-size="10pt" style:font-size-asian="10pt"/>
    </style:style>
    <style:style style:name="P544" style:parent-style-name="Normal" style:family="paragraph">
      <style:paragraph-properties fo:widows="0" fo:orphans="0" fo:text-align="justify"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ableColumn549" style:family="table-column">
      <style:table-column-properties style:column-width="0.8923in" style:use-optimal-column-width="false"/>
    </style:style>
    <style:style style:name="TableColumn550" style:family="table-column">
      <style:table-column-properties style:column-width="1.1152in" style:use-optimal-column-width="false"/>
    </style:style>
    <style:style style:name="TableColumn551" style:family="table-column">
      <style:table-column-properties style:column-width="0.4013in" style:use-optimal-column-width="false"/>
    </style:style>
    <style:style style:name="TableColumn552" style:family="table-column">
      <style:table-column-properties style:column-width="1.6062in" style:use-optimal-column-width="false"/>
    </style:style>
    <style:style style:name="TableColumn553" style:family="table-column">
      <style:table-column-properties style:column-width="0.5354in" style:use-optimal-column-width="false"/>
    </style:style>
    <style:style style:name="TableColumn554" style:family="table-column">
      <style:table-column-properties style:column-width="0.8027in" style:use-optimal-column-width="false"/>
    </style:style>
    <style:style style:name="TableColumn555" style:family="table-column">
      <style:table-column-properties style:column-width="0.134in" style:use-optimal-column-width="false"/>
    </style:style>
    <style:style style:name="TableColumn556" style:family="table-column">
      <style:table-column-properties style:column-width="1.2048in" style:use-optimal-column-width="false"/>
    </style:style>
    <style:style style:name="Table548" style:family="table">
      <style:table-properties style:width="6.6923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5048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6152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4923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1.9159in" style:use-optimal-row-height="false" fo:keep-together="always"/>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3854in" style:use-optimal-row-height="false" fo:keep-together="always"/>
    </style:style>
    <style:style style:name="TableCell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6152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6173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1.9833in" style:use-optimal-row-height="false" fo:keep-together="always"/>
    </style:style>
    <style:style style:name="TableCell6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1.2451in" style:use-optimal-row-height="false" fo:keep-together="always"/>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PAREIGŪNŲ IR KARIŲ, IŠLEIDŽIAMŲ Į PENSIJĄ, SOCIALINIO PRISITAIKYMO, MEDICININĖS REABILITACIJOS BEI PROFESINIO ORIENTAVIMO Į KITAS VEIKLOS SRITIS SISTEMOS FUNKCIONAVIMO METODINIŲ PRAKTINIŲ REKOMENDACIJŲ VALSTYBĖS INSTITUCIJOMS IR ĮSTAIGOMS, KURIOS TEIKS SOCIALINĖS IR MEDICININĖS PAGALBOS PRIEMONĖSE NUMATYTAS MEDICININES IR SOCIALINES PASLAUGAS, PATVIRTINIMO</text:p>
      <text:p text:style-name="P15"/>
      <text:p text:style-name="P16">2006 m. liepos 17 d. Nr. 1V-275</text:p>
      <text:p text:style-name="P17">Vilnius</text:p>
      <text:p text:style-name="P18"/>
      <text:p text:style-name="P19">Vadovaudamasis Lietuvos Respublikos Vyriausybės 2005 m. rugsėjo 20 d. nutarimo Nr. 1030 „Dėl Pareigūnų ir karių, išleidžiamų į pensiją, socialinio prisitaikymo, medicininės reabilitacijos bei profesinio orientavimo į kitas veiklos sritis sistemos sukūrimo programos<text:s/>patvirtinimo“ (Žin., 2005, Nr.<text:s/><text:a xlink:href="https://www.e-tar.lt/portal/lt/legalAct/TAR.65197ECB24DF" office:target-frame-name="_blank" xlink:show="new"><text:span text:style-name="T20">113-4128</text:span></text:a>) 2.1 punktu:</text:p>
      <text:p text:style-name="P21">1.<text:s/><text:span text:style-name="T22">Tvirtinu</text:span><text:s/>Pareigūnų ir karių, išleidžiamų į pensiją, socialinio prisitaikymo, medicininės reabilitacijos bei profesinio orientavimo į kitas veiklos sritis sistemos funkcionavimo metodines praktines rekomendacijas valstybės institucijoms ir įstaigoms, kurios teiks socialinės ir medicininės pagalbos priemonėse numatytas medicinines ir socialines paslaugas (pridedama).</text:p>
      <text:p text:style-name="P23">2.<text:s/><text:span text:style-name="T24">Rekomenduoju</text:span><text:s/>suinteresuotoms Pareigūnų ir karių, išleidžiamų į pensiją, socialinio prisitaikymo, medicininės reabilitacijos bei profesinio orientavimo į kitas veiklos sritis sistemos sukūrimo programos (toliau – Programa) vykdymu valstybės institucijoms<text:s/>bei įstaigoms parengti ir patvirtinti vidaus tvarkos aprašus, atsižvelgus į šiuo įsakymu patvirtintas Pareigūnų ir karių, išleidžiamų į pensiją, socialinio prisitaikymo, medicininės reabilitacijos bei profesinio orientavimo į kitas veiklos sritis sistemos<text:s/>funkcionavimo metodines praktines rekomendacijas valstybės institucijoms ir įstaigoms, kurios teiks socialinės ir medicininės pagalbos priemonėse numatytas medicinines ir socialines paslaugas, bei įgalioti asmenis, kurie vykdys Programą.</text:p>
      <text:p text:style-name="P25"/>
      <text:p text:style-name="P26"/>
      <text:p text:style-name="P27">L. E. VIDAUS REIKALŲ MINISTRO PAREIGAS<text:tab/>GINTARAS FURMANAVIČIUS</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SUDERINTA<text:tab/></text:p>
          </table:table-cell>
          <table:table-cell table:style-name="TableCell35">
            <text:p text:style-name="P36">SUDERINTA</text:p>
          </table:table-cell>
        </table:table-row>
        <table:table-row table:style-name="TableRow37">
          <table:table-cell table:style-name="TableCell38">
            <text:p text:style-name="P39">L. e. Lietuvos Respublikos</text:p>
          </table:table-cell>
          <table:table-cell table:style-name="TableCell40">
            <text:p text:style-name="P41">L. e. Lietuvos Respublikos</text:p>
          </table:table-cell>
        </table:table-row>
        <table:table-row table:style-name="TableRow42">
          <table:table-cell table:style-name="TableCell43">
            <text:p text:style-name="P44">krašto apsaugos ministro pareigas</text:p>
          </table:table-cell>
          <table:table-cell table:style-name="TableCell45">
            <text:p text:style-name="P46">socialinės apsaugos ir darbo ministro pareigas</text:p>
          </table:table-cell>
        </table:table-row>
        <table:table-row table:style-name="TableRow47">
          <table:table-cell table:style-name="TableCell48">
            <text:p text:style-name="P49">G. Kirkilas</text:p>
          </table:table-cell>
          <table:table-cell table:style-name="TableCell50">
            <text:p text:style-name="P51">V. Blinkevičiūtė</text:p>
          </table:table-cell>
        </table:table-row>
        <table:table-row table:style-name="TableRow52">
          <table:table-cell table:style-name="TableCell53">
            <text:p text:style-name="P54">2006 m. liepos 13 d.</text:p>
          </table:table-cell>
          <table:table-cell table:style-name="TableCell55">
            <text:p text:style-name="P56"><text:span text:style-name="T57">2006 m. liepos 13 d.</text:span></text:p>
          </table:table-cell>
        </table:table-row>
      </table:table>
      <text:p text:style-name="P58">______________</text:p>
      <text:soft-page-break/>
      <text:p text:style-name="P59">PATVIRTINTA</text:p>
      <text:p text:style-name="P60">Lietuvos Respublikos vidaus reikalų ministro<text:s/></text:p>
      <text:p text:style-name="P61">2006 m. liepos 17 d. įsakymu Nr. 1V-275</text:p>
      <text:p text:style-name="P62"/>
      <text:p text:style-name="P63"><text:span text:style-name="T64">PAREIGŪNŲ IR KARIŲ, IŠLEIDŽIAMŲ Į PENSIJĄ, SOCIALINIO PRISITAIKYMO, MEDICININĖS REABILITACIJOS BEI PROFESINIO<text:s/></text:span><text:span text:style-name="T65">ORIENTAVIMO Į KITAS VEIKLOS SRITIS SISTEMOS FUNKCIONAVIMO METODINĖS PRAKTINĖS REKOMENDACIJOS VALSTYBĖS INSTITUCIJOMS IR ĮSTAIGOMS, KURIOS TEIKS SOCIALINĖS IR MEDICININĖS PAGALBOS PRIEMONĖSE NUMATYTAS MEDICININES IR SOCIALINES PASLAUGAS</text:span></text:p>
      <text:p text:style-name="P66"/>
      <text:p text:style-name="P67"><text:span text:style-name="T68">I</text:span><text:span text:style-name="T69">.<text:s/></text:span><text:span text:style-name="T70">BENDROSIOS N</text:span><text:span text:style-name="T71">UOSTATOS</text:span></text:p>
      <text:p text:style-name="P72"/>
      <text:p text:style-name="P73">1. Pareigūnų ir karių, išleidžiamų į pensiją, socialinio prisitaikymo, medicininės reabilitacijos bei profesinio orientavimo į kitas veiklos sritis sistemos funkcionavimo metodinių praktinių rekomendacijų valstybės institucijoms ir įstaigoms,<text:s/>kurios teiks socialinės ir medicininės pagalbos priemonėse numatytas medicinines ir socialines paslaugas (toliau vadinama – Metodinės rekomendacijos), tikslas – numatyti įstaigas, kuriose teikiamos medicininės, socialinės ir profesinio orientavimo paslaugos, bei reglamentuoti socialinių ir medicininių pagalbos priemonių įgyvendinimo etapų įgyvendinimą.</text:p>
      <text:p text:style-name="P74"/>
      <text:p text:style-name="P75"/>
      <text:p text:style-name="P76"><text:span text:style-name="T77">II</text:span><text:span text:style-name="T78">.<text:s/></text:span><text:span text:style-name="T79">MEDICININES, SOCIALINES IR PROFESINIO ORIENTAVIMO PASLAUGAS TEIKIANČIOS ĮSTAIGOS</text:span></text:p>
      <text:p text:style-name="P80"/>
      <text:p text:style-name="P81">2. Pareigūnų ir karių, išleidžiamų į pensiją, socialinio prisitaikymo, medicininės reabilitacijos bei profesinio orientavimo į kitas veiklos sritis sistemos sukūrimo programoje (toliau – Programa) numatytos medicininės ir socialinės paslaugos teikiamos Vidaus reikalų ministerijos, Specialiųjų tyrimų tarnybos, Valstybės saugumo departamento, Krašto apsaugos ministerijos, Generalinės prokuratūros, Kalėjimų departamento prie Teisingumo ministerijos (toliau vadinama – Kalėjimų departamentas), jiems pavaldžių institucijų, įstaigų bei valstybės įmonių statutiniams valstybės tarnautojams, pareigūnams ir kariams, kurie nuo 2006 m. sausio 1 d. teisės aktų nustatyta tvarka išeina iš tarnybos ir turi teisę į pareigūnų ir karių valstybinę pensiją pagal Lietuvos Respublikos vidaus reikalų, Specialiųjų tyrimų tarnybos, valstybės<text:s/>saugumo, krašto apsaugos, prokuratūros, Kalėjimų departamento, jam pavaldžių įstaigų bei valstybės įmonių pareigūnų ir karių valstybinių pensijų įstatymo (Žin., 1994, Nr.<text:s/><text:a xlink:href="https://www.e-tar.lt/portal/lt/legalAct/TAR.EDDCB615126E" office:target-frame-name="_blank" xlink:show="new"><text:span text:style-name="T82">99-19</text:span><text:span text:style-name="T83">58</text:span></text:a>; 2005, Nr.<text:s/><text:a xlink:href="https://www.e-tar.lt/portal/lt/legalAct/TAR.0BD3A2160A8C" office:target-frame-name="_blank" xlink:show="new"><text:span text:style-name="T84">71-2558</text:span></text:a>) 3 straipsnyje nustatytas pareigūnų ir karių valstybinių pensijų skyrimo sąlygas (toliau vadinama – išeinantys į pensiją ar išleidžiami į atsargą pareigūnai ir kariai).</text:p>
      <text:p text:style-name="P85">3. Įstaigos, kuriose teikiamos medicininės reabilitacijos paslaugos:</text:p>
      <text:p text:style-name="P86">3.1. Vidaus reikalų ministerijos Medicinos centras ir Vidaus reikalų ministerijos Medicinos centro Centrinė medicinos ekspertizės komisija (toliau – Centrinė medicinos<text:s/>ekspertizės komisija) (išėjusiems į pensiją pareigūnams);</text:p>
      <text:p text:style-name="P87">3.2. Sveikatos priežiūros tarnybos prie Vidaus reikalų ministerijos Trakų medicininės reabilitacijos centras (išėjusiems į pensiją pareigūnams);</text:p>
      <text:p text:style-name="P88">3.3. Lietuvos kariuomenės Karo medicinos tarnybos Karių reabilitacijos centras (išleidžiamiems į atsargą kariams ir Antrojo operatyvinių tarnybų departamento prie Krašto apsaugos ministerijos civilinę krašto apsaugos tarnybą atliekantiems statutiniams valstybės tarnautojams);</text:p>
      <text:p text:style-name="P89">3.4. Lietuvos kariuomenės Karo medicinos tarnybos Karo medicinos centras ir Lietuvos kariuomenės Karo medicinos tarnybos Karo medicinos centro Karinės medicinos ekspertizės komisija (toliau – Karinės medicinos ekspertizės komisija) (išleidžiamiems į atsargą kariams ir Antrojo operatyvinių tarnybų departamento prie Krašto apsaugos ministerijos civilinę krašto<text:s/><text:soft-page-break/>apsaugos tarnybą atliekantiems statutiniams valstybės tarnautojams).</text:p>
      <text:p text:style-name="P90">4. Medicininės reabilitacijos poreikį pagal individualų planą antrame arba trečiame etape nustatys: išeinantiems į pensiją Vidaus reikalų ministerijos, Specialiųjų tyrimų tarnybos, Valstybės saugumo departamento, Generalinės prokuratūros, Kalėjimų departamento, jiems pavaldžių institucijų, įstaigų bei valstybės įmonių pareigūnams – Centrinė medicinos ekspertizės komisija, o išleidžiamiems į atsargą kariams ir Antrojo operatyvinių tarnybų departamento prie Krašto apsaugos ministerijos civilinę krašto apsaugos tarnybą atliekantiems statutiniams valstybės tarnautojams – Karinės medicinos ekspertizės komisija.</text:p>
      <text:p text:style-name="P91">5. Įstaigos, kuriose teikiamos socialinio prisitaikymo ir profesinio orientavimo paslaugos:</text:p>
      <text:p text:style-name="P92">5.1. Vilniaus darbo rinkos mokymo ir konsultavimo tarnyba;</text:p>
      <text:p text:style-name="P93">5.2. Kauno darbo rinkos mokymo ir konsultavimo tarnyba;</text:p>
      <text:p text:style-name="P94">5.3. Panevėžio darbo rinkos<text:s/>mokymo ir konsultavimo tarnyba;</text:p>
      <text:p text:style-name="P95">5.4. Šiaulių darbo rinkos mokymo ir konsultavimo tarnyba;</text:p>
      <text:p text:style-name="P96">5.5. Klaipėdos darbo rinkos mokymo ir konsultavimo tarnyba;</text:p>
      <text:p text:style-name="P97">5.6. Alytaus darbo rinkos mokymo ir konsultavimo tarnyba;</text:p>
      <text:p text:style-name="P98">5.7. Utenos darbo rinkos mokymo<text:s/>ir konsultavimo tarnyba;</text:p>
      <text:p text:style-name="P99">5.8. Alytaus, Druskininkų, Lazdijų, Kauno, Jonavos, Kaišiadorių, Kėdainių, Prienų, Raseinių, Klaipėdos, Palangos, Kretingos, Skuodo, Šilutės, Marijampolės, Šakių, Vilkaviškio, Panevėžio, Biržų, Kupiškio, Pasvalio, Rokiškio, Šiaulių, Akmenės, Joniškio, Kelmės, Pakruojo, Radviliškio, Jurbarko, Šilalės, Tauragės, Mažeikių, Plungės, Telšių, Anykščių, Ignalinos, Molėtų, Utenos, Varėnos, Vilniaus, Šalčininkų, Širvintų, Švenčionių, Trakų, Ukmergės, Zarasų teritorinės darbo biržos.</text:p>
      <text:p text:style-name="P100">6. Socialinio prisitaikymo ir profesinio orientavimo paslaugos įstaigose teikiamos pagal teritorinį paskirstymą:</text:p>
      <text:p text:style-name="P101">6.1. Vilniaus darbo rinkos mokymo ir konsultavimo tarnyboje profesinio orientavimo paslaugos teikiamos išėjusiems į pensiją ar išleistiems<text:s/>į atsargą pareigūnams ir kariams iš įstaigų, kurių buveinės yra Vilniaus apskrityje (Elektrėnų, Šalčininkų r., Širvintų r., Švenčionių r., Trakų r., Ukmergės r., Vilniaus m. ir Vilniaus r. savivaldybėse).</text:p>
      <text:p text:style-name="P102">6.2. Kauno darbo rinkos mokymo ir konsultavimo<text:s/>tarnyboje profesinio orientavimo paslaugos teikiamos išėjusiems į pensiją ar išleistiems į atsargą pareigūnams ir kariams iš įstaigų, kurių buveinės yra Kauno apskrityje (Birštono, Jonavos r., Kaišiadorių r., Kauno m., Kauno r., Kėdainių r., Prienų r. ir Raseinių r. savivaldybėse) ir Marijampolės apskrities Šakių r. savivaldybėje.</text:p>
      <text:p text:style-name="P103">6.3. Alytaus darbo rinkos mokymo ir konsultavimo tarnyboje profesinio orientavimo paslaugos teikiamos išėjusiems į pensiją ar išleistiems į atsargą pareigūnams ir kariams iš įstaigų, kurių buveinės yra Alytaus apskrityje (Alytaus m., Alytaus r., Druskininkų, Lazdijų r. ir Varėnos r. savivaldybėse) ir Marijampolės apskrityje (Marijampolės, Kalvarijos, Kazlų Rūdos ir Vilkaviškio r. savivaldybėse).</text:p>
      <text:p text:style-name="P104">6.4. Panevėžio darbo rinkos<text:s/>mokymo ir konsultavimo tarnyboje profesinio orientavimo paslaugos teikiamos išėjusiems į pensiją ar išleistiems į atsargą pareigūnams ir kariams iš įstaigų, kurių buveinės yra Panevėžio apskrityje (Biržų r., Kupiškio r., Panevėžio m., Panevėžio r., Pasvalio r. ir Rokiškio r. savivaldybėse) ir Utenos apskrities Anykščių r. ir Molėtų r. savivaldybėse.</text:p>
      <text:p text:style-name="P105">6.5. Utenos darbo rinkos mokymo ir konsultavimo tarnyboje profesinio orientavimo paslaugos teikiamos išėjusiems į pensiją ar išleistiems į atsargą pareigūnams ir kariams iš įstaigų, kurių buveinės yra Utenos apskrityje (Ignalinos r., Utenos r., Visagino m. ir Zarasų r. savivaldybėse).</text:p>
      <text:p text:style-name="P106">6.6. Šiaulių darbo rinkos mokymo ir konsultavimo tarnyboje profesinio orientavimo paslaugos teikiamos išėjusiems į pensiją<text:s/>ar išleistiems į atsargą pareigūnams ir kariams iš įstaigų, kurių buveinės yra Šiaulių apskrityje (Akmenės r., Joniškio r., Kelmės r., Pakruojo r., Radviliškio r., Šiaulių m. ir Šiaulių r. savivaldybėse) ir Telšių apskrityje (Telšių r., Mažeikių r., Plungės r. ir Rietavo savivaldybėse).</text:p>
      <text:p text:style-name="P107">6.7. Klaipėdos darbo rinkos mokymo ir konsultavimo tarnyboje socialinės paslaugos<text:s/><text:soft-page-break/>teikiamos išėjusiems į pensiją pareigūnams ar išleistiems į atsargą kariams iš įstaigų, kurių buveinės yra Klaipėdos apskrityje (Klaipėdos r., Klaipėdos m., Kretingos r., Neringos, Palangos m., Skuodo r. ir Šilutės r. savivaldybėse) ir Tauragės apskrityje (Tauragės r., Jurbarko r., Pagėgių ir Šilalės r. savivaldybėse).</text:p>
      <text:p text:style-name="P108"/>
      <text:p text:style-name="P109"><text:span text:style-name="T110">III</text:span><text:span text:style-name="T111">.<text:s/></text:span><text:span text:style-name="T112">IŠEINANČIŲ Į PENSIJĄ AR IŠLEIDŽIAMŲ Į ATSARGĄ PAREIGŪNŲ IR</text:span><text:span text:style-name="T113"><text:s/>KARIŲ SOCIALINĖS IR MEDICININĖS PAGALBOS PRIEMONIŲ ĮGYVENDINIMO PIRMAS ETAPAS</text:span></text:p>
      <text:p text:style-name="P114"/>
      <text:p text:style-name="P115">7. Išeinančių į pensiją ar išleidžiamų į atsargą pareigūnų ir karių socialinės ir medicininės pagalbos priemonių įgyvendinimo pirmą etapą, likus 6 mėnesiams iki pareigūno ar kario išėjimo į pensiją ar išleidimo į atsargą dienos, Vidaus reikalų ministerijoje, Specialiųjų tyrimų tarnyboje, Valstybės saugumo departamente, Krašto apsaugos ministerijoje, Generalinėje prokuratūroje, Kalėjimų departamente, jiems pavaldžiose institucijose, įstaigose ir valstybės įmonėse vykdo personalo tvarkymo funkcijas atliekantys asmenys ar kiti įgalioti asmenys.</text:p>
      <text:p text:style-name="P116">8. Personalo tvarkymo funkcijas atliekantis asmuo ar kitas įgaliotas asmuo, atsakingas už išeinančių į pensiją ar išleidžiamų į atsargą pareigūnų ir karių socialinės ir medicininės pagalbos priemonių įgyvendinimo pirmo etapo vykdymą, likus 6 mėnesiams iki pareigūno ar kario išėjimo į pensiją ar išleidimo į atsargą dienos, raštu informuoja pareigūną ar karį apie numatomą jo išėjimo į pensiją ar išleidimo į atsargą datą, jo galimybę dalyvauti įgyvendinant socialinės ir medicininės pagalbos priemones ir kartu pateikia pareigūno ar kario sutikimo dalyvauti įgyvendinant socialinės ir medicininės pagalbos priemones formą (1 priedas) (toliau –<text:s/>sutikimas).</text:p>
      <text:p text:style-name="P117">9. Gavęs Metodinių rekomendacijų 8 punkte nurodytą informaciją, pareigūnas ar karys gali atvykti pas personalo tvarkymo funkcijas atliekantį asmenį ar kitą įgaliotą asmenį, atsakingą už išeinančių į pensiją ar išleidžiamų į atsargą pareigūnų ir karių socialinės ir medicininės pagalbos priemonių įgyvendinimo pirmo etapo vykdymą, ir gauti visą informaciją apie išeinančių į pensiją ar išleidžiamų į atsargą pareigūnų ir karių socialinės ir medicininės pagalbos priemonių įgyvendinimo etapų vykdymo tvarką.</text:p>
      <text:p text:style-name="P118"/>
      <text:p text:style-name="P119"><text:span text:style-name="T120">IV</text:span><text:span text:style-name="T121">.<text:s/></text:span><text:span text:style-name="T122">IŠEINANČIŲ Į PENSIJĄ AR IŠLEIDŽIAMŲ Į ATSARGĄ PAREIGŪNŲ IR KARIŲ SOCIALINĖS IR MEDICININĖS PAGALBOS PRIEMONIŲ ĮGYVENDINIMO ANTRAS ETAPAS</text:span></text:p>
      <text:p text:style-name="P123"/>
      <text:p text:style-name="P124">10. Išeinančių į pensiją ar išleidžiamų į atsargą pareigūnų ir karių socialinės ir<text:s/>medicininės pagalbos priemonių įgyvendinimo antrą etapą ne anksčiau kaip prieš 3 mėnesius iki pareigūno išėjimo į pensiją ar kario išleidimo į atsargą dienos vykdo personalo tvarkymo funkcijas atliekantis asmuo ar kitas įgaliotas asmuo.</text:p>
      <text:p text:style-name="P125">11. Pareigūnas<text:s/>ar karys, gavęs Metodinių rekomendacijų 8 ir 9 punktuose nurodytą informaciją ir nusprendęs dalyvauti įgyvendinant socialinės ir medicininės pagalbos priemones, ne anksčiau kaip prieš 3 mėnesius iki išėjimo į pensiją ar išleidimo į atsargą dienos pateikia<text:s/>personalo tvarkymo funkcijas atliekančiam asmeniui ar kitam įgaliotam asmeniui Metodinių rekomendacijų 8 punkte nurodytą užpildytą ir pasirašytą sutikimą.</text:p>
      <text:p text:style-name="P126">12. Personalo tvarkymo funkcijas atliekantis asmuo ar kitas įgaliotas asmuo, gavęs pareigūno ar kario užpildytą ir pasirašytą sutikimą, pateikia pareigūnui ar kariui informaciją apie įstaigas darbo rinkos profesinio mokymo ir persikvalifikavimo, profesinio konsultavimo galimybes pagal pateiktą Lietuvos darbo rinkos mokymo ir konsultavimo tarnybos informaciją bei apie situaciją darbo rinkoje, paklausiausias profesijas, darbo biržos teikiamas paslaugas pagal Lietuvos darbo biržos internetinėje svetainėje skelbiamą informaciją adresu<text:s/><text:span text:style-name="T127">www.ldb.lt</text:span>. Esant poreikiui personalo tvarkymo funkcijas atliekantis asmuo ar kitas įgaliotas asmuo informuoja pareigūną ar karį apie Metodinių rekomendacijų 5 punkte nurodytas įstaigas, kuriose jis gali gauti išsamesnę informaciją bei konsultaciją.</text:p>
      <text:p text:style-name="P128">13. Pareigūnui ar kariui pateikus užpildytą ir pasirašytą sutikimą, personalo tvarkymo<text:s/><text:soft-page-break/>funkcijas atliekantis asmuo ar kitas įgaliotas asmuo kartu su pareigūnu ar kariu pildo dalyvaujančio pareigūnų ir karių, išleidžiamų į pensiją, socialinio prisitaikymo, medicininės reabilitacijos bei profesinio orientavimo į kitas veiklos sritis sistemoje pareigūno ar kario anketos (2 priedas) (toliau – anketa) pirmąją dalį „Asmens duomenys“. Pareigūnas ar karys savarankiškai pildo anketos antrąją dalį „Susitikimui su profesijos konsultantu ir darbo biržos darbuotoju“ ir trečiąją dalį „Pageidavimai“.</text:p>
      <text:p text:style-name="P129">14. Užpildytą anketą personalo tvarkymo funkcijas atliekantis asmuo ar kitas įgaliotas asmuo siunčia teritorinei darbo rinkos mokymo ir konsultavimo tarnybai pagal teritorinį paskirstymą.</text:p>
      <text:p text:style-name="P130">15. Užpildžius anketą, personalo tvarkymo funkcijas<text:s/>atliekantis asmuo ar kitas įgaliotas asmuo pildo išeinančio į pensiją ar išleidžiamo į atsargą pareigūno ar kario individualaus plano (3 priedas) (toliau – individualus planas) pirmąją dalį „Asmens duomenys“. Individualų planą kartu su siuntimu medicininiam patikrinimui, medicininės reabilitacijos poreikiui nustatyti (siuntimo medicininiam patikrinimui forma nustatyta Medicinos skyriaus Centrinės medicininės ekspertizės komisijos veiklos taisyklių, patvirtintų Lietuvos Respublikos vidaus reikalų ministro 1996 m. gegužės 30 d. įsakymu Nr. 500, 4 priede) į atitinkamai Centrinę medicinos ekspertizės komisiją arba Karinės medicinos ekspertizės komisiją personalo tvarkymo funkcijas atliekantis asmuo ar kitas įgaliotas asmuo atiduoda pareigūnui ar kariui. Pareigūnas ar karys medicininės reabilitacijos poreikiui nustatyti siunčiamas vadovaujantis atitinkamai Centrinėje medicinos ekspertizės komisijoje arba Karinės medicinos ekspertizės komisijoje nustatyta tvarka.</text:p>
      <text:p text:style-name="P131">16. Pareigūnui ar kariui, nuvykus į Centrinę medicinos ekspertizės komisiją arba Karinės medicinos ekspertizės komisiją, atliekamas medicininis patikrinimas nustatyti medicininės reabilitacijos poreikiui. Medicininės reabilitacijos poreikis nustatomas Centrinės medicinos ekspertizės komisijos arba Karinės medicinos ekspertizės komisijos nustatyta tvarka. Žymą apie medicininės reabilitacijos poreikį Centrinės medicinos ekspertizės komisijos arba Karinės medicinos ekspertizės komisijos darbuotojas įrašo į pareigūno ar kario pateiktą individualaus plano antrąją dalį „Išeinančio į pensiją ar išleidžiamo į atsargą pareigūno ir kario medicininės reabilitacijos priemonės“. Pareigūnui ar kariui taip pat išduodamas išrašas iš medicininių dokumentų (medicininės apskaitos forma Nr. 027/a, nurodyta Lietuvos Respublikos sveikatos apsaugos ministro 1999 m. lapkričio 29 d. įsakyme Nr. 515 (Žin., 1999, Nr.<text:s/><text:a xlink:href="https://www.e-tar.lt/portal/lt/legalAct/TAR.F1D86F455636" office:target-frame-name="_blank" xlink:show="new"><text:span text:style-name="T132">103-2972</text:span></text:a>) (toliau – išrašas). Taip pat individualaus plano antrojoje dalyje įrašoma išrašo išdavimo data, medicininės reabilitacijos vieta, trukmė, jos pradžios data, kuri turi būti suderinta su Metodinių rekomendacijų 3 punkte nurodyta įstaiga, kurioje bus teikiamos medicininės reabilitacijos paslaugos ir į kurią bus siunčiamas pareigūnas ar<text:s/>karys, arba nurodoma, kad pareigūnui ar kariui nebūtina medicininė reabilitacija. Individualus planas grąžinamas pareigūnui ar kariui.</text:p>
      <text:p text:style-name="P133">17. Atitinkamų teritorinių darbo rinkos mokymo ir konsultavimo tarnybų specialistai, įvertinę anketoje pateiktą informaciją, ne vėliau kaip per mėnesį nuo šių dokumentų gavimo dienos pranešimu informuoja pareigūną ar karį apie profesinio konsultavimo datą ir vietą.</text:p>
      <text:p text:style-name="P134"/>
      <text:p text:style-name="P135"><text:span text:style-name="T136">V</text:span><text:span text:style-name="T137">.<text:s/></text:span><text:span text:style-name="T138">IŠEINANČIŲ Į PENSIJĄ AR IŠLEIDŽIAMŲ Į ATSARGĄ PAREIGŪNŲ IR KARIŲ SOCIALINĖS IR MEDICININĖS PAGALB</text:span><text:span text:style-name="T139">OS PRIEMONIŲ ĮGYVENDINIMO TREČIAS ETAPAS</text:span></text:p>
      <text:p text:style-name="P140"/>
      <text:p text:style-name="P141">18. Išeinančių į pensiją ar išleidžiamų į atsargą pareigūnų ir karių socialinės ir medicininės pagalbos priemonių įgyvendinimo trečią etapą vykdo Metodinių rekomendacijų 3 ir 5 punktuose nurodytos įstaigos.</text:p>
      <text:p text:style-name="P142">19. Išėjęs į pensiją ar išleistas į atsargą pareigūnas ir karys, gavę išrašą ir individualų planą, vyksta į atitinkamas Metodinių rekomendacijų 3 punkte nurodytas įstaigas, kuriose jiems suteikiamos išraše nurodytos medicininės reabilitacijos paslaugos.</text:p>
      <text:p text:style-name="P143">20. Jei nurodytu laiku pareigūnas ar karys negali atvykti į Metodinių rekomendacijų 3 punkte nurodytą įstaigą, kurioje bus teikiamos medicininės reabilitacijos paslaugos, jis privalo apie tai pranešti šiai įstaigai ne vėliau kaip prieš 3 kalendorines dienas.</text:p>
      <text:p text:style-name="P144">21. Metodinių rekomendacijų 3 punkte nurodytos įstaigos, suteikusios išėjusiam į pensiją ar išleistam į atsargą pareigūnui ar kariui medicininės reabilitacijos paslaugas, išduoda išėjusiam į pensiją ar išleistam į atsargą pareigūnui ar kariui medicininės apskaitos formą Nr. 027/a, kurioje įrašo atliktus tyrimus, aprašo taikytą gydymą, jo rezultatus, rekomendacijas dėl tolesnės išėjusiojo į pensiją ar išleisto į atsargą pareigūno ar kario sveikatos priežiūros. Šią formą išėjęs į pensiją ar išleistas į atsargą pareigūnas ar karys privalo per kuo trumpesnį laiką pateikti personalo tvarkymo funkcijas atliekančiam asmeniui ar kitam įgaliotam asmeniui. Esant papildomam medicininės reabilitacijos poreikiui, Metodinių rekomendacijų 3 punkte nurodytos įstaigos vadovas, suteikus išėjusiam į pensiją ar išleistam į atsargą pareigūnui ar kariui medicininės reabilitacijos paslaugas, gali papildyti individualaus plano antrąją dalį papildomomis išeinančių į pensiją ar išleidžiamų į atsargą pareigūnų ir karių medicininės pagalbos priemonėmis, kurios įgyvendinamos individualiame plane nurodytu laiku ir nustatytoje vietoje.</text:p>
      <text:p text:style-name="P145">22. Išėjęs į pensiją ar išleistas į atsargą pareigūnas ar karys, gavęs Metodinių rekomendacijų 17 punkte nurodytą atitinkamos darbo rinkos mokymo ir konsultavimo tarnybos specialistų pranešimą apie profesinio konsultavimo datą ir vietą, nurodytu laiku atvyksta į nurodytą vietą, su savimi turėdamas asmens tapatybę patvirtinančius dokumentus ir individualų planą.</text:p>
      <text:p text:style-name="P146">23. Atitinkamos darbo rinkos mokymo ir konsultavimo tarnybos specialistas organizuoja pokalbį, kurio metu išėjusiam į pensiją ar išleistam į atsargą pareigūnui ar kariui, atsižvelgiant į individualias asmens savybes ir polinkius, pagal darbo rinkos ir profesijos mokymosi galimybes parenkamos profesinio orientavimo paslaugos, kurios bus teikiamos atitinkamoje darbo rinkos mokymo ir konsultavimo tarnyboje arba teritorinėje darbo biržoje. Atitinkamos darbo rinkos mokymo ir konsultavimo tarnybos specialistas, parinkęs išėjusiam į pensiją ar<text:s/>išleistam į atsargą pareigūnui ar kariui profesinio orientavimo paslaugas, pažymi jas individualaus plano trečioje dalyje bei nusiunčia išėjusį į pensiją ar išleistą į atsargą pareigūną ar karį į individualiame plane nurodytos priemonės organizavimo vietą,<text:s/>t. y. į atitinkamą Metodinių rekomendacijų 5 punkte nurodytą įstaigą.</text:p>
      <text:p text:style-name="P147">24. Kai įgyvendinamos pareigūno ar kario individualiame plane nurodytos profesinio orientavimo paslaugų priemonės, atitinkamos darbo rinkos mokymo ir konsultavimo tarnybos specialistas arba teritorinės darbo biržos specialistas informuoja apie tai išėjusį į pensiją ar išleistą į atsargą pareigūną ar karį siuntusį atitinkamos darbo rinkos mokymo ir konsultavimo tarnybos specialistą, kuris tai pažymi individualiame plane ir jį kartu su<text:s/>pareigūno ar kario anketa siunčia įstaigos, iš kurios į pensiją išėjo ar buvo išleistas į atsargą pareigūnas ar karys, personalo tvarkymo funkcijas atliekančiam asmeniui ar kitam įgaliotam asmeniui.</text:p>
      <text:p text:style-name="P148">25. Esant reikalui, atitinkamos darbo rinkos mokymo<text:s/>ir konsultavimo tarnybos specialistas gali papildyti individualaus plano trečiąją dalį papildomomis išeinančių į pensiją ar išleidžiamų į atsargą pareigūnų ir karių profesinio orientavimo paslaugų priemonėmis, kurios įgyvendinamos individualiame plane nurodytu laiku ir nustatytoje vietoje.</text:p>
      <text:p text:style-name="P149"/>
      <text:p text:style-name="P150"><text:span text:style-name="T151">VI</text:span><text:span text:style-name="T152">.<text:s/></text:span><text:span text:style-name="T153">BAIGIAMOSIOS NUOSTATOS</text:span></text:p>
      <text:p text:style-name="P154"/>
      <text:p text:style-name="P155">26. Jei pareigūnas ar karys išeina iš tarnybos ar išleidžiamas į atsargą dėl sveikatos būklės, socialinės ir medicininės pagalbos priemonės įgyvendinamos neatsižvelgiant į Metodinių rekomendacijų<text:s/><text:span text:style-name="T156">III</text:span><text:span text:style-name="T157"><text:s/></text:span>ir IV skyriuose nustatytus terminus, tačiau išėjęs į pensiją ar išleistas į atsargą pareigūnas ar karys teise dalyvauti įgyvendinant socialinės ir medicininės pagalbos priemones galės pasinaudoti ne vėliau kaip per tris mėnesius po išėjimo iš tarnybos ar išleidimo į atsargą dienos. Šiuo atveju pareigūno ar kario<text:s/>medicininės reabilitacijos poreikis nustatomas Centrinėje medicinos ekspertizės komisijoje arba Karinės medicinos ekspertizės komisijoje atleidžiamų iš tarnybos pareigūnų ar karių sveikatos būklės įvertinimo metu Metodinių rekomendacijų 15–16 punktuose nustatyta tvarka.</text:p>
      <text:p text:style-name="P158">27. Jeigu dėl objektyvių priežasčių pareigūnas ar karys, išėjęs į pensiją ar išleistas į atsargą dėl sveikatos būklės, negalės pasinaudoti teise dalyvauti įgyvendinant socialinės ir medicininės pagalbos priemones Metodinių rekomendacijų<text:s/>26 punkte nurodytu terminu, o išėjęs į pensiją ar<text:s/><text:soft-page-break/>išleistas į atsargą sukakus nustatytam amžiui pareigūnas ar karys negalės dalyvauti įgyvendinant profesinio orientavimo ir medicininės reabilitacijos paslaugas Metodinių rekomendacijų IV ir V skyriuose nurodytais terminais, jis raštu galės kreiptis į įstaigos, iš kurios išėjo į pensiją ar buvo išleistas į atsargą, vadovą, prašydamas leisti dalyvauti įgyvendinant socialinės ir medicininės pagalbos priemones. Jei vadovas patenkina išėjusio iš tarnybos ar išleisto į atsargą pareigūno ar kario prašymą, Programoje numatytos visų trijų etapų socialinės ir medicininės pagalbos priemonės įgyvendinamos nepaisant Metodinėse rekomendacijose nustatytų terminų. Šiuo atveju išeinančiam į pensiją ar išleidžiamam į atsargą pareigūnui ar kariui sudaromas individualus planas.</text:p>
      <text:p text:style-name="P159">28. Jei pareigūnas ar karys bet kuriame socialinės ir medicininės pagalbos priemonių įgyvendinimo etape nusprendžia atsisakyti įgyvendinti socialinės ir medicininės pagalbos priemones, apie tai jis raštu informuoja įstaigą, iš kurios yra išėjęs į pensiją ar išleistas į atsargą. Anketa ir individualus planas tokiais atvejais laikomi pareigūno tarnybos byloje ar kario asmens byloje, o išėjusio į pensiją ar išleisto į atsargą pareigūno ar kario – pensininko asmens byloje. Apie pareigūno ar kario atsisakymą įgyvendinti socialinės ir medicininės pagalbos priemones įrašoma pareigūno tarnybos byloje ar kario asmens byloje, o išėjusio į pensiją ar išleisto į atsargą pareigūno ar kario – pensininko asmens byloje.</text:p>
      <text:p text:style-name="P160">29. Individualus planas ir anketa, įgyvendinus individualiame plane numatytas medicinines ir socialines priemones, laikomi išėjusio į pensiją ar išleisto į atsargą pareigūno ar kario pensininko asmens byloje.</text:p>
      <text:p text:style-name="P161">______________</text:p>
      <text:soft-page-break/>
      <text:p text:style-name="P162">Pareigūnų ir karių, išleidžiamų į pensiją,<text:s/></text:p>
      <text:p text:style-name="P163">socialinio prisitaikymo, medicininės<text:s/></text:p>
      <text:p text:style-name="P164">reabilitacijos bei profesinio orientavimo į kitas<text:s/></text:p>
      <text:p text:style-name="P165">veiklos sritis sistemos funkcionavimo<text:s/></text:p>
      <text:p text:style-name="P166">metodinių praktinių rekomendacijų valstybės<text:s/></text:p>
      <text:p text:style-name="P167">institucijoms ir įstaigoms, kurios teiks<text:s/></text:p>
      <text:p text:style-name="P168">socialinės ir medicininės pagalbos priemonėse<text:s/></text:p>
      <text:p text:style-name="P169">numatytas medicinines ir socialines paslaugas,<text:s/></text:p>
      <text:p text:style-name="P170">1<text:s/>priedas</text:p>
      <text:p text:style-name="P171"/>
      <text:p text:style-name="P172"><text:span text:style-name="T173">(sutikimo formos pavyzdys)</text:span></text:p>
      <text:p text:style-name="P174">__________________________________</text:p>
      <text:p text:style-name="P175">(pareigūno ar kario vardas, pavardė)</text:p>
      <text:p text:style-name="P176"/>
      <text:p text:style-name="P177">____________________</text:p>
      <text:p text:style-name="P178">____________________</text:p>
      <text:p text:style-name="P179">____________________</text:p>
      <text:p text:style-name="P180">(Įstaiga, karinis vienetas)</text:p>
      <text:p text:style-name="P181"/>
      <text:p text:style-name="P182"><text:span text:style-name="T183">SUTIKIMAS</text:span></text:p>
      <text:p text:style-name="P184"><text:span text:style-name="T185">DĖL DALYVAVIMO ĮGYVENDINANT SOCIALINĖS IR MEDICININĖS PAGALBOS PRIEMONES</text:span></text:p>
      <text:p text:style-name="P186"/>
      <text:p text:style-name="P187">__________</text:p>
      <text:p text:style-name="P188">(data)</text:p>
      <text:p text:style-name="P189">__________</text:p>
      <text:p text:style-name="P190">(vieta)</text:p>
      <text:p text:style-name="P191"/>
      <text:p text:style-name="P192">Sutinku dalyvauti įgyvendinant socialinės ir medicininės pagalbos priemones.</text:p>
      <text:p text:style-name="P193"/>
      <text:p text:style-name="P194">_____________________________<text:tab/><text:span text:style-name="T195">(parašas)</text:span></text:p>
      <text:p text:style-name="P196"><text:tab/>(pareigūno ar kario vardas, pavardė)</text:p>
      <text:p text:style-name="P197">______________</text:p>
      <text:soft-page-break/>
      <text:p text:style-name="P198">Pareigūnų ir karių, išleidžiamų į pensiją,<text:s/></text:p>
      <text:p text:style-name="P199">socialinio prisitaikymo, medicininės<text:s/></text:p>
      <text:p text:style-name="P200">reabilitacijos bei profesinio orientavimo į kitas<text:s/></text:p>
      <text:p text:style-name="P201">veiklos sritis sistemos funkcionavimo<text:s/></text:p>
      <text:p text:style-name="P202">metodinių praktinių rekomendacijų valstybės<text:s/></text:p>
      <text:p text:style-name="P203">institucijoms ir įstaigoms, kurios teiks<text:s/></text:p>
      <text:p text:style-name="P204">socialinės ir medicininės pagalbos priemonėse<text:s/></text:p>
      <text:p text:style-name="P205">numatytas medicinines ir socialines paslaugas,<text:s/></text:p>
      <text:p text:style-name="P206">2<text:s/>priedas</text:p>
      <text:p text:style-name="P207"/>
      <text:p text:style-name="P208"><text:span text:style-name="T209">(anketos formos<text:s/></text:span><text:span text:style-name="T210">pavyzdys)</text:span></text:p>
      <text:p text:style-name="P211"/>
      <text:p text:style-name="P212"><text:span text:style-name="T213">DALYVAUJANČIO PAREIGŪNŲ IR KARIŲ, IŠLEIDŽIAMŲ Į PENSIJĄ, SOCIALINIO PRISITAIKYMO, MEDICININĖS REABILITACIJOS BEI PROFESINIO ORIENTAVIMO Į KITAS VEIKLOS SRITIS SISTEMOJE PAREIGŪNO IR KARIO ANKETA</text:span></text:p>
      <text:p text:style-name="P214"/>
      <text:p text:style-name="P215"><text:span text:style-name="T216">1</text:span><text:span text:style-name="T217">. ASMENS DUOMENY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Vardas, pavardė</text:p>
          </table:table-cell>
          <table:covered-table-cell/>
          <table:table-cell table:style-name="TableCell229" table:number-columns-spanned="2">
            <text:p text:style-name="P230">Pareiginis, karinis ar specialusis nekarinis laipsnis</text:p>
          </table:table-cell>
          <table:covered-table-cell/>
          <table:table-cell table:style-name="TableCell231" table:number-columns-spanned="3">
            <text:p text:style-name="P232">Tarnybos vieta</text:p>
          </table:table-cell>
          <table:covered-table-cell/>
          <table:covered-table-cell/>
        </table:table-row>
        <table:table-row table:style-name="TableRow233">
          <table:table-cell table:style-name="TableCell234" table:number-columns-spanned="2">
            <text:p text:style-name="P235">Einamos pareigos</text:p>
          </table:table-cell>
          <table:covered-table-cell/>
          <table:table-cell table:style-name="TableCell236" table:number-columns-spanned="2">
            <text:p text:style-name="P237">Išsilavinimas</text:p>
          </table:table-cell>
          <table:covered-table-cell/>
          <table:table-cell table:style-name="TableCell238" table:number-columns-spanned="2">
            <text:p text:style-name="P239">Dabartinė gyvenamoji vieta</text:p>
          </table:table-cell>
          <table:covered-table-cell/>
          <table:table-cell table:style-name="TableCell240">
            <text:p text:style-name="P241">Gyvenamoji vieta, išėjus į pensiją ar atsargą</text:p>
          </table:table-cell>
        </table:table-row>
        <table:table-row table:style-name="TableRow242">
          <table:table-cell table:style-name="TableCell243">
            <text:p text:style-name="P244">Šeiminė padėtis</text:p>
          </table:table-cell>
          <table:table-cell table:style-name="TableCell245" table:number-columns-spanned="4">
            <text:p text:style-name="P246">Tarnybos vidaus tarnybos, Specialiųjų tyrimų tarnybos, valstybės saugumo,<text:s/>krašto apsaugos, prokuratūros sistemose bei Kalėjimų departamente ir jam pavaldžiose įstaigose bei valstybės įmonėse pradžia</text:p>
          </table:table-cell>
          <table:covered-table-cell/>
          <table:covered-table-cell/>
          <table:covered-table-cell/>
          <table:table-cell table:style-name="TableCell247">
            <text:p text:style-name="P248">Išleidimo į pensiją ar atsargą data</text:p>
          </table:table-cell>
          <table:table-cell table:style-name="TableCell249">
            <text:p text:style-name="P250">Išleidimo į pensiją ar atsargą priežastis</text:p>
          </table:table-cell>
        </table:table-row>
        <table:table-row table:style-name="TableRow251">
          <table:table-cell table:style-name="TableCell252" table:number-columns-spanned="4">
            <text:p text:style-name="P253">Ar ketinate siekti aukštojo išsilavinimo (jei jo dar neturite)?</text:p>
          </table:table-cell>
          <table:covered-table-cell/>
          <table:covered-table-cell/>
          <table:covered-table-cell/>
          <table:table-cell table:style-name="TableCell254" table:number-columns-spanned="3">
            <text:p text:style-name="P255">Ar ketinate siekti antro aukštojo išsilavinimo / šiuo metu mokotės, siekdami įgyti antrą aukštąjį išsilavinimą?</text:p>
          </table:table-cell>
          <table:covered-table-cell/>
          <table:covered-table-cell/>
        </table:table-row>
        <table:table-row table:style-name="TableRow256">
          <table:table-cell table:style-name="TableCell257" table:number-columns-spanned="4">
            <text:p text:style-name="P258">Ar vairuojate automobilį? Jei taip, kiek laiko?</text:p>
          </table:table-cell>
          <table:covered-table-cell/>
          <table:covered-table-cell/>
          <table:covered-table-cell/>
          <table:table-cell table:style-name="TableCell259" table:number-columns-spanned="3">
            <text:p text:style-name="P260">Ar sportuojate? Kokią sporto šaką kultivuojate? Sportiniai pasiekimai.</text:p>
          </table:table-cell>
          <table:covered-table-cell/>
          <table:covered-table-cell/>
        </table:table-row>
        <table:table-row table:style-name="TableRow261">
          <table:table-cell table:style-name="TableCell262" table:number-columns-spanned="3">
            <text:p text:style-name="P263">Laisvalaikio pomėgiai</text:p>
          </table:table-cell>
          <table:covered-table-cell/>
          <table:covered-table-cell/>
          <table:table-cell table:style-name="TableCell264" table:number-columns-spanned="4">
            <text:p text:style-name="P265"><text:span text:style-name="T266">Ar laisvalaikio pomėgiai galėtų turėti įtakos pasirenkant kitą profesiją?</text:span></text:p>
          </table:table-cell>
          <table:covered-table-cell/>
          <table:covered-table-cell/>
          <table:covered-table-cell/>
        </table:table-row>
      </table:table>
      <text:p text:style-name="P267"><text:span text:style-name="T268">2</text:span><text:span text:style-name="T269">. SUSITIKIMUI SU PROFESIJOS KONSULTANTU IR DARBO BIRŽOS DARBUOTOJU</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7">
            <text:p text:style-name="P280">Kokią informaciją ar pagalbą norėtumėte gauti pokalbio su darbo biržos darbuotoju ar<text:s/>mokymo tarnybos profesijos konsultantu metu (prašom pažymėti):</text:p>
          </table:table-cell>
          <table:covered-table-cell/>
          <table:covered-table-cell/>
          <table:covered-table-cell/>
          <table:covered-table-cell/>
          <table:covered-table-cell/>
          <table:covered-table-cell/>
        </table:table-row>
        <text:soft-page-break/>
        <table:table-row table:style-name="TableRow281">
          <table:table-cell table:style-name="TableCell282">
            <text:p text:style-name="P283">Gauti informaciją apie situaciją darbo rinkoje, įsidarbinimo galimybes, sužinoti, kokie yra darbo paieškos metodai ir kokios profesinio orientavimo bei profesinio psichologinio konsultavimo galimybės</text:p>
          </table:table-cell>
          <table:table-cell table:style-name="TableCell284">
            <text:p text:style-name="P285"/>
          </table:table-cell>
          <table:table-cell table:style-name="TableCell286" table:number-columns-spanned="2">
            <text:p text:style-name="P287">Paskelbti asmens duomenis teritorinės darbo biržos internetiniame puslapyje, personalo atrankos agentūrų skelbimuose</text:p>
          </table:table-cell>
          <table:covered-table-cell/>
          <table:table-cell table:style-name="TableCell288">
            <text:p text:style-name="P289"/>
          </table:table-cell>
          <table:table-cell table:style-name="TableCell290">
            <text:p text:style-name="P291">Susitikimas su VRM, KAM ar kitų įstaigų personalo tvarkymo funkcijas atliekančiais specialistais</text:p>
          </table:table-cell>
          <table:table-cell table:style-name="TableCell292">
            <text:p text:style-name="P293"/>
          </table:table-cell>
        </table:table-row>
        <table:table-row table:style-name="TableRow294">
          <table:table-cell table:style-name="TableCell295">
            <text:p text:style-name="P296">Išsiaiškinti paklausias<text:s/>profesijas Lietuvoje ir mieste</text:p>
            <text:p text:style-name="P297">_____________</text:p>
            <text:p text:style-name="P298">(nurodyti)</text:p>
          </table:table-cell>
          <table:table-cell table:style-name="TableCell299">
            <text:p text:style-name="P300"/>
          </table:table-cell>
          <table:table-cell table:style-name="TableCell301" table:number-columns-spanned="2">
            <text:p text:style-name="P302">Pagalba ir konsultacijos, kaip parengti tinkamą gyvenimo aprašymą (CV)</text:p>
          </table:table-cell>
          <table:covered-table-cell/>
          <table:table-cell table:style-name="TableCell303">
            <text:p text:style-name="P304"/>
          </table:table-cell>
          <table:table-cell table:style-name="TableCell305">
            <text:p text:style-name="P306">Išsiaiškinti, kokia yra profesinio orientavimo bei profesinio psichologinio konsultavimo tvarka ir trukmė</text:p>
          </table:table-cell>
          <table:table-cell table:style-name="TableCell307">
            <text:p text:style-name="P308"/>
          </table:table-cell>
        </table:table-row>
        <table:table-row table:style-name="TableRow309">
          <table:table-cell table:style-name="TableCell310">
            <text:p text:style-name="P311">Personalo atrankos<text:s/>kompanijų, įdarbinimo įstaigų adresai, kontaktai</text:p>
          </table:table-cell>
          <table:table-cell table:style-name="TableCell312">
            <text:p text:style-name="P313"/>
          </table:table-cell>
          <table:table-cell table:style-name="TableCell314" table:number-columns-spanned="2">
            <text:p text:style-name="P315">Informacija, kaip pasirengti pokalbiui su darbdaviu</text:p>
          </table:table-cell>
          <table:covered-table-cell/>
          <table:table-cell table:style-name="TableCell316">
            <text:p text:style-name="P317"/>
          </table:table-cell>
          <table:table-cell table:style-name="TableCell318">
            <text:p text:style-name="P319">Gauti informaciją apie persikvalifikavimo kursus ir galimybę dalyvauti juose</text:p>
          </table:table-cell>
          <table:table-cell table:style-name="TableCell320">
            <text:p text:style-name="P321"/>
          </table:table-cell>
        </table:table-row>
        <table:table-row table:style-name="TableRow322">
          <table:table-cell table:style-name="TableCell323" table:number-columns-spanned="7">
            <text:p text:style-name="P324">1. Jei Jus jau esate apsisprendęs, ką norėtumėte veikti (kokį darbą,<text:s/>kokioje srityje dirbti), išėjęs į atsargą arba išleistas į pensiją, ir tiksliai žinote, kokioje srityje geriausiai galėtumėte save realizuoti:</text:p>
          </table: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a) ar Jūs pats jau ėmėtės kokių nors veiksmų, kurie galėtų padėti Jums įgyvendinti savo planus? Jei ėmėtės, tai<text:s/>kokių?</text:p>
          </table:table-cell>
          <table:covered-table-cell/>
          <table:covered-table-cell/>
          <table:table-cell table:style-name="TableCell328" table:number-columns-spanned="4">
            <text:p text:style-name="P329">b) kokių žinių Jums dar papildomai reikia, kad galėtumėte realizuoti savo planus?</text:p>
          </table:table-cell>
          <table:covered-table-cell/>
          <table:covered-table-cell/>
          <table:covered-table-cell/>
        </table:table-row>
        <table:table-row table:style-name="TableRow330">
          <table:table-cell table:style-name="TableCell331" table:number-columns-spanned="7">
            <text:p text:style-name="P332">2. Jei Jus dar nesate apsisprendęs, ką norėtumėte veikti (kokį darbą, kokioje srityje dirbti), išėjęs į atsargą arba išleistas į pensiją:</text:p>
          </table:table-cell>
          <table:covered-table-cell/>
          <table:covered-table-cell/>
          <table:covered-table-cell/>
          <table:covered-table-cell/>
          <table:covered-table-cell/>
          <table:covered-table-cell/>
        </table:table-row>
        <table:table-row table:style-name="TableRow333">
          <table:table-cell table:style-name="TableCell334" table:number-columns-spanned="3">
            <text:p text:style-name="P335">a) ar yra kokia nors<text:s/>sritis, kurioje Jūs norėtumėte dirbti, išėjęs į atsargą arba išleistas į pensiją?</text:p>
          </table:table-cell>
          <table:covered-table-cell/>
          <table:covered-table-cell/>
          <table:table-cell table:style-name="TableCell336" table:number-columns-spanned="4">
            <text:p text:style-name="P337">b) kokios nepalankios aplinkybės galėtų sukliudyti įgyvendinti Jūsų planus?</text:p>
          </table:table-cell>
          <table:covered-table-cell/>
          <table:covered-table-cell/>
          <table:covered-table-cell/>
        </table:table-row>
        <table:table-row table:style-name="TableRow338">
          <table:table-cell table:style-name="TableCell339" table:number-columns-spanned="7">
            <text:p text:style-name="P340">3. Veiksniai, galintys padėti įgyvendinti Jūsų planus (susirasti darbą):</text:p>
          </table: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Jūsų darbo patirtis</text:p>
          </table:table-cell>
          <table:covered-table-cell/>
          <table:covered-table-cell/>
          <table:table-cell table:style-name="TableCell344" table:number-columns-spanned="4">
            <text:p text:style-name="P345">Kokios nors srities išsilavinimas (įgyta specialybė)</text:p>
          </table:table-cell>
          <table:covered-table-cell/>
          <table:covered-table-cell/>
          <table:covered-table-cell/>
        </table:table-row>
        <table:table-row table:style-name="TableRow346">
          <table:table-cell table:style-name="TableCell347" table:number-columns-spanned="3">
            <text:p text:style-name="P348">Savarankiškai įgytos reikalingos žinios</text:p>
          </table:table-cell>
          <table:covered-table-cell/>
          <table:covered-table-cell/>
          <table:table-cell table:style-name="TableCell349" table:number-columns-spanned="4">
            <text:p text:style-name="P350">Asmeninės savybės</text:p>
          </table:table-cell>
          <table:covered-table-cell/>
          <table:covered-table-cell/>
          <table:covered-table-cell/>
        </table:table-row>
        <table:table-row table:style-name="TableRow351">
          <table:table-cell table:style-name="TableCell352" table:number-columns-spanned="3">
            <text:p text:style-name="P353">Tarnyboje įgytos profesinės žinios (kursai, seminarai, mokymai)</text:p>
          </table:table-cell>
          <table:covered-table-cell/>
          <table:covered-table-cell/>
          <table:table-cell table:style-name="TableCell354" table:number-columns-spanned="4">
            <text:p text:style-name="P355">Kokių profesinių žinių, Jūsų manymu, Jums labiausiai trūksta (kurios būtų<text:s/>svarbios, ieškant darbo)?</text:p>
          </table:table-cell>
          <table:covered-table-cell/>
          <table:covered-table-cell/>
          <table:covered-table-cell/>
        </table:table-row>
        <table:table-row table:style-name="TableRow356">
          <table:table-cell table:style-name="TableCell357" table:number-columns-spanned="3">
            <text:p text:style-name="P358">Kokias užsienio kalbas mokate ir kokiu lygiu? (nurodyti lygį)</text:p>
          </table:table-cell>
          <table:covered-table-cell/>
          <table:covered-table-cell/>
          <table:table-cell table:style-name="TableCell359" table:number-columns-spanned="4">
            <text:p text:style-name="P360">Jei mokate anglų kalbą, ar norėtumėte dar patobulinti savo anglų kalbos žinias?</text:p>
          </table:table-cell>
          <table:covered-table-cell/>
          <table:covered-table-cell/>
          <table:covered-table-cell/>
        </table:table-row>
        <table:table-row table:style-name="TableRow361">
          <table:table-cell table:style-name="TableCell362" table:number-columns-spanned="3">
            <text:p text:style-name="P363">Ar turite darbo kompiuteriu įgūdžių?</text:p>
          </table:table-cell>
          <table:covered-table-cell/>
          <table:covered-table-cell/>
          <table:table-cell table:style-name="TableCell364" table:number-columns-spanned="4">
            <text:p text:style-name="P365">Kuriuos darbo kompiuteriu įgūdžius dar norėtumėte<text:s/>patobulinti?</text:p>
          </table:table-cell>
          <table:covered-table-cell/>
          <table:covered-table-cell/>
          <table:covered-table-cell/>
        </table:table-row>
      </table:table>
      <text:p text:style-name="P366"/>
      <text:p text:style-name="P367"><text:span text:style-name="T368">3</text:span><text:span text:style-name="T369">. PAGEIDAVIMAI</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Paskelbti asmens duomenis teritorinės darbo biržos internetiniame puslapyje, personalo atrankos kompanijų skelbimuose</text:p>
          </table:table-cell>
          <table:table-cell table:style-name="TableCell378">
            <text:p text:style-name="P379"/>
          </table:table-cell>
          <table:table-cell table:style-name="TableCell380">
            <text:p text:style-name="P381">Gauti informaciją apie darbo pasiūlymus gyvenamojoje ar aplinkinėse vietovėse, socialines garantijas,<text:s/>karjeros perspektyvas.</text:p>
          </table:table-cell>
          <table:table-cell table:style-name="TableCell382">
            <text:p text:style-name="P383"/>
          </table:table-cell>
        </table:table-row>
        <table:table-row table:style-name="TableRow384">
          <table:table-cell table:style-name="TableCell385">
            <text:p text:style-name="P386">Dalyvauti susitikimuose su darbdaviai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
            <text:p text:style-name="P395">Kiti pageidavimai</text:p>
          </table:table-cell>
          <table:covered-table-cell/>
          <table:covered-table-cell/>
          <table:covered-table-cell/>
        </table:table-row>
        <table:table-row table:style-name="TableRow396">
          <table:table-cell table:style-name="TableCell397" table:number-columns-spanned="2">
            <text:p text:style-name="P398">Išleidžiamas į pensiją pareigūnas ar išeinantis į atsargą karys</text:p>
          </table:table-cell>
          <table:covered-table-cell/>
          <table:table-cell table:style-name="TableCell399" table:number-columns-spanned="2">
            <text:p text:style-name="P400">Personalo tvarkymo funkcijas atliekantis asmuo ar kitas įgaliotas asmuo</text:p>
            <text:p text:style-name="P401">____________________________</text:p>
            <text:p text:style-name="P402">(Pareigos, vardas, pavardė)</text:p>
          </table:table-cell>
          <table:covered-table-cell/>
        </table:table-row>
        <table:table-row table:style-name="TableRow403">
          <table:table-cell table:style-name="TableCell404" table:number-columns-spanned="2">
            <text:p text:style-name="P405">______________</text:p>
            <text:p text:style-name="P406">(Parašas, data)</text:p>
          </table:table-cell>
          <table:covered-table-cell/>
          <table:table-cell table:style-name="TableCell407" table:number-columns-spanned="2">
            <text:p text:style-name="P408">______________</text:p>
            <text:p text:style-name="P409">(Parašas, data)</text:p>
          </table:table-cell>
          <table:covered-table-cell/>
        </table:table-row>
      </table:table>
      <text:p text:style-name="P410">______________</text:p>
      <text:soft-page-break/>
      <text:p text:style-name="P411">Pareigūnų ir karių, išleidžiamų į pensiją,<text:s/></text:p>
      <text:p text:style-name="P412">socialinio prisitaikymo, medicininės<text:s/></text:p>
      <text:p text:style-name="P413">reabilitacijos bei profesinio orientavimo į kitas<text:s/></text:p>
      <text:p text:style-name="P414">veiklos sritis sistemos funkcionavimo<text:s/></text:p>
      <text:p text:style-name="P415">metodinių praktinių rekomendacijų valstybės<text:s/></text:p>
      <text:p text:style-name="P416">institucijoms ir įstaigoms, kurios teiks<text:s/></text:p>
      <text:p text:style-name="P417">socialinės ir medicininės pagalbos priemonėse<text:s/></text:p>
      <text:p text:style-name="P418">numatytas medicinines ir socialines paslaugas,<text:s/></text:p>
      <text:p text:style-name="P419">3<text:s/>priedas</text:p>
      <text:p text:style-name="P420"/>
      <text:p text:style-name="P421"><text:span text:style-name="T422">(plano formos pavyzdys</text:span><text:span text:style-name="T423">)</text:span></text:p>
      <text:p text:style-name="P424"/>
      <text:p text:style-name="P425"><text:span text:style-name="T426">IŠEINANČIO Į PENSIJĄ AR IŠLEIDŽIAMO Į ATSARGĄ PAREIGŪNO IR KARIO INDIVIDUALUS PLANAS</text:span></text:p>
      <text:p text:style-name="P427"/>
      <text:p text:style-name="P428"><text:span text:style-name="T429">1</text:span><text:span text:style-name="T430">. ASMENS DUOMENYS</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Vardas, pavardė</text:p>
          </table:table-cell>
          <table:table-cell table:style-name="TableCell438">
            <text:p text:style-name="P439">Specialusis pareigūno nekarinis laipsnis, kario karinis laipsnis</text:p>
          </table:table-cell>
          <table:table-cell table:style-name="TableCell440">
            <text:p text:style-name="P441">Įstaiga, padalinys, karinis vienetas</text:p>
          </table:table-cell>
        </table:table-row>
        <table:table-row table:style-name="TableRow442">
          <table:table-cell table:style-name="TableCell443">
            <text:p text:style-name="P444">Pareigos</text:p>
          </table:table-cell>
          <table:table-cell table:style-name="TableCell445">
            <text:p text:style-name="P446">Tarnybos<text:s/>pradžia</text:p>
          </table:table-cell>
          <table:table-cell table:style-name="TableCell447">
            <text:p text:style-name="P448">Numatoma išėjimo į pensiją ar išleidimo į atsargą data</text:p>
          </table:table-cell>
        </table:table-row>
        <table:table-row table:style-name="TableRow449">
          <table:table-cell table:style-name="TableCell450" table:number-columns-spanned="3">
            <text:p text:style-name="P451">Adresas, telefono Nr., el. paštas</text:p>
          </table:table-cell>
          <table:covered-table-cell/>
          <table:covered-table-cell/>
        </table:table-row>
        <table:table-row table:style-name="TableRow452">
          <table:table-cell table:style-name="TableCell453" table:number-columns-spanned="3">
            <text:p text:style-name="P454">Personalo tvarkymo funkcijas atliekantis asmuo ar kitas įgaliotas asmuo</text:p>
            <text:p text:style-name="P455">_________________</text:p>
            <text:p text:style-name="P456">(Pareigos)</text:p>
            <text:p text:style-name="P457">_________________</text:p>
            <text:p text:style-name="P458">(Laipsnis, vardas, pavardė)</text:p>
            <text:p text:style-name="P459">_________________</text:p>
            <text:p text:style-name="P460">(Parašas, data)</text:p>
          </table:table-cell>
          <table:covered-table-cell/>
          <table:covered-table-cell/>
        </table:table-row>
        <table:table-row table:style-name="TableRow461">
          <table:table-cell table:style-name="TableCell462" table:number-columns-spanned="3">
            <text:p text:style-name="P463">Išeinantis į pensiją pareigūnas ar išleidžiamas į atsargą karys</text:p>
            <text:p text:style-name="P464">_________________</text:p>
            <text:p text:style-name="P465"><text:span text:style-name="T466">(Parašas, data)</text:span></text:p>
          </table:table-cell>
          <table:covered-table-cell/>
          <table:covered-table-cell/>
        </table:table-row>
      </table:table>
      <text:p text:style-name="P467"><text:span text:style-name="T468">2</text:span><text:span text:style-name="T469">. IŠEINANČIO Į PENSIJĄ AR IŠLEIDŽIAMO Į ATSARGĄ PAREIGŪNO IR KARIO MEDICININĖS REABILITACIJOS PRIEMONĖS</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2.1. Žyma<text:s/>apie medicininės reabilitacijos poreikį</text:p>
          </table:table-cell>
          <table:table-cell table:style-name="TableCell476">
            <text:p text:style-name="P477"><text:span text:style-name="T478">Medicininė reabilitacija pareigūnui ar kariui<text:s/></text:span><text:span text:style-name="T479">taikytina, netaikytina</text:span></text:p>
            <text:p text:style-name="P480">(nereikalingą išbraukti)</text:p>
          </table:table-cell>
        </table:table-row>
        <table:table-row table:style-name="TableRow481">
          <table:table-cell table:style-name="TableCell482" table:number-rows-spanned="2">
            <text:p text:style-name="P483">2.2. Išrašas iš medicininių dokumentų su reabilitacinio gydymo rekomendacija</text:p>
            <text:p text:style-name="P484">(nereikalingą išbraukti)</text:p>
          </table:table-cell>
          <table:table-cell table:style-name="TableCell485">
            <text:p text:style-name="P486">Išrašas išduotas:</text:p>
            <text:p text:style-name="P487"/>
            <text:p text:style-name="P488">_______________</text:p>
            <text:p text:style-name="P489">(išdavimo data)</text:p>
          </table:table-cell>
        </table:table-row>
        <table:table-row table:style-name="TableRow490">
          <table:covered-table-cell>
            <text:p text:style-name="P491"/>
          </table:covered-table-cell>
          <table:table-cell table:style-name="TableCell492">
            <text:p text:style-name="P493">Išrašas neišduotas</text:p>
          </table:table-cell>
        </table:table-row>
        <table:table-row table:style-name="TableRow494">
          <table:table-cell table:style-name="TableCell495">
            <text:p text:style-name="P496">2.3. Medicininės reabilitacijos pradžios data</text:p>
          </table:table-cell>
          <table:table-cell table:style-name="TableCell497">
            <text:p text:style-name="P498"/>
          </table:table-cell>
        </table:table-row>
        <table:table-row table:style-name="TableRow499">
          <table:table-cell table:style-name="TableCell500" table:number-columns-spanned="2">
            <text:p text:style-name="P501">CMEK arba KMEK specialistas</text:p>
            <text:p text:style-name="P502">_______________</text:p>
            <text:p text:style-name="P503">(Pareigos)</text:p>
            <text:p text:style-name="P504">_______________</text:p>
            <text:p text:style-name="P505">(Vardas, pavardė)</text:p>
            <text:p text:style-name="P506">_______________</text:p>
            <text:p text:style-name="P507">(Parašas, data)</text:p>
          </table:table-cell>
          <table:covered-table-cell/>
        </table:table-row>
        <table:table-row table:style-name="TableRow508">
          <table:table-cell table:style-name="TableCell509">
            <text:p text:style-name="P510">3.1. Žyma apie papildomą<text:s/>medicininės reabilitacijos poreikį</text:p>
          </table:table-cell>
          <table:table-cell table:style-name="TableCell511">
            <text:p text:style-name="P512"><text:span text:style-name="T513">Medicininė reabilitacija pareigūnui ar kariui<text:s/></text:span><text:span text:style-name="T514">taikytina, netaikytina</text:span></text:p>
            <text:p text:style-name="P515">(nereikalingą išbraukti)</text:p>
          </table:table-cell>
        </table:table-row>
        <table:table-row table:style-name="TableRow516">
          <table:table-cell table:style-name="TableCell517" table:number-rows-spanned="2">
            <text:p text:style-name="P518">3.2. Išrašas iš medicininių dokumentų su reabilitacinio gydymo rekomendacija</text:p>
            <text:p text:style-name="P519">(nereikalingą išbraukti)</text:p>
          </table:table-cell>
          <table:table-cell table:style-name="TableCell520">
            <text:p text:style-name="P521">Išrašas išduotas:</text:p>
            <text:p text:style-name="P522"/>
            <text:p text:style-name="P523">_______________</text:p>
            <text:p text:style-name="P524">(išdavimo data)</text:p>
          </table:table-cell>
        </table:table-row>
        <table:table-row table:style-name="TableRow525">
          <table:covered-table-cell>
            <text:p text:style-name="P526"/>
          </table:covered-table-cell>
          <table:table-cell table:style-name="TableCell527">
            <text:p text:style-name="P528">Išrašas neišduotas</text:p>
          </table:table-cell>
        </table:table-row>
        <table:table-row table:style-name="TableRow529">
          <table:table-cell table:style-name="TableCell530">
            <text:p text:style-name="P531">3.3. Medicininės reabilitacijos pradžios data</text:p>
          </table:table-cell>
          <table:table-cell table:style-name="TableCell532">
            <text:p text:style-name="P533"/>
          </table:table-cell>
        </table:table-row>
        <text:soft-page-break/>
        <table:table-row table:style-name="TableRow534">
          <table:table-cell table:style-name="TableCell535" table:number-columns-spanned="2">
            <text:p text:style-name="P536">Asmens sveikatos priežiūros įstaigos specialistas</text:p>
            <text:p text:style-name="P537">_______________</text:p>
            <text:p text:style-name="P538">(Pareigos)</text:p>
            <text:p text:style-name="P539">_______________</text:p>
            <text:p text:style-name="P540">(Vardas, pavardė)</text:p>
            <text:p text:style-name="P541">_______________</text:p>
            <text:p text:style-name="P542"><text:span text:style-name="T543">(Parašas, data)</text:span></text:p>
          </table:table-cell>
          <table:covered-table-cell/>
        </table:table-row>
      </table:table>
      <text:p text:style-name="P544"><text:span text:style-name="T545">3</text:span><text:span text:style-name="T546">.<text:s/></text:span><text:span text:style-name="T547">IŠEINANČIO Į PENSIJĄ AR IŠLEIDŽIAMO Į ATSARGĄ PAREIGŪNO IR KARIO PROFESINIO ORIENTAVIMO PRIEMONĖS</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Priemonė</text:p>
          </table:table-cell>
          <table:table-cell table:style-name="TableCell560">
            <text:p text:style-name="P561">Organizavimo vieta</text:p>
          </table:table-cell>
          <table:table-cell table:style-name="TableCell562" table:number-columns-spanned="2">
            <text:p text:style-name="P563">Už priemonės organizavimą atsakingas asmuo (jei tai būtina)</text:p>
          </table:table-cell>
          <table:covered-table-cell/>
          <table:table-cell table:style-name="TableCell564" table:number-columns-spanned="2">
            <text:p text:style-name="P565">Data</text:p>
          </table:table-cell>
          <table:covered-table-cell/>
          <table:table-cell table:style-name="TableCell566" table:number-columns-spanned="2">
            <text:p text:style-name="P567">Pastabos</text:p>
          </table: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8">
            <text:p text:style-name="P603">Profesijos konsultantas arba darbo<text:s/>biržos specialistas</text:p>
            <text:p text:style-name="P604">_____________________</text:p>
            <text:p text:style-name="P605">(Pareigos)</text:p>
            <text:p text:style-name="P606"/>
            <text:p text:style-name="P607">_____________________</text:p>
            <text:p text:style-name="P608">(Laipsnis, vardas, pavardė)</text:p>
            <text:p text:style-name="P609"/>
            <text:p text:style-name="P610">_____________________</text:p>
            <text:p text:style-name="P611">(Parašas, data)</text:p>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P614">Išeinantis į pensiją pareigūnas ar išleidžiamas į atsargą karys</text:p>
            <text:p text:style-name="P615">_____________________</text:p>
            <text:p text:style-name="P616">(Parašas, data)</text:p>
          </table: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Papildoma<text:s/>priemonė</text:p>
          </table:table-cell>
          <table:table-cell table:style-name="TableCell620" table:number-columns-spanned="2">
            <text:p text:style-name="P621">Organizavimo vieta</text:p>
          </table:table-cell>
          <table:covered-table-cell/>
          <table:table-cell table:style-name="TableCell622" table:number-columns-spanned="2">
            <text:p text:style-name="P623">Už priemonės organizavimą atsakingas asmuo (jei tai būtina)</text:p>
          </table:table-cell>
          <table:covered-table-cell/>
          <table:table-cell table:style-name="TableCell624" table:number-columns-spanned="2">
            <text:p text:style-name="P625">Data</text:p>
          </table:table-cell>
          <table:covered-table-cell/>
          <table:table-cell table:style-name="TableCell626">
            <text:p text:style-name="P627">Pastabos</text:p>
          </table:table-cell>
        </table:table-row>
        <table:table-row table:style-name="TableRow628">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8">
            <text:p text:style-name="P652">Profesijos konsultantas arba darbo biržos specialistas</text:p>
            <text:p text:style-name="P653">_____________________</text:p>
            <text:p text:style-name="P654">(Pareigos)</text:p>
            <text:p text:style-name="P655"/>
            <text:p text:style-name="P656">_____________________</text:p>
            <text:p text:style-name="P657">(Laipsnis, vardas, pavardė)</text:p>
            <text:p text:style-name="P658"/>
            <text:p text:style-name="P659">_____________________</text:p>
            <text:p text:style-name="P660">(Parašas, data)</text:p>
          </table:table-cell>
          <table:covered-table-cell/>
          <table:covered-table-cell/>
          <table:covered-table-cell/>
          <table:covered-table-cell/>
          <table:covered-table-cell/>
          <table:covered-table-cell/>
          <table:covered-table-cell/>
        </table:table-row>
        <text:soft-page-break/>
        <table:table-row table:style-name="TableRow661">
          <table:table-cell table:style-name="TableCell662" table:number-columns-spanned="8">
            <text:p text:style-name="P663">Išeinantis į pensiją pareigūnas ar išleidžiamas į atsargą karys</text:p>
            <text:p text:style-name="P664">_____________________</text:p>
            <text:p text:style-name="P665">(Parašas, data)</text:p>
          </table:table-cell>
          <table:covered-table-cell/>
          <table:covered-table-cell/>
          <table:covered-table-cell/>
          <table:covered-table-cell/>
          <table:covered-table-cell/>
          <table:covered-table-cell/>
          <table:covered-table-cell/>
        </table:table-row>
      </table:table>
      <text:p text:style-name="P6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Adlib User</dc:creator>
    <meta:creation-date>2015-07-07T22:17:00Z</meta:creation-date>
    <dc:date>2015-07-07T22:17:00Z</dc:date>
    <meta:template xlink:href="Normal" xlink:type="simple"/>
    <meta:editing-cycles>2</meta:editing-cycles>
    <meta:editing-duration>PT0S</meta:editing-duration>
    <meta:document-statistic meta:page-count="15" meta:paragraph-count="318" meta:word-count="4073" meta:character-count="32761" meta:row-count="828" meta:non-whitespace-character-count="29006"/>
  </office:meta>
</office:document-meta>
</file>