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master-page-name="MPF1" style:family="paragraph">
      <style:paragraph-properties fo:break-before="page" fo:text-indent="3.543in" style:page-number="1"/>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align="end"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style:style>
    <style:style style:name="T195" style:parent-style-name="DefaultParagraphFont" style:family="text">
      <style:text-properties fo:color="#000000"/>
    </style:style>
    <style:style style:name="P196"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TERITORINĖS JŪROS, IŠSKIRTINĖS EKONOMINĖS ZONOS IR KONTINENTINIO ŠELFO APSAUGOS IR KONTROLĖS KOMISIJOS SUDARYMO IR JOS NUOSTATŲ PATVIRTINIMO</text:p>
      <text:p text:style-name="P16"/>
      <text:p text:style-name="P17">2005 m. lapkričio 2 d. Nr. 1188</text:p>
      <text:p text:style-name="P18">Vilnius</text:p>
      <text:p text:style-name="P19"/>
      <text:p text:style-name="P20"><text:span text:style-name="T21">Siekdama užtikrinti tinkamą Lietuvos Respublikos teritorinės jūros, išskirtinės ekonominės zonos ir kontinentinio šelfo apsaugą ir kontrolę ir vadovaudamasi Lietuvos Respublikos Vyriausybės įstatymo (Žin., 1994, Nr.<text:s/></text:span><text:a xlink:href="https://www.e-tar.lt/portal/lt/legalAct/TAR.96A68BFC9E82" office:target-frame-name="_blank" xlink:show="new"><text:span text:style-name="T22">43-772</text:span></text:a><text:span text:style-name="T23">; 1998, Nr. 41(1)-1131; 2000, Nr. 92-2843; 2002, Nr. 41-1527; 2005, Nr. 67-2405) 22 straipsnio 15 punktu ir 27 straipsniu, Lietuvos Respublikos Vyriausybė<text:s/></text:span><text:span text:style-name="T24">nutari</text:span><text:span text:style-name="T25">a:</text:span></text:p>
      <text:p text:style-name="P26"><text:span text:style-name="T27">1</text:span><text:span text:style-name="T28">. Sudaryti šią Teritorinės jūros, išskirtinės ekonominės zonos ir kontinentinio šelfo apsaugos ir kontrolės komisiją:</text:span></text:p>
      <text:p text:style-name="P29">krašto apsaugos viceministras (komisijos pirmininkas);</text:p>
      <text:p text:style-name="P30">vidaus reikalų viceministras arba Vidaus reikalų ministerijos valstybės sekretorius ar sekretorius (komisijos pirmininko pavaduotojas);</text:p>
      <text:p text:style-name="P31">aplinkos viceministras arba Aplinkos ministerijos valstybės sekretorius ar sekretorius;</text:p>
      <text:p text:style-name="P32">finansų viceministras arba Finansų ministerijos valstybės sekretorius ar sekretorius;</text:p>
      <text:p text:style-name="P33">susisiekimo viceministras arba Susisiekimo ministerijos valstybės sekretorius ar sekretorius;</text:p>
      <text:p text:style-name="P34">užsienio reikalų viceministras arba Užsienio reikalų ministerijos valstybės sekretorius ar sekretorius;</text:p>
      <text:p text:style-name="P35"><text:span text:style-name="T36">žemės ūkio viceministras arba Žemės ūkio ministerijos valstybės sekretorius ar sekretorius.</text:span></text:p>
      <text:p text:style-name="P37"><text:span text:style-name="T38">2</text:span><text:span text:style-name="T39">. Patvirtinti Teritorinės jūros, išskirtinės ekonominės zonos ir kontinentinio šelfo apsaugos ir kontrolės komisijos nuostatus (pridedama).</text:span></text:p>
      <text:p text:style-name="P40"><text:span text:style-name="T41">3</text:span><text:span text:style-name="T42">. Pavesti krašto apsaugos ministrui patvirtinti personalinę nurodytosios komisijos sudėtį.</text:span></text:p>
      <text:p text:style-name="P43"/>
      <text:p text:style-name="P44"/>
      <text:p text:style-name="P45"/>
      <text:p text:style-name="P46">MINISTRAS PIRMININKAS<text:tab/>ALGIRDAS BRAZAUSKAS</text:p>
      <text:p text:style-name="P47"/>
      <text:p text:style-name="P48"/>
      <text:p text:style-name="P49"/>
      <text:p text:style-name="P50">KRAŠTO APSAUGOS MINISTRAS<text:tab/>GEDIMINAS KIRKILAS</text:p>
      <text:p text:style-name="P51"/>
      <text:soft-page-break/>
      <text:p text:style-name="P52">PATVIRTINTA</text:p>
      <text:p text:style-name="P60">Lietuvos Respublikos Vyriausybės</text:p>
      <text:p text:style-name="P61">2005 m. lapkričio 2 d. nutarimu Nr. 1188</text:p>
      <text:p text:style-name="P62"/>
      <text:p text:style-name="P63"><text:span text:style-name="T64">TERITORINĖS JŪROS, IŠSKIRTINĖS EKONOMINĖS ZONOS IR KONTINENTINIO ŠELFO APSAUGOS IR KONTROLĖS KOMISIJOS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Teritorinės jūros, išskirtinės ekonominės zonos ir kontinentinio šelfo apsaugos ir kontrolės komisijos nuostatai (toliau vadinama – šie Nuostatai) reglamentuoja Teritorinės jūros, išskirtinės ekonominės zonos ir kontinentinio šelfo apsaugos ir kontrolės komisijos (toliau vadinama – Komisija) uždavinius, funkcijas, teises ir darbo organizavimą.</text:span></text:p>
      <text:p text:style-name="P74"><text:span text:style-name="T75">2</text:span><text:span text:style-name="T76">. Komisija savo veikloje vadovaujasi Lietuvos Respublikos Konstitucija, įstatymais, kitais Lietuvos Respublikos Seimo priimtais teisės aktais, Lietuvos Respublikos tarptautinėmis sutartimis, Respublikos Prezidento dekretais, Lietuvos Respublikos Vyriausybės nutarimais, Ministro Pirmininko potvarkiais, kitais teisės aktais ir šiais Nuostatais.</text:span></text:p>
      <text:p text:style-name="P77"/>
      <text:p text:style-name="P78"><text:span text:style-name="T79">II</text:span><text:span text:style-name="T80">.<text:s/></text:span><text:span text:style-name="T81">KOMISIJOS UŽDAVINIAI IR FUNKCIJOS</text:span></text:p>
      <text:p text:style-name="P82"/>
      <text:p text:style-name="P83"><text:span text:style-name="T84">3</text:span><text:span text:style-name="T85">. Komisijos uždaviniai – koordinuoti teritorinės jūros, išskirtinės ekonominės zonos ir kontinentinio šelfo apsaugos ir kontrolės funkcijas atliekančių institucijų bendradarbiavimą ir sąveiką siekiant stiprinti teritorinės jūros, išskirtinės ekonominės zonos ir kontinentinio šelfo apsaugą ir kontrolę, efektyviau naudoti šiems tikslams skiriamus valstybės išteklius.</text:span></text:p>
      <text:p text:style-name="P86"><text:span text:style-name="T87">4</text:span><text:span text:style-name="T88">. Komisija, vykdydama savo uždavinius, atlieka šias funkcijas:</text:span></text:p>
      <text:p text:style-name="P89"><text:span text:style-name="T90">4.1</text:span><text:span text:style-name="T91">. koordinuoja teritorinės jūros, išskirtinės ekonominės zonos ir kontinentinio šelfo apsaugos ir kontrolės funkcijas atliekančių institucijų sąveiką (bendrus planus) ir susitarimų dėl pagalbos viena kitai teikimo rengimą ir vykdymą;</text:span></text:p>
      <text:p text:style-name="P92"><text:span text:style-name="T93">4.2</text:span><text:span text:style-name="T94">. nagrinėja teritorinės jūros, išskirtinės ekonominės zonos ir kontinentinio šelfo apsaugą ir kontrolę atliekančių institucijų funkcijas, inicijuoja teisės aktų, skirtų teritorinės jūros, išskirtinės ekonominės zonos ir kontinentinio šelfo apsaugos ir kontrolės klausimams teisiškai sureguliuoti, jų pakeitimų, papildymų ir pripažinimo netekusiais galios projektų rengimą;</text:span></text:p>
      <text:p text:style-name="P95"><text:span text:style-name="T96">4.3</text:span><text:span text:style-name="T97">. nagrinėja klausimus, susijusius su teritorinės jūros, išskirtinės ekonominės zonos ir kontinentinio šelfo apsaugą ir kontrolę atliekančių institucijų turimomis techninėmis priemonėmis, kurios skirtos Baltijos jūros akvatorijai kontroliuoti;</text:span></text:p>
      <text:p text:style-name="P98"><text:span text:style-name="T99">4.4</text:span><text:span text:style-name="T100">. rengia pavyzdinius bendros kontrolės infrastruktūros ir institucijų sąveikos modelius;</text:span></text:p>
      <text:p text:style-name="P101"><text:span text:style-name="T102">4.5</text:span><text:span text:style-name="T103">. rengia perspektyvinį techninių priemonių, kurių reikia teritorinės jūros, išskirtinės ekonominės zonos ir kontinentinio šelfo apsaugai ir kontrolei atlikti ir šią sritį reglamentuojantiems teisės aktams įgyvendinti, modelį, pagal kurį galima būtų kompleksiškai kontroliuoti teritorinę jūrą, išskirtinę ekonominę zoną ir kontinentinį šelfą;</text:span></text:p>
      <text:p text:style-name="P104"><text:span text:style-name="T105">4.6</text:span><text:span text:style-name="T106">. atlieka kitas teisės aktų jai pavestas funkcijas.</text:span></text:p>
      <text:p text:style-name="P107"/>
      <text:p text:style-name="P108"><text:span text:style-name="T109">III</text:span><text:span text:style-name="T110">.<text:s/></text:span><text:span text:style-name="T111">KOMISIJOS TEISĖS</text:span></text:p>
      <text:p text:style-name="P112"/>
      <text:p text:style-name="P113"><text:span text:style-name="T114">5</text:span><text:span text:style-name="T115">. Komisija, atlikdama jai pavestas funkcijas, turi teisę:</text:span></text:p>
      <text:p text:style-name="P116"><text:span text:style-name="T117">5.1</text:span><text:span text:style-name="T118">. gauti iš valstybės ir kitų institucijų ir įstaigų reikiamą informaciją su jos veikla susijusiais klausimais;</text:span></text:p>
      <text:p text:style-name="P119"><text:span text:style-name="T120">5.2</text:span><text:span text:style-name="T121">. sudaryti darbo grupes Komisijos inicijuotų teisės aktų, jų pakeitimų, papildymų ir pripažinimo netekusiais galios projektams rengti, taip pat kitoms šių Nuostatų 4 ir 9 punktuose numatytoms užduotims atlikti;</text:span></text:p>
      <text:p text:style-name="P122"><text:span text:style-name="T123">5.3</text:span><text:span text:style-name="T124">. kviestis į Komisijos posėdžius specialistus ir ekspertus, taip pat suinteresuotų institucijų atstovus šių Nuostatų 4 punkte nurodytiems klausimams spręsti;</text:span></text:p>
      <text:p text:style-name="P125"><text:span text:style-name="T126">5.4</text:span><text:span text:style-name="T127">. nustatytąja tvarka teikti Lietuvos Respublikos Vyriausybei pasiūlymus dėl teisės aktų, reglamentuojančių teritorinės jūros, išskirtinės ekonominės zonos ir kontinentinio šelfo apsaugą ir kontrolę, priėmimo, pakeitimo, papildymo ir pripažinimo netekusiais galios;</text:span></text:p>
      <text:p text:style-name="P128"><text:span text:style-name="T129">5.5</text:span><text:span text:style-name="T130">. dalyvauti valstybės institucijų ir įstaigų pasitarimuose, kuriuose svarstomi teritorinės jūros, išskirtinės ekonominės zonos ir kontinentinio šelfo apsaugos ir kontrolės klausimai;</text:span></text:p>
      <text:p text:style-name="P131"><text:span text:style-name="T132">5.6</text:span><text:span text:style-name="T133">. teikti Lietuvos Respublikos Vyriausybei pasiūlymus dėl teritorinės jūros ir išskirtinės ekonominės zonos kontrolės sistemos pertvarkymo ir įsigijimų tikslingumo.</text:span></text:p>
      <text:p text:style-name="P134"/>
      <text:p text:style-name="P135"><text:span text:style-name="T136">IV</text:span><text:span text:style-name="T137">.<text:s/></text:span><text:span text:style-name="T138">KOMISIJOS DARBO ORGANIZAVIMAS</text:span></text:p>
      <text:p text:style-name="P139"/>
      <text:p text:style-name="P140"><text:span text:style-name="T141">6</text:span><text:span text:style-name="T142">. Komisijai vadovauja komisijos pirmininkas, o kai jo nėra, jo funkcijas atlieka Komisijos pirmininko pavaduotojas.</text:span></text:p>
      <text:p text:style-name="P143"><text:span text:style-name="T144">7</text:span><text:span text:style-name="T145">. Komisijos pirmininkas:</text:span></text:p>
      <text:p text:style-name="P146"><text:span text:style-name="T147">7.1</text:span><text:span text:style-name="T148">. vadovauja Komisijos darbui;</text:span></text:p>
      <text:p text:style-name="P149"><text:span text:style-name="T150">7.2</text:span><text:span text:style-name="T151">. atsako už Komisijai pavestų uždavinių ir funkcijų atlikimą;</text:span></text:p>
      <text:p text:style-name="P152"><text:span text:style-name="T153">7.3</text:span><text:span text:style-name="T154">. prireikus duoda pavedimus kitiems Komisijos nariams;</text:span></text:p>
      <text:p text:style-name="P155"><text:span text:style-name="T156">7.4</text:span><text:span text:style-name="T157">. pasirašo dokumentus, susijusius su Komisijos veikla;</text:span></text:p>
      <text:p text:style-name="P158"><text:span text:style-name="T159">7.5</text:span><text:span text:style-name="T160">. šaukia Komisijos posėdžius, tvirtina jų vietą, laiką, darbotvarkę ir jiems pirmininkauja.</text:span></text:p>
      <text:p text:style-name="P161"><text:span text:style-name="T162">8</text:span><text:span text:style-name="T163">. Pagrindinė Komisijos darbo forma – posėdžiai. Posėdžiai šaukiami prireikus, bet ne rečiau kaip kartą per tris mėnesius. Prireikus gali būti rengiami išvažiuojamieji posėdžiai.</text:span></text:p>
      <text:p text:style-name="P164"><text:span text:style-name="T165">9</text:span><text:span text:style-name="T166">. Sprendžiant teritorinės jūros, išskirtinės ekonominės zonos ir kontinentinio šelfo apsaugai ir kontrolei reikalingų techninių priemonių ir sistemų įsigijimo klausimus, Komisija sudaro kompetentingų institucijų atstovų darbo grupes, kurios sprendžia, ar tikslinga įsigyti numatytas priemones, ir nustato alternatyvius įsigijimo variantus.</text:span></text:p>
      <text:p text:style-name="P167"><text:span text:style-name="T168">10</text:span><text:span text:style-name="T169">. Komisijos posėdžio laikas ir svarstytinų klausimų sąrašas ne vėliau kaip prieš 5 darbo dienas iki posėdžio darbotvarkės patvirtinimo derinami su Komisijos nariais.</text:span></text:p>
      <text:p text:style-name="P170"><text:span text:style-name="T171">11</text:span><text:span text:style-name="T172">. Komisijos posėdžiams dokumentus rengia Komisijos pirmininko paskirti Komisijos nariai.</text:span></text:p>
      <text:p text:style-name="P173"><text:span text:style-name="T174">12</text:span><text:span text:style-name="T175">. Ne vėliau kaip prieš 3 darbo dienas iki Komisijos posėdžio jos nariams ir kitiems posėdyje dalyvaujantiems asmenims įteikiama patvirtinta posėdžio darbotvarkė ir posėdžio medžiaga.</text:span></text:p>
      <text:p text:style-name="P176"><text:span text:style-name="T177">13</text:span><text:span text:style-name="T178">. Komisijos posėdis laikomas teisėtu, jeigu jame dalyvauja ne mažiau kaip pusė visų Komisijos narių. Komisijos sprendimai priimami vardiniu balsavimu posėdyje dalyvaujančių Komisijos narių balsų dauguma. Kai balsai pasiskirsto po lygiai, sprendimą lemia posėdžio pirmininko balsas.</text:span></text:p>
      <text:p text:style-name="P179"><text:span text:style-name="T180">14</text:span><text:span text:style-name="T181">. Komisijos sprendimai įforminami posėdžių protokolais. Posėdžių protokolus pasirašo Komisijos pirmininkas. Posėdžių protokolų kopijos įteikiamos Komisijos nariams.</text:span></text:p>
      <text:p text:style-name="P182"><text:span text:style-name="T183">15</text:span><text:span text:style-name="T184">. Komisija kartą per metus už savo veiklą atsiskaito Lietuvos Respublikos Vyriausybei.</text:span></text:p>
      <text:p text:style-name="P185"><text:span text:style-name="T186">16</text:span><text:span text:style-name="T187">. Darbo grupių darbo reglamentą tvirtina Komisijos pirmininkas.</text:span></text:p>
      <text:p text:style-name="P188"><text:span text:style-name="T189">17</text:span><text:span text:style-name="T190">. Komisijos pirmininkas ir Komisijos nariai už netinkamą pareigų atlikimą atsako teisės aktų nustatyta tvarka.</text:span></text:p>
      <text:p text:style-name="P191"><text:span text:style-name="T192">18</text:span><text:span text:style-name="T193">. Komisiją ūkiškai ir techniškai aptarnauja Krašto apsaugos ministerija.</text:span></text:p>
      <text:p text:style-name="P194"><text:span text:style-name="T195">______________</text:span></text:p>
      <text:p text:style-name="P1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5-14T07:49:00Z</meta:creation-date>
    <dc:date>2021-05-14T07:49:00Z</dc:date>
    <meta:template xlink:href="Normal.dotm" xlink:type="simple"/>
    <meta:editing-cycles>2</meta:editing-cycles>
    <meta:editing-duration>PT0S</meta:editing-duration>
    <meta:document-statistic meta:page-count="3" meta:paragraph-count="134" meta:word-count="1058" meta:character-count="8068" meta:row-count="510" meta:non-whitespace-character-count="7144"/>
  </office:meta>
</office:document-meta>
</file>