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widows="0" fo:orphans="0" fo:margin-left="1.4166in" fo:text-indent="-1.0229in">
        <style:tab-stops>
          <style:tab-stop style:type="left" style:position="-0.5111in"/>
          <style:tab-stop style:type="left" style:position="-0.4048in"/>
          <style:tab-stop style:type="left" style:position="-0.3027in"/>
          <style:tab-stop style:type="left" style:position="-0.196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widows="0" fo:orphans="0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widows="0" fo:orphans="0" fo:text-indent="0.3937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TARNYBOS KALĖJIMŲ DEPARTAMENTE PRIE LIETUVOS RESPUBLIKOS TEISINGUMO MINISTERIJOS STATUTO 2, 7 IR 22 STRAIPSNIŲ PAKEITIMO<text:s/><text:line-break/>ĮS T A T Y M A S</text:p>
      <text:p text:style-name="P9"/>
      <text:p text:style-name="P10">2011 m. gruodžio 22 d. Nr. XI-1864</text:p>
      <text:p text:style-name="P11">Vilnius</text:p>
      <text:p text:style-name="P12"/>
      <text:p text:style-name="P13"><text:span text:style-name="T14">(Žin., 2000, Nr</text:span><text:span text:style-name="T15">.<text:s/></text:span><text:a xlink:href="https://www.e-tar.lt/portal/lt/legalAct/TAR.BBC3E3121172" office:target-frame-name="_blank" xlink:show="new"><text:span text:style-name="T16">39-1088</text:span></text:a><text:span text:style-name="T17">; 2008, Nr.<text:s/></text:span><text:a xlink:href="https://www.e-tar.lt/portal/lt/legalAct/TAR.5BC3DE5B9DD4" office:target-frame-name="_blank" xlink:show="new"><text:span text:style-name="T18">135-5230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 straipsnio 1 dalies pakeitimas</text:span></text:p>
      <text:p text:style-name="P25"><text:span text:style-name="T26">2 straipsnio 1<text:s/></text:span><text:span text:style-name="T27">dalyje išbraukti žodžius „(pataisos inspekcijos) (toliau – probacijos tarnybos)“ ir šią dalį išdėstyti taip:</text:span></text:p>
      <text:p text:style-name="P28"><text:span text:style-name="T29">„</text:span><text:span text:style-name="T30">1</text:span><text:span text:style-name="T31">.<text:s/></text:span><text:span text:style-name="T32">Kalėjimų departamentui pavaldžios įstaigos</text:span><text:span text:style-name="T33"><text:s/>– probacijos tarnybos, areštinės, pataisos namai, nepilnamečių pataisos namai, kalėjimai, atviros<text:s/></text:span><text:span text:style-name="T34">kolonijos, gydymo ir pataisos namai, laisvės atėmimo vietų ligoninės, tardymo izoliatoriai ir Kalėjimų departamento Mokymo centras.“</text:span></text:p>
      <text:p text:style-name="P35"/>
      <text:p text:style-name="P36"><text:span text:style-name="T37">2</text:span><text:span text:style-name="T38"><text:s/>straipsnis.<text:s/></text:span><text:span text:style-name="T39">7 straipsnio pakeitimas</text:span></text:p>
      <text:p text:style-name="P40"><text:span text:style-name="T41">7 straipsnio 1 dalyje po žodžių „Kalėjimų departamentą“ įrašyti žodžius<text:s/></text:span><text:span text:style-name="T42">„probacijos tarnybas, Kalėjimų departamento Mokymo centrą“, 2 dalį pripažinti netekusia galios, 3 dalį laikyti 2 dalimi ir visą straipsnį išdėstyti taip:</text:span></text:p>
      <text:p text:style-name="P43"/>
      <text:p text:style-name="P44"><text:span text:style-name="T45">„</text:span><text:span text:style-name="T46">7</text:span><text:span text:style-name="T47"><text:s/>straipsnis.<text:s/></text:span><text:span text:style-name="T48">Kalėjimų departamento ir jam pavaldžių įstaigų steigimas, reorganizavimas, pertvarky</text:span><text:span text:style-name="T49">mas ir likvidavimas</text:span></text:p>
      <text:p text:style-name="P50"><text:span text:style-name="T51">1</text:span><text:span text:style-name="T52">. Kalėjimų departamentą, probacijos tarnybas, Kalėjimų departamento Mokymo centrą, areštines, pataisos namus, nepilnamečių pataisos namus, kalėjimus, atviras kolonijas, gydymo ir pataisos namus, laisvės atėmimo vietų ligonines ir<text:s/></text:span><text:span text:style-name="T53">tardymo izoliatorius steigia, reorganizuoja, pertvarko ir likviduoja Vyriausybė Teisingumo ministerijos teikimu.</text:span></text:p>
      <text:p text:style-name="P54"><text:span text:style-name="T55">2</text:span><text:span text:style-name="T56">. Kalėjimų departamento, probacijos tarnybų, areštinių, pataisos namų, nepilnamečių pataisos namų, kalėjimų, atvirų kolonijų, gydymo ir pa</text:span><text:span text:style-name="T57">taisos namų, laisvės atėmimo vietų ligoninių, tardymo izoliatorių ir Kalėjimų departamento Mokymo centro nuostatus tvirtina teisingumo ministras.“</text:span></text:p>
      <text:p text:style-name="P58"/>
      <text:p text:style-name="P59"><text:span text:style-name="T60">3</text:span><text:span text:style-name="T61"><text:s/>straipsnis.<text:s/></text:span><text:span text:style-name="T62">22 straipsnio 1 dalies 3 punkto pakeitimas</text:span></text:p>
      <text:p text:style-name="P63"><text:span text:style-name="T64">22 straipsnio 1 dalies 3 punkte<text:s/></text:span><text:span text:style-name="T65">išbraukti žodžius „ir asmenų, įtrauktų į probacijos tarnybų įskaitą, priežiūrą“ ir šį punktą išdėstyti taip:</text:span></text:p>
      <text:p text:style-name="P66"><text:span text:style-name="T67">„</text:span><text:span text:style-name="T68">3</text:span><text:span text:style-name="T69">) bendradarbiauti su policija organizuojant asmenų, pabėgusių iš laisvės atėmimo vietų, paiešką;“.</text:span></text:p>
      <text:p text:style-name="P70"/>
      <text:p text:style-name="P71"><text:span text:style-name="T72">4</text:span><text:span text:style-name="T73"><text:s/>straipsnis.<text:s/></text:span><text:span text:style-name="T74">Įstatymo įsigalioji</text:span><text:span text:style-name="T75">mas</text:span></text:p>
      <text:p text:style-name="P76"><text:span text:style-name="T77">Šis įstatymas įsigalioja 2012 m. liepos 1 d.</text:span></text:p>
      <text:p text:style-name="P78"/>
      <text:p text:style-name="P79"><text:span text:style-name="T80">Skelbiu šį Lietuvos Respublikos Seimo priimtą įstatymą.</text:span></text:p>
      <text:p text:style-name="P81"/>
      <text:p text:style-name="P82"/>
      <text:p text:style-name="P83">RESPUBLIKOS PREZIDENTĖ<text:tab/>DALIA GRYBAUSKAITĖ</text:p>
      <text:p text:style-name="P84"/>
      <text:p text:style-name="P85"><text:span text:style-name="T8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RNYBOS KALĖJIMŲ DEPARTAMENTE PRIE LIETUVOS RESPUBLIKOS TEISINGUMO MINISTERIJOS STATUTO 2, 7 IR 22 STRAIPSNIŲ PAKEITIMO ĮSTATYMAS</dc:title>
    <meta:initial-creator>Rima</meta:initial-creator>
    <dc:creator>Adlib User</dc:creator>
    <meta:creation-date>2015-10-11T06:58:00Z</meta:creation-date>
    <dc:date>2015-10-11T06:58:00Z</dc:date>
    <meta:template xlink:href="Normal" xlink:type="simple"/>
    <meta:editing-cycles>2</meta:editing-cycles>
    <meta:editing-duration>PT0S</meta:editing-duration>
    <meta:document-statistic meta:page-count="1" meta:paragraph-count="26" meta:word-count="310" meta:character-count="2420" meta:row-count="97" meta:non-whitespace-character-count="2136"/>
  </office:meta>
</office:document-meta>
</file>