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margin-left="0.3937in" fo:text-indent="-0.3937in">
        <style:tab-stops>
          <style:tab-stop style:type="left" style:position="2.7729in"/>
        </style:tab-stops>
      </style:paragraph-properties>
    </style:style>
    <style:style style:name="P21" style:parent-style-name="Normal" style:family="paragraph">
      <style:paragraph-properties fo:margin-left="0.3937in" fo:text-indent="-0.3937in">
        <style:tab-stops>
          <style:tab-stop style:type="left" style:position="3.1895in"/>
        </style:tab-stops>
      </style:paragraph-properties>
    </style:style>
    <style:style style:name="P22" style:parent-style-name="Normal" style:family="paragraph">
      <style:paragraph-properties fo:margin-left="0.3937in" fo:text-indent="-0.3937in">
        <style:tab-stops>
          <style:tab-stop style:type="left" style:position="3.1895in"/>
        </style:tab-stops>
      </style:paragraph-properties>
    </style:style>
    <style:style style:name="P23" style:parent-style-name="Normal" style:family="paragraph">
      <style:paragraph-properties fo:margin-left="0.3937in" fo:text-indent="-0.3937in">
        <style:tab-stops>
          <style:tab-stop style:type="left" style:position="3.1895in"/>
        </style:tab-stops>
      </style:paragraph-properties>
    </style:style>
    <style:style style:name="P24" style:parent-style-name="Normal" style:family="paragraph">
      <style:paragraph-properties fo:margin-left="0.3937in" fo:text-indent="-0.3937in">
        <style:tab-stops>
          <style:tab-stop style:type="left" style:position="3.1895in"/>
        </style:tab-stops>
      </style:paragraph-properties>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BIODEGALŲ GAMYBOS PLĖTROS FINANSAVIMO TAISYKLIŲ PATVIRTINIMO</text:p>
      <text:p text:style-name="P5"/>
      <text:p text:style-name="P6">2008 m. liepos 25 d. Nr. 3D-417<text:s/></text:p>
      <text:p text:style-name="P7">Vilnius</text:p>
      <text:p text:style-name="Normal"/>
      <text:p text:style-name="Normal"/>
      <text:p text:style-name="P8">Įgyvendindama 2003 m. gegužės 8 d. Europos Parlamento ir Tarybos direktyvą 2003/30/EB dėl skatinimo naudoti biokurą ir kitą atsinaujinantį kurą transporte (OL<text:s/><text:span text:style-name="T9">2004 m. specialusis leidimas,<text:s/></text:span>13 skyrius, 31 tomas, p.188) bei vadovaudamasi Lietuvos Respublikos žemės ūkio ir kaimo plėtros įstatymo (Žin., 2002, Nr.<text:s/><text:a xlink:href="https://www.e-tar.lt/portal/lt/legalAct/TAR.80CA64E588A1" office:target-frame-name="_blank" xlink:show="new"><text:span text:style-name="T10">72-3009</text:span></text:a>) 16 straipsnio 1 dalies 7 punktu, Lietuvos Respublikos biokuro, biodegalų ir bioalyvų įstatymo (Žin., 2000, Nr.<text:s/><text:a xlink:href="https://www.e-tar.lt/portal/lt/legalAct/TAR.A13B217BD1D1" office:target-frame-name="_blank" xlink:show="new"><text:span text:style-name="T11">64-1940</text:span></text:a>; 2004, Nr. 28-870) 5 straipsnio 4 dalies 1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2">124-5654</text:span></text:a>) 1.1.6 punktą ir remdamasi Ministerijos vykdomų programų priemonėms įgyvendinti skirtų lėšų administravimo nuostatais, patvirtintais Lietuvos Respublikos žemės ūkio ministro 2006 m. sausio 20 d. įsakymu Nr. 3D-23 (Žin.,2006, Nr.<text:s/><text:a xlink:href="https://www.e-tar.lt/portal/lt/legalAct/TAR.52E206FF5B0B" office:target-frame-name="_blank" xlink:show="new"><text:span text:style-name="T13">9-343</text:span></text:a>),</text:p>
      <text:p text:style-name="P14"><text:span text:style-name="T15">tvirtinu</text:span><text:s/>Biodegalų gamybos plėtros finansavimo taisykles (pridedama).</text:p>
      <text:p text:style-name="P16"/>
      <text:p text:style-name="P17"/>
      <text:p text:style-name="P18"/>
      <text:p text:style-name="P19">ŽEMĖS ŪKIO MINISTRĖ<text:tab/>KAZIMIRA DANUTĖ PRUNSKIENĖ</text:p>
      <text:p text:style-name="Normal"/>
      <text:p text:style-name="P20">SUDERINTA</text:p>
      <text:p text:style-name="P21">Lietuvos Respublikos finansų<text:tab/>Lietuvos Respublikos<text:s/></text:p>
      <text:p text:style-name="P22">ministerijos2008-05-17<text:tab/>konkurencijos tarybos</text:p>
      <text:p text:style-name="P23">raštu Nr. ((1.16-0203)-<text:tab/>2008-05-27 raštu</text:p>
      <text:p text:style-name="P24">5K-0813489)-6K-0505530<text:tab/>Nr. (9.8-10) 6V-660</text:p>
      <text:p text:style-name="P25"/>
      <text:soft-page-break/>
      <text:p text:style-name="P26">PATVIRTINTA</text:p>
      <text:p text:style-name="P27">Lietuvos Respublikos žemės ūkio ministro 2008 m. liepos 25 d. įsakymu Nr. 3D-417</text:p>
      <text:p text:style-name="Normal"/>
      <text:p text:style-name="P28"><text:span text:style-name="T29">BIODEGALŲ GAMYBOS PLĖTROS FINANSAVIMO TAISYKLĖS<text:s/></text:span></text:p>
      <text:p text:style-name="P30"/>
      <text:p text:style-name="P31"><text:span text:style-name="T32">I</text:span><text:span text:style-name="T33">.<text:s/></text:span><text:span text:style-name="T34">BENDROSIOS NUOSTATOS</text:span></text:p>
      <text:p text:style-name="Normal"/>
      <text:p text:style-name="P35">1. Biodegalų gamybos plėtros finansavimo taisyklės (toliau – taisyklės) parengtos vadovaujantis 2003 m. gegužės 8 d. Europos Parlamento ir Tarybos direktyva 2003/30/EB dėl skatinimo naudoti biokurą ir kitą atsinaujinantį kurą transporte (OL<text:s/><text:span text:style-name="T36">2004 m. specialusis leidimas,<text:s/></text:span>13 skyrius, 31 tomas, p.188), Lietuvos Respublikos žemės ūkio ir kaimo plėtros įstatymo (Žin., 2002, Nr.<text:s/><text:a xlink:href="https://www.e-tar.lt/portal/lt/legalAct/TAR.80CA64E588A1" office:target-frame-name="_blank" xlink:show="new"><text:span text:style-name="T37">72-3009</text:span></text:a>) 16 straipsnio 1 dalies 7 punktu, Lietuvos Respublikos biokuro, biodegalų ir bioalyvų įstatymo (Žin., 2000, Nr.<text:s/><text:a xlink:href="https://www.e-tar.lt/portal/lt/legalAct/TAR.A13B217BD1D1" office:target-frame-name="_blank" xlink:show="new"><text:span text:style-name="T38">64-1940</text:span></text:a>; 2004, Nr. 28-870) 5 straipsnio 4 dalies 1 punktu,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39">124-5654</text:span></text:a>) 1.1.6 punktu ir remdamas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40">9-343</text:span></text:a>).</text:p>
      <text:p text:style-name="P41">2. Pagrindiniai biodegalų gamybos finansavimo tikslai: skatinti biodegalų gamybą, sudaryti galimybę žemės ūkio produkciją naudoti ne maisto reikmėms, mažinti priklausomybę nuo importinio kuro ir šiltnamio efektą sukeliančių dujų emisiją.</text:p>
      <text:p text:style-name="P42">3. Biodegalų gamybos plėtros paramos programos lėšos naudojamos kompensuoti daliai rapsų aliejaus, skirto rapsų metilo (etilo) esteriui (RME) ar kitam transporto naudojamam kuro mišiniui gaminti, ir dehidratuoto etanolio gamybai nupirktų rapsų ir javų grūdų (toliau – žaliava) kainos.</text:p>
      <text:p text:style-name="P43">4. Taisyklėse vartojamos sąvokos suprantamos taip, kaip jas apibrėžia Lietuvos Respublikos biokuro, biodegalų ir bioalyvų įstatymas.</text:p>
      <text:p text:style-name="P44"/>
      <text:p text:style-name="P45"><text:span text:style-name="T46">II</text:span><text:span text:style-name="T47">.<text:s/></text:span><text:span text:style-name="T48">PARAMOS GAVĖJAI</text:span></text:p>
      <text:p text:style-name="P49"/>
      <text:p text:style-name="P50">5. Pagal šias taisykles paramos gavėjai – rapsų aliejaus, skirto rapsų metilo (etilo) esteriui ar kitam transporto naudojamam kuro mišiniui gaminti, gamintojai, rapsų metilo (etilo) esterio gamintojai, gaminantys rapsų aliejų, skirtą rapsų metilo esteriui gaminti, ir dehidratuoto etanolio gamintojai, atitinkantys šių taisyklių 14 punkte nurodytus tinkamumo kriterijus.</text:p>
      <text:p text:style-name="P51"/>
      <text:p text:style-name="P52"><text:span text:style-name="T53">III</text:span><text:span text:style-name="T54">.<text:s/></text:span><text:span text:style-name="T55">PARAMOS NUSTATYMO PRINCIPAI</text:span></text:p>
      <text:p text:style-name="P56"/>
      <text:p text:style-name="P57">6. Bendra paramos suma kiekvieniems kalendoriniams metams valstybės biudžete numatyta, vykdant 2003 m. gegužės 8 d. Europos Parlamento ir Tarybos direktyvos 2003/30/EB dėl skatinimo naudoti biokurą ir kitą atsinaujinantį kurą transporte (OL<text:s/><text:span text:style-name="T58">2004 m. specialusis leidimas,<text:s/></text:span>13 skyrius, 31 tomas, p.188) bei Lietuvos Respublikos biokuro, biodegalų ir bioalyvų įstatyme nustatytas biodegalų gamybos minimalias apimtis.</text:p>
      <text:p text:style-name="P59">7. Parama kiekvienam jos gavėjui apskaičiuojama pagal išlaidas, patirtas įsigyjant žaliavos kiekį, reikalingą biodegalams pagaminti, ir atsižvelgiant į jo gamybos pajėgumus.</text:p>
      <text:p text:style-name="P60">8. Einamaisiais kalendoriniais metais dehidratuoto etanolio ir rapsų metilo esterio dalis bendrame biodegalų kiekyje paskaičiuojama proporcingai pagal praėjusiais kalendoriniais metais šalies transporto sunaudoto dyzelino ir benzino santykį.</text:p>
      <text:p text:style-name="P61">9. Paramos dydis, siekiant išvengti kompensacijos permokos, nustatomas išanalizavus paramos gavėjo praėjusių metų ekonominius ir finansinius rodiklius, atsižvelgus į biodegalų ir<text:s/><text:soft-page-break/>mineralinių degalų savikainas bei kainas, kitas vietos, regionines, nacionalines paramos priemones, skirtas toms pačioms išlaidoms kompensuoti, taip pat siekiant užtikrinti paramos gavėjui minimalų 5 proc. rentabilumą.</text:p>
      <text:p text:style-name="P62"/>
      <text:p text:style-name="P63"><text:span text:style-name="T64">IV</text:span><text:span text:style-name="T65">.<text:s/></text:span><text:span text:style-name="T66">PARAMOS DYDIS</text:span></text:p>
      <text:p text:style-name="P67"/>
      <text:p text:style-name="P68">10. Paramos gavėjams kompensuojamos žaliavos įsigijimo išlaidos, padarytos nuo einamųjų metų sausio 1 d. iki einamųjų metų lapkričio 15 d.: rapsų grūdų – 160 Lt/t, javų grūdų – 114 Lt/t.</text:p>
      <text:p text:style-name="P69"/>
      <text:p text:style-name="P70"><text:span text:style-name="T71">V</text:span><text:span text:style-name="T72">.<text:s/></text:span><text:span text:style-name="T73">KOMPENSUOTINAS ŽALIAVOS KIEKIS</text:span></text:p>
      <text:p text:style-name="P74"/>
      <text:p text:style-name="P75">11. Maksimalus einamaisiais kalendoriniais metais visiems paramos gavėjams kompensuojamų rapsų grūdų kiekis – 118581 tonos, javų grūdų – 78305 tonos.</text:p>
      <text:p text:style-name="P76">12. Maksimalus kompensuojamas žaliavos kiekis kiekvienam paramos gavėjui skaičiuojamas pagal jo rapsų aliejaus spaudimo arba dehidratuoto etanolio gamybos pajėgumą, atsižvelgiant į šias minimalias išeigas: iš 1 tonos javų grūdų pagaminama 0,29 tonos bioetanolio, iš 1 tonos rapsų grūdų – 0,32 tonos biodyzelino, iš 1 tonos rapsų grūdų – 0,33 tonos rapsų aliejaus.</text:p>
      <text:p text:style-name="P77">13. Pagal šias taisykles už einamaisiais metais įsigytus grūdus gali būti tvirtinama tik viena to paties pareiškėjo paraiška.</text:p>
      <text:p text:style-name="P78"/>
      <text:p text:style-name="P79"><text:span text:style-name="T80">VI</text:span><text:span text:style-name="T81">.<text:s/></text:span><text:span text:style-name="T82">TINKAMUMO KRITERIJAI</text:span></text:p>
      <text:p text:style-name="P83"/>
      <text:p text:style-name="P84">14. Pareiškėjas pripažįstamas tinkamu paramai gauti, jeigu jis mokėjimo paraiškos pateikimo dieną atitinka šiuos tinkamumo kriterijus:</text:p>
      <text:p text:style-name="P85">14.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text:p>
      <text:p text:style-name="P86">14.2. turi biodegalų gamybos ar aliejaus spaudimo įrangą, sumontuotą, veikiančią (eksploatuojamą), rapsų aliejaus arba biodegalų gamybinei veiklai vykdyti;</text:p>
      <text:p text:style-name="P87">14.3. turi Taršos integruotos prevencijos ir kontrolės (TIPK) ar Gamtos išteklių naudojimo (GIN) leidimą biodegalams gaminti, kai jį privalo gauti pagal Taršos integruotos prevencijos ir kontrolės leidimų išdavimo, atnaujinimo ir panaikinimo taisykles, patvirtintas Lietuvos Respublikos aplinkos ministro 2002 m. vasario 27 d. įsakymu Nr. 80 (Žin., 2002, Nr.<text:s/><text:a xlink:href="https://www.e-tar.lt/portal/lt/legalAct/TAR.5C8F10257E92" office:target-frame-name="_blank" xlink:show="new"><text:span text:style-name="T88">85-3684</text:span></text:a>; 2005, Nr.<text:s/><text:a xlink:href="https://www.e-tar.lt/portal/lt/legalAct/TAR.E12CE39182E0" office:target-frame-name="_blank" xlink:show="new"><text:span text:style-name="T89">103-3829</text:span></text:a>) arba Gamtos išteklių naudojimo leidimų išdavimo ir gamtos išteklių naudojimo limitų bei leistinos taršos į aplinką normatyvų nustatymo tvarką LAND 32-99, patvirtintą Lietuvos Respublikos aplinkos ministro 1999 m. lapkričio 30 d. įsakymu Nr. 387 (Žin., 1999, Nr.<text:s/><text:a xlink:href="https://www.e-tar.lt/portal/lt/legalAct/TAR.DA8697F09F55" office:target-frame-name="_blank" xlink:show="new"><text:span text:style-name="T90">106-3087</text:span></text:a>);</text:p>
      <text:p text:style-name="P91">14.4. turi biodegalų gamybai suteiktą alkoholio produktų gamybos licenciją, kai privalo ją gauti pagal Alkoholio produktų gamybos licencijavimo taisykles, patvirtintas Lietuvos Respublikos Vyriausybės 2001 m. sausio 27 nutarimu Nr. 67 (Žin., 2001, Nr.<text:s/><text:a xlink:href="https://www.e-tar.lt/portal/lt/legalAct/TAR.1FD529FFA133" office:target-frame-name="_blank" xlink:show="new"><text:span text:style-name="T92">8-230</text:span></text:a>; 2004, Nr. 104-3847);</text:p>
      <text:p text:style-name="P93">14.5. rapsų aliejų, pagamintą iš savo išaugintos ar nupirktos žaliavos, ne vėliau kaip iki ateinančiųjų metų liepos 1 d. numato pateikti Lietuvos Respublikos rapsų metilo (etilo) esterio gamintojams;</text:p>
      <text:p text:style-name="P94">14.6. nustatyta tvarka yra įregistravęs ūkininko ūkį (fizinis asmuo) arba įmonę (juridinis asmuo);</text:p>
      <text:p text:style-name="P95">14.7. mokėjimo paraišką ir kitus dokumentus pateikia nustatytais terminais ir tvarka.</text:p>
      <text:p text:style-name="P96"/>
      <text:p text:style-name="P97"><text:span text:style-name="T98">VII</text:span><text:span text:style-name="T99">.<text:s/></text:span><text:span text:style-name="T100">TEIKIAMI DOKUMENTAI</text:span></text:p>
      <text:p text:style-name="P101"/>
      <text:p text:style-name="P102">15. Pretenduojantys į paramą pareiškėjai, įsigiję (išauginę) žaliavą, per 19 punkte nustatytą terminą Nacionalinės mokėjimo agentūros prie Žemės ūkio ministerijos (toliau – Agentūra) Kontrolės departamento teritoriniam skyriui (pagal savo registracijos vietą) pateikia:</text:p>
      <text:p text:style-name="P103">15.1. mokėjimo paraišką gauti paramą;</text:p>
      <text:p text:style-name="P104">15.2. ne vėliau kaip iki einamųjų metų rugsėjo 28 d. pažymą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 kompensuojamą žaliavą perdirbti į biodegalus, nurodant turimą įrangą biodegalams ar aliejui gaminti (įrengimų pavadinimus, markes ir techninėse specifikacijose nurodomą jų našumą);</text:p>
      <text:p text:style-name="P105">15.3. pareiškėjo (įmonės, ūkininko ūkio) registravimo pažymėjimą;</text:p>
      <text:p text:style-name="P106">15.4. jeigu yra įsiskolinimas Valstybinei mokesčių inspekcijai, bet mokesčių, delspinigių, baudų mokėjimas atidėtas Lietuvos Respublikos teisės aktų nustatyta tvarka arba dėl šių mokesčių, delspinigių, baudų vyksta mokestinis ginčas -pateikiami tai įrodantys dokumentai;</text:p>
      <text:p text:style-name="P107">15.5. įmonės įstatus (įmonėms);</text:p>
      <text:p text:style-name="P108">15.6. Taršos integruotos prevencijos ir kontrolės (TIPK) arba Gamtos išteklių naudojimo (GIN) leidimą, jeigu jį privalo gauti pagal šių taisyklių 14.3 punkte nurodytus teisės aktus;</text:p>
      <text:p text:style-name="P109">15.7. Alkoholio produktų gamybos licenciją, jeigu ją privalo gauti pagal šių taisyklių 14.4 punkte nurodytą teisės aktą;</text:p>
      <text:p text:style-name="P110">15.8. nupirktos žaliavos išlaidų pagrindimo dokumentus (PVM sąskaitas faktūras, sąskaitas faktūras, kvitus, užskaitos sutartį ir užskaitos suderinimo aktą tarp pareiškėjo ir žaliavos pardavėjo), suvestines lenteles su informacija apie žaliavos kiekį;</text:p>
      <text:p text:style-name="P111">15.9. išlaidų apmokėjimo įrodymo dokumentus (banko pavedimus, kasos išlaidų orderius, pajamų orderio kvitus, kasos aparato čekius, patvirtintus banko sąskaitos išrašus), kai žaliava perkama tiesiai iš ūkininko;</text:p>
      <text:p text:style-name="P112">15.10. rapsų aliejaus gamintojai – sutartį su Lietuvos Respublikos rapsų metilo (etilo) esterio gamintojais arba raštu su gamintoju suderintą įsipareigojimą, patvirtinantį, kad planuojamą pagaminti rapsų aliejaus kiekį numatoma pateikti rapsų metilo (etilo) gamintojui iki ateinančių metų liepos 1 d;</text:p>
      <text:p text:style-name="P113">15.11. teritorinės muitinės pažymą apie atsiskaitymą su muitine;</text:p>
      <text:p text:style-name="P114">15.12. Agentūrai pareikalavus, kitus dokumentus, susijusius su šių taisyklių įgyvendinimu.</text:p>
      <text:p text:style-name="P115">16. Pareiškėjas teikia dokumentų originalus ar jų kopijas. Pareiškėjas, teikdamas dokumentų kopijas, privalo parodyti jų originalus. Jeigu dokumento originalas yra ne valstybine kalba, kartu teikiamas oficialus vertimas į valstybinę kalbą.</text:p>
      <text:p text:style-name="P116"/>
      <text:p text:style-name="P117"><text:span text:style-name="T118">VIII</text:span><text:span text:style-name="T119">.<text:s/></text:span><text:span text:style-name="T120">DUOMENŲ TEIKIMAS</text:span></text:p>
      <text:p text:style-name="P121"/>
      <text:p text:style-name="P122">17. Rapsų aliejaus ir biodegalų gamintojai iki ateinančių metų vasario 1 d. raštu pateikia Žemės ūkio ministerijai einamųjų kalendorinių metų įmonės ekonominius finansinius rodiklius, reikalingus paramai pagrįsti ir dydžiui ateinantiems kalendoriniams metams nustatyti.</text:p>
      <text:p text:style-name="P123"/>
      <text:p text:style-name="P124"><text:span text:style-name="T125">IX</text:span><text:span text:style-name="T126">.<text:s/></text:span><text:span text:style-name="T127">PARAMOS ADMINISTRAVIMAS</text:span></text:p>
      <text:p text:style-name="P128"/>
      <text:p text:style-name="P129">18. Paramą pagal šias taisykles administruoja Agentūra.</text:p>
      <text:p text:style-name="P130">19. Mokėjimo paraiška ir kiti nustatyti dokumentai teikiami Agentūros Kontrolės departamento teritoriniams skyriams einamaisiais metais nuo spalio 15 d. iki lapkričio 15 d.</text:p>
      <text:p text:style-name="P131">20. Sprendimą dėl paramos išmokėjimo, vadovaudamasi šiomis taisyklėmis, priima ir paramą išmoka Agentūra jos nustatyta tvarka.</text:p>
      <text:p text:style-name="P132">21. Paramos lėšas Agentūra perveda į paramos gavėjų sąskaitas banke, tik gavusi lėšas iš Žemės ūkio ministerijos.</text:p>
      <text:p text:style-name="P133"/>
      <text:p text:style-name="P134"><text:span text:style-name="T135">X</text:span><text:span text:style-name="T136">.<text:s/></text:span><text:span text:style-name="T137">ATSAKOMYBĖ</text:span></text:p>
      <text:p text:style-name="P138"/>
      <text:p text:style-name="P139">22. Už dokumentų ir duomenų, suteikiančių teisę gauti paramą, teisingumą atsako juos pateikę pareiškėjai.</text:p>
      <text:p text:style-name="P140">23. Paramos gavėjai, panaudoję žaliavas ne pagal paskirtį ir gavę paramą neteisėtai, arba asmenys, prisidėję prie neteisėtos paramos gavimo, atsako teisės aktų nustatyta tvarka.</text:p>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5-09T12:58:00Z</meta:creation-date>
    <dc:date>2016-05-09T12:58:00Z</dc:date>
    <meta:template xlink:href="Normal" xlink:type="simple"/>
    <meta:editing-cycles>2</meta:editing-cycles>
    <meta:editing-duration>PT0S</meta:editing-duration>
    <meta:document-statistic meta:page-count="5" meta:paragraph-count="160" meta:word-count="1683" meta:character-count="12871" meta:row-count="493" meta:non-whitespace-character-count="11348"/>
  </office:meta>
</office:document-meta>
</file>