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center"/>
    </style:style>
    <style:style style:name="T148" style:parent-style-name="DefaultParagraphFont" style:family="text">
      <style:text-properties fo:color="#000000" style:font-size-complex="11pt"/>
    </style:style>
    <style:style style:name="P149" style:parent-style-name="Normal" style:family="paragraph">
      <style:paragraph-properties fo:break-before="page" fo:margin-left="3.543in">
        <style:tab-stops/>
      </style:paragraph-properties>
    </style:style>
    <style:style style:name="T150" style:parent-style-name="DefaultParagraphFont" style:family="text">
      <style:text-properties fo:color="#000000" style:font-size-complex="11pt"/>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color="#000000" style:font-size-complex="11pt"/>
    </style:style>
    <style:style style:name="P218" style:parent-style-name="Normal" style:family="paragraph">
      <style:paragraph-properties fo:break-before="page" fo:margin-left="3.543in">
        <style:tab-stops/>
      </style:paragraph-properties>
    </style:style>
    <style:style style:name="T219" style:parent-style-name="DefaultParagraphFont" style:family="text">
      <style:text-properties fo:color="#000000" style:font-size-complex="11pt"/>
    </style:style>
    <style:style style:name="P220" style:parent-style-name="Normal" style:family="paragraph">
      <style:paragraph-properties fo:text-indent="3.543in"/>
    </style:style>
    <style:style style:name="T221" style:parent-style-name="DefaultParagraphFont" style:family="text">
      <style:text-properties fo:color="#000000" style:font-size-complex="11pt"/>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fo:text-align="center"/>
    </style:style>
    <style:style style:name="T26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ERIJOS RENGIAMŲ FISKALINIO SEKTORIAUS RODIKLIŲ, APIBRĖŽTŲ TARPTAUTINIO VALIUTOS FONDO DUOMENŲ PLATINIMO SPECIALIUOSIUOSE STANDARTUOSE, TEIKIMO NACIONALINIAM SUVESTINIŲ DUOMENŲ PUSLAPIUI „LIETUVOS EKONOMIKOS IR FINANSŲ DUOMENYS“</text:p>
      <text:p text:style-name="P15"/>
      <text:p text:style-name="P16">2004 m. birželio 9 d. Nr. 1K-219</text:p>
      <text:p text:style-name="P17">Vilnius</text:p>
      <text:p text:style-name="P18"/>
      <text:p text:style-name="P19"/>
      <text:p text:style-name="P20"><text:span text:style-name="T21">Vadovaudamasis Lietuvos Respublikos Vyriausybės 1997 m. birželio 2 d. nutarimo Nr. 537 „Dėl Tarptautinio valiutos fondo duomenų platinimo specialiųjų standartų taikymo Lietuvoje“ (Žin., 1997, Nr.<text:s/></text:span><text:a xlink:href="https://www.e-tar.lt/portal/lt/legalAct/TAR.2AE91F836212" office:target-frame-name="_blank" xlink:show="new"><text:span text:style-name="T22">50-1197</text:span></text:a><text:span text:style-name="T23">) 2.1 ir 3 punktais:</text:span></text:p>
      <text:p text:style-name="P24"><text:span text:style-name="T25">1</text:span><text:span text:style-name="T26">.<text:s/></text:span><text:span text:style-name="T27">Nustatau</text:span><text:span text:style-name="T28"><text:s/>tokias fiskalinio sektoriaus rodiklių, apibrėžtų Tarptautinio valiutos fondo duomenų platinimo specialiuosiuose standartuose, grupes, teikiamas Lietuvos bankui nacionaliniam suvestinių duomenų puslapiui „Lietuvos ekonomikos ir finansų duomenys“:</text:span></text:p>
      <text:p text:style-name="P29"><text:span text:style-name="T30">1.1</text:span><text:span text:style-name="T31">. centrinė valdžia (1 priedas);</text:span></text:p>
      <text:p text:style-name="P32"><text:span text:style-name="T33">1.2</text:span><text:span text:style-name="T34">. valdžios sektorius (2 priedas);</text:span></text:p>
      <text:p text:style-name="P35"><text:span text:style-name="T36">1.3</text:span><text:span text:style-name="T37">. centrinės valdžios skola (3 priedas).</text:span></text:p>
      <text:p text:style-name="P38"><text:span text:style-name="T39">2</text:span><text:span text:style-name="T40">. Rodiklių grupių ir jų elementų duomenys teikiami:</text:span></text:p>
      <text:p text:style-name="P41"><text:span text:style-name="T42">2.1</text:span><text:span text:style-name="T43">. centrinės valdžios mėnesio duomenys – ne vėliau kaip paskutinę kito mėnesio dieną;</text:span></text:p>
      <text:p text:style-name="P44"><text:span text:style-name="T45">2.2</text:span><text:span text:style-name="T46">. valdžios sektoriaus ketvirčio duomenys – ne vėliau kaip paskutinę kito ketvirčio dieną;</text:span></text:p>
      <text:p text:style-name="P47"><text:span text:style-name="T48">2.3</text:span><text:span text:style-name="T49">. valdžios sektoriaus metų duomenys – ne vėliau kaip kitų metų II ketvirčio pabaigoje;</text:span></text:p>
      <text:p text:style-name="P50"><text:span text:style-name="T51">2.4</text:span><text:span text:style-name="T52">. centrinės valdžios skolos pagal kreditorius mėnesio duomenys– ne vėliau kaip paskutinę kito mėnesio dieną;</text:span></text:p>
      <text:p text:style-name="P53"><text:span text:style-name="T54">2.5</text:span><text:span text:style-name="T55">. centrinės valdžios skolos pagal pradinę trukmę mėnesio duomenys – ne vėliau kaip paskutinę kito mėnesio dieną;</text:span></text:p>
      <text:p text:style-name="P56"><text:span text:style-name="T57">2.6</text:span><text:span text:style-name="T58">. valstybės suteiktų garantijų mėnesio duomenys – ne vėliau kaip paskutinę kito mėnesio dieną.</text:span></text:p>
      <text:p text:style-name="P59"><text:span text:style-name="T60">3</text:span><text:span text:style-name="T61">.<text:s/></text:span><text:span text:style-name="T62">Skiriu</text:span><text:span text:style-name="T63"><text:s/>atsakingą už duomenų pateikimą Valstybės iždo departamentą.</text:span></text:p>
      <text:p text:style-name="P64"><text:span text:style-name="T65">4</text:span><text:span text:style-name="T66">.<text:s/></text:span><text:span text:style-name="T67">Pripažįstu</text:span><text:span text:style-name="T68"><text:s/>netekusiais galios:</text:span></text:p>
      <text:p text:style-name="P69"><text:span text:style-name="T70">4.1</text:span><text:span text:style-name="T71">. Lietuvos Respublikos finansų ministro 1998 m. gruodžio 16 d. įsakymą Nr. 292 „Dėl Finansų ministerijos ruošiamų mėnesinių, ketvirtinių ir metinių duomenų standartinių formų, atitinkančių Tarptautinio valiutos fondo specialiuosius duomenų platinimo standartus, patvirtinimo“.</text:span></text:p>
      <text:p text:style-name="P72"><text:span text:style-name="T73">4.2</text:span><text:span text:style-name="T74">. Lietuvos Respublikos finansų ministro 2003 m. gegužės 23 d. įsakymą Nr. 1K-141 „Dėl Lietuvos Respublikos finansų ministerijos 1998 m. gruodžio 16 d. įsakymo Nr. 292 „Dėl Finansų ministerijos ruošiamų mėnesinių, ketvirtinių ir metinių duomenų standartinių formų, atitinkančių Tarptautinio valiutos fondo specialiuosius duomenų platinimo standartus, patvirtinimo“ pakeitimo“.</text:span></text:p>
      <text:p text:style-name="P75"/>
      <text:p text:style-name="P76"/>
      <text:p text:style-name="P77"/>
      <text:p text:style-name="P78">FINANSŲ MINISTRAS<text:tab/>ALGIRDAS BUTKEVIČIUS</text:p>
      <text:p text:style-name="P79"/>
      <text:soft-page-break/>
      <text:p text:style-name="P80"><text:span text:style-name="T81">Lietuvos Respublikos finansų ministro</text:span></text:p>
      <text:p text:style-name="P82"><text:span text:style-name="T83">2004 m. birželio 9 d. įsakymo Nr. 1K-219</text:span></text:p>
      <text:p text:style-name="P84"><text:span text:style-name="T85">1</text:span><text:span text:style-name="T86"><text:s/>priedas</text:span></text:p>
      <text:p text:style-name="P87"/>
      <text:p text:style-name="P88"><text:span text:style-name="T89">CENTRINĖ VALDŽIA</text:span></text:p>
      <text:p text:style-name="P90"/>
      <text:p text:style-name="P91"><text:span text:style-name="T92">Pajamos</text:span></text:p>
      <text:p text:style-name="P93"><text:span text:style-name="T94">Mokesčiai</text:span></text:p>
      <text:p text:style-name="P95"><text:span text:style-name="T96">Socialinės įmokos</text:span></text:p>
      <text:p text:style-name="P97"><text:span text:style-name="T98">Dotacijos</text:span></text:p>
      <text:p text:style-name="P99"><text:span text:style-name="T100">Kitos pajamos</text:span></text:p>
      <text:p text:style-name="P101"><text:span text:style-name="T102">Išlaidos</text:span></text:p>
      <text:p text:style-name="P103"><text:span text:style-name="T104">Darbo užmokestis ir socialinis draudimas</text:span></text:p>
      <text:p text:style-name="P105"><text:span text:style-name="T106">Prekių ir paslaugų naudojimas</text:span></text:p>
      <text:p text:style-name="P107"><text:span text:style-name="T108">Palūkanos</text:span></text:p>
      <text:p text:style-name="P109"><text:span text:style-name="T110">Subsidijos</text:span></text:p>
      <text:p text:style-name="P111"><text:span text:style-name="T112">Dotacijos</text:span></text:p>
      <text:p text:style-name="P113"><text:span text:style-name="T114">Socialinės išmokos</text:span></text:p>
      <text:p text:style-name="P115"><text:span text:style-name="T116">Kitos išlaidos</text:span></text:p>
      <text:p text:style-name="P117"><text:span text:style-name="T118">Grynasis veiklos balansas</text:span></text:p>
      <text:p text:style-name="P119"><text:span text:style-name="T120">Sandoriai su nefinansiniu turtu</text:span></text:p>
      <text:p text:style-name="P121"><text:span text:style-name="T122">Perteklius (+)/deficitas (-)</text:span></text:p>
      <text:p text:style-name="P123"><text:span text:style-name="T124">Finansavimas</text:span></text:p>
      <text:p text:style-name="P125"><text:span text:style-name="T126">Grynasis finansinio turto pasikeitimas</text:span></text:p>
      <text:p text:style-name="P127"><text:span text:style-name="T128">Vidaus</text:span></text:p>
      <text:p text:style-name="P129"><text:span text:style-name="T130">Bankų</text:span></text:p>
      <text:p text:style-name="P131"><text:span text:style-name="T132">Ne bankų</text:span></text:p>
      <text:p text:style-name="P133"><text:span text:style-name="T134">Užsienio</text:span></text:p>
      <text:p text:style-name="P135"><text:span text:style-name="T136">Grynasis finansinių įsipareigojimų pasikeitimas</text:span></text:p>
      <text:p text:style-name="P137"><text:span text:style-name="T138">Vidaus</text:span></text:p>
      <text:p text:style-name="P139"><text:span text:style-name="T140">Bankų</text:span></text:p>
      <text:p text:style-name="P141"><text:span text:style-name="T142">Ne bankų</text:span></text:p>
      <text:p text:style-name="P143"><text:span text:style-name="T144">Užsienio</text:span></text:p>
      <text:p text:style-name="P145"><text:span text:style-name="T146">Grynasis sąskaitų likučių pasikeitimas</text:span></text:p>
      <text:p text:style-name="P147"><text:span text:style-name="T148">______________</text:span></text:p>
      <text:soft-page-break/>
      <text:p text:style-name="P149"><text:span text:style-name="T150">Lietuvos Respublikos finansų ministro</text:span></text:p>
      <text:p text:style-name="P151"><text:span text:style-name="T152">2004 m. birželio 9 d. įsakymo Nr. 1K-219</text:span></text:p>
      <text:p text:style-name="P153"><text:span text:style-name="T154">2</text:span><text:span text:style-name="T155"><text:s/>priedas</text:span></text:p>
      <text:p text:style-name="P156"/>
      <text:p text:style-name="P157"><text:span text:style-name="T158">VALDŽIOS SEKTORIUS</text:span></text:p>
      <text:p text:style-name="P159"/>
      <text:p text:style-name="P160"><text:span text:style-name="T161">Pajamos</text:span></text:p>
      <text:p text:style-name="P162"><text:span text:style-name="T163">Mokesčiai</text:span></text:p>
      <text:p text:style-name="P164"><text:span text:style-name="T165">Socialinės įmokos</text:span></text:p>
      <text:p text:style-name="P166"><text:span text:style-name="T167">Dotacijos</text:span></text:p>
      <text:p text:style-name="P168"><text:span text:style-name="T169">Kitos pajamos</text:span></text:p>
      <text:p text:style-name="P170"><text:span text:style-name="T171">Išlaidos</text:span></text:p>
      <text:p text:style-name="P172"><text:span text:style-name="T173">Darbo užmokestis ir socialinis draudimas</text:span></text:p>
      <text:p text:style-name="P174"><text:span text:style-name="T175">Prekių ir paslaugų naudojimas</text:span></text:p>
      <text:p text:style-name="P176"><text:span text:style-name="T177">Pagrindinio kapitalo vartojimas</text:span></text:p>
      <text:p text:style-name="P178"><text:span text:style-name="T179">Palūkanos</text:span></text:p>
      <text:p text:style-name="P180"><text:span text:style-name="T181">Subsidijos</text:span></text:p>
      <text:p text:style-name="P182"><text:span text:style-name="T183">Dotacijos</text:span></text:p>
      <text:p text:style-name="P184"><text:span text:style-name="T185">Socialinės išmokos</text:span></text:p>
      <text:p text:style-name="P186"><text:span text:style-name="T187">Kitos išlaidos</text:span></text:p>
      <text:p text:style-name="P188"><text:span text:style-name="T189">Grynasis veiklos balansas</text:span></text:p>
      <text:p text:style-name="P190"><text:span text:style-name="T191">Grynasis nefinansinio turto pasikeitimas</text:span></text:p>
      <text:p text:style-name="P192"><text:span text:style-name="T193">Grynasis skolinimas (+)/skolinimasis (-)</text:span></text:p>
      <text:p text:style-name="P194"><text:span text:style-name="T195">Finansavimas</text:span></text:p>
      <text:p text:style-name="P196"><text:span text:style-name="T197">Grynasis finansinio turto pasikeitimas</text:span></text:p>
      <text:p text:style-name="P198"><text:span text:style-name="T199">Vidaus</text:span></text:p>
      <text:p text:style-name="P200"><text:span text:style-name="T201">Bankų</text:span></text:p>
      <text:p text:style-name="P202"><text:span text:style-name="T203">Ne bankų</text:span></text:p>
      <text:p text:style-name="P204"><text:span text:style-name="T205">Užsienio</text:span></text:p>
      <text:p text:style-name="P206"><text:span text:style-name="T207">Grynasis finansinių įsipareigojimų pasikeitimas</text:span></text:p>
      <text:p text:style-name="P208"><text:span text:style-name="T209">Vidaus</text:span></text:p>
      <text:p text:style-name="P210"><text:span text:style-name="T211">Bankų</text:span></text:p>
      <text:p text:style-name="P212"><text:span text:style-name="T213">Ne bankų</text:span></text:p>
      <text:p text:style-name="P214"><text:span text:style-name="T215">Užsienio</text:span></text:p>
      <text:p text:style-name="P216"><text:span text:style-name="T217">______________</text:span></text:p>
      <text:soft-page-break/>
      <text:p text:style-name="P218"><text:span text:style-name="T219">Lietuvos Respublikos finansų ministro</text:span></text:p>
      <text:p text:style-name="P220"><text:span text:style-name="T221">2004 m. birželio 9 d. įsakymo Nr. 1K-219</text:span></text:p>
      <text:p text:style-name="P222"><text:span text:style-name="T223">3</text:span><text:span text:style-name="T224"><text:s/>priedas</text:span></text:p>
      <text:p text:style-name="P225"/>
      <text:p text:style-name="P226"><text:span text:style-name="T227">CENTRINĖS VALDŽIOS SKOLA</text:span></text:p>
      <text:p text:style-name="P228"/>
      <text:p text:style-name="P229"><text:span text:style-name="T230">Centrinės valdžios skola pagal kreditorius</text:span></text:p>
      <text:p text:style-name="P231"><text:span text:style-name="T232">Vidaus skola</text:span></text:p>
      <text:p text:style-name="P233"><text:span text:style-name="T234">Nefinansiniam sektoriui</text:span></text:p>
      <text:p text:style-name="P235"><text:span text:style-name="T236">Finansiniam sektoriui</text:span></text:p>
      <text:p text:style-name="P237"><text:span text:style-name="T238">Kitiems kreditoriams</text:span></text:p>
      <text:p text:style-name="P239"><text:span text:style-name="T240">Užsienio skola</text:span></text:p>
      <text:p text:style-name="P241"><text:span text:style-name="T242">Tarptautinėms organizacijoms</text:span></text:p>
      <text:p text:style-name="P243"><text:span text:style-name="T244">Užsienio valstybėms</text:span></text:p>
      <text:p text:style-name="P245"><text:span text:style-name="T246">Kitiems kreditoriams</text:span></text:p>
      <text:p text:style-name="P247"><text:span text:style-name="T248">Centrinės valdžios skola pagal trukmę</text:span></text:p>
      <text:p text:style-name="P249"><text:span text:style-name="T250">Vidaus skola</text:span></text:p>
      <text:p text:style-name="P251"><text:span text:style-name="T252">Ilgalaikiai įsipareigojimai</text:span></text:p>
      <text:p text:style-name="P253"><text:span text:style-name="T254">Trumpalaikiai įsipareigojimai</text:span></text:p>
      <text:p text:style-name="P255"><text:span text:style-name="T256">Užsienio skola</text:span></text:p>
      <text:p text:style-name="P257"><text:span text:style-name="T258">Ilgalaikiai įsipareigojimai</text:span></text:p>
      <text:p text:style-name="P259"><text:span text:style-name="T260">Trumpalaikiai įsipareigojimai</text:span></text:p>
      <text:p text:style-name="P261"><text:span text:style-name="T262">Valstybės garantijos</text:span></text:p>
      <text:p text:style-name="P263"><text:span text:style-name="T2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09:30:00Z</meta:creation-date>
    <dc:date>2016-11-25T09:30:00Z</dc:date>
    <meta:template xlink:href="Normal.dotm" xlink:type="simple"/>
    <meta:editing-cycles>2</meta:editing-cycles>
    <meta:editing-duration>PT0S</meta:editing-duration>
    <meta:document-statistic meta:page-count="4" meta:paragraph-count="129" meta:word-count="539" meta:character-count="4275" meta:row-count="227" meta:non-whitespace-character-count="3865"/>
  </office:meta>
</office:document-meta>
</file>