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font-style="italic" style:font-style-asian="italic" fo:color="#000000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LEKOMUNIKACIJŲ ĮSTATYMO 27 STRAIPSNIO PAKEITIMO</text:p>
      <text:p text:style-name="P16">Į S T A T Y M A S</text:p>
      <text:p text:style-name="P17"/>
      <text:p text:style-name="P18">2000 m. liepos 11 d. Nr. VIII-1827</text:p>
      <text:p text:style-name="P19">Vilnius</text:p>
      <text:p text:style-name="P20"/>
      <text:p text:style-name="P21"><text:span text:style-name="T22">(Žin., 1998, Nr.<text:s/></text:span><text:a xlink:href="https://www.e-tar.lt/portal/lt/legalAct/TAR.027489452776" office:target-frame-name="_blank" xlink:show="new"><text:span text:style-name="T23">56-154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7 straipsnio 2 ir 3 dalių pakeitimas</text:span></text:p>
      <text:p text:style-name="P30"><text:span text:style-name="T31">Pakeisti 27 straipsnio 2 ir 3 dalis ir jas išdėstyti taip:</text:span></text:p>
      <text:p text:style-name="P32"><text:span text:style-name="T33">„</text:span><text:span text:style-name="T34">2</text:span><text:span text:style-name="T35">. Telekomunikacijų operatoriai privalo fiksuoti visus telekomunikacijų įvykius ir jų dalyvius, savo lėšomis bei įranga</text:span><text:span text:style-name="T36"><text:s/>užtikrinti ir nuolat palaikyti techninę galimybę operatyvinės veiklos subjektams įstatymų nustatyta tvarka kontroliuoti telekomunikacijų tinklais perduodamos informacijos turinį, taip pat Vyriausybės nustatyta tvarka neatlygintinai teikti operatyvinės vei</text:span><text:span text:style-name="T37">klos subjektams, kvotos ir tardymo organams nusikaltimų užkardymui, tyrimui, nustatymui reikalingą Vyriausybės nustatytos apimties informaciją apie operatyvinės veiklos objektus ir kitus tyrimui reikalingus abonentus bei jų telekomunikacijas. Kai operatyvi</text:span><text:span text:style-name="T38">nės veiklos subjektams reikia papildomos, palyginti su Vyriausybės nustatyta apimtimi, informacijos, jie telekomunikacijų operatoriams kompensuoja būtinas tokios informacijos pateikimo sąnaudas.</text:span></text:p>
      <text:p text:style-name="P39"><text:span text:style-name="T40">3</text:span><text:span text:style-name="T41">. Vyriausybės įgaliota institucija – operatyvinės veiklo</text:span><text:span text:style-name="T42">s subjektas – organizuoja ir Vyriausybės nustatyta tvarka sudaro technines galimybes kiekvienam operatyvinės veiklos subjektui savarankiškai vykdyti telekomunikacijų tinklais perduodamos informacijos turinio kontrolę.“</text:span></text:p>
      <text:p text:style-name="Normal"/>
      <text:p text:style-name="P43"><text:span text:style-name="T44">2</text:span><text:span text:style-name="T45"><text:s/>straipsnis.<text:s/></text:span><text:span text:style-name="T46">Įstatymo įgy</text:span><text:span text:style-name="T47">vendinimas</text:span></text:p>
      <text:p text:style-name="P48"><text:span text:style-name="T49">1</text:span><text:span text:style-name="T50">. Telekomunikacijų operatoriams, kurie gavo licencijas iki šio įstatymo įsigaliojimo, telekomunikacijų tinklais perduodamos informacijos turiniui kontroliuoti skirtos įrangos įsigijimą finansuoja Vyriausybė. Telekomunikacijų operatoriai šią</text:span><text:span text:style-name="T51"><text:s/>įrangą atnaujina ir palaiko jos technines galimybes savo lėšomis.</text:span></text:p>
      <text:p text:style-name="P52"><text:span text:style-name="T53">2</text:span><text:span text:style-name="T54">. Visa telekomunikacijų įranga, pradedama eksploatuoti įsigaliojus šiam įstatymui, privalo atitikti šio įstatymo 1 straipsnio reikalavimus.</text:span></text:p>
      <text:p text:style-name="P55"/>
      <text:p text:style-name="P56"/>
      <text:p text:style-name="P57"><text:span text:style-name="T58">Skelbiu šį Lietuvos Respublikos Seimo<text:s/></text:span><text:span text:style-name="T59">priimtą įstatymą.<text:s/></text:span></text:p>
      <text:p text:style-name="Normal"/>
      <text:p text:style-name="P60">RESPUBLIKOS PREZIDENTAS<text:tab/>VALDAS ADAMKUS</text:p>
      <text:p text:style-name="P61">______________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21:01:00Z</meta:creation-date>
    <dc:date>2015-09-29T21:01:00Z</dc:date>
    <meta:template xlink:href="Normal" xlink:type="simple"/>
    <meta:editing-cycles>2</meta:editing-cycles>
    <meta:editing-duration>PT0S</meta:editing-duration>
    <meta:document-statistic meta:page-count="1" meta:paragraph-count="19" meta:word-count="244" meta:character-count="2076" meta:row-count="66" meta:non-whitespace-character-count="1851"/>
  </office:meta>
</office:document-meta>
</file>