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VASARIO 18 D. ĮSAKYMO NR. V-112 „DĖL PERSONALINĖS PRIVALOMOJO SVEIKATOS DRAUDIMO TARYBOS SUDĖTIES PATVIRTINIMO“ PAKEITIMO</text:p>
      <text:p text:style-name="P12"/>
      <text:p text:style-name="P13">2006 m. rugpjūčio 22 d. Nr. V-702</text:p>
      <text:p text:style-name="P14">Vilnius</text:p>
      <text:p text:style-name="P15"/>
      <text:p text:style-name="P16"/>
      <text:p text:style-name="P17"><text:span text:style-name="T18">Pakeičiu</text:span><text:s/>personalinę Privalomojo sveikatos draudimo tarybos sudėtį, patvirtintą Lietuvos Respublikos sveikatos apsaugos ministro 2003 m. vasario 18 d. įsakymu Nr. V-112 „Dėl personalinės Privalomojo sveikatos draudimo tarybos sudėties patvirtinimo“ (Žin., 2003, Nr.<text:s/><text:a xlink:href="https://www.e-tar.lt/portal/lt/legalAct/TAR.1222CA8733A4" office:target-frame-name="_blank" xlink:show="new"><text:span text:style-name="T19">21-919</text:span></text:a>, Nr.<text:s/><text:a xlink:href="https://www.e-tar.lt/portal/lt/legalAct/TAR.232C899A15F2" office:target-frame-name="_blank" xlink:show="new"><text:span text:style-name="T20">29-1214</text:span></text:a>, Nr.<text:s/><text:a xlink:href="https://www.e-tar.lt/portal/lt/legalAct/TAR.D6001710A719" office:target-frame-name="_blank" xlink:show="new"><text:span text:style-name="T21">70-3210</text:span></text:a>; 2005, Nr.<text:s/><text:a xlink:href="https://www.e-tar.lt/portal/lt/legalAct/TAR.779C43C927B0" office:target-frame-name="_blank" xlink:show="new"><text:span text:style-name="T22">1-20</text:span></text:a>, Nr.<text:s/><text:a xlink:href="https://www.e-tar.lt/portal/lt/legalAct/TAR.D0F28B258D71" office:target-frame-name="_blank" xlink:show="new"><text:span text:style-name="T23">125-4453</text:span></text:a>, Nr.<text:s/><text:a xlink:href="https://www.e-tar.lt/portal/lt/legalAct/TAR.852BF658AB1A" office:target-frame-name="_blank" xlink:show="new"><text:span text:style-name="T24">152-5619</text:span></text:a>), ir vietoj Sveikatos apsaugos ministerijos atstovo Žilvino Padaigos įrašau Sveikatos apsaugos ministerijos atstovą Janiną Kumpienę.</text:p>
      <text:p text:style-name="P25"/>
      <text:p text:style-name="P26"/>
      <text:p text:style-name="P27"/>
      <text:p text:style-name="P28"><text:span text:style-name="T29">SVEIKATOS APSAUGOS MINISTRAS</text:span><text:span text:style-name="T3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1-26T07:05:00Z</meta:creation-date>
    <dc:date>2015-11-26T07:05:00Z</dc:date>
    <meta:template xlink:href="Normal" xlink:type="simple"/>
    <meta:editing-cycles>2</meta:editing-cycles>
    <meta:editing-duration>PT0S</meta:editing-duration>
    <meta:document-statistic meta:page-count="1" meta:paragraph-count="18" meta:word-count="174" meta:character-count="1323" meta:row-count="50" meta:non-whitespace-character-count="1167"/>
  </office:meta>
</office:document-meta>
</file>