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style:font-size-complex="12pt"/>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break-before="page" fo:text-indent="3.543in"/>
    </style:style>
    <style:style style:name="T307" style:parent-style-name="DefaultParagraphFont" style:family="text">
      <style:text-properties style:font-size-complex="12pt"/>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end"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indent="0.4923in">
        <style:tab-stops>
          <style:tab-stop style:type="left" style:position="5.5118in"/>
          <style:tab-stop style:type="left" style:position="5.9055in"/>
          <style:tab-stop style:type="left" style:position="6.2993in"/>
        </style:tab-stops>
      </style:paragraph-properties>
      <style:text-properties fo:color="#000000"/>
    </style:style>
    <style:style style:name="TableColumn322" style:family="table-column">
      <style:table-column-properties style:column-width="5.3833in"/>
    </style:style>
    <style:style style:name="TableColumn323" style:family="table-column">
      <style:table-column-properties style:column-width="0.3881in"/>
    </style:style>
    <style:style style:name="TableColumn324" style:family="table-column">
      <style:table-column-properties style:column-width="0.3881in"/>
    </style:style>
    <style:style style:name="TableColumn325" style:family="table-column">
      <style:table-column-properties style:column-width="0.534in"/>
    </style:style>
    <style:style style:name="Table321" style:family="table">
      <style:table-properties style:width="6.6937in" fo:margin-left="0in" table:align="left"/>
    </style:style>
    <style:style style:name="TableRow326" style:family="table-row">
      <style:table-row-properties/>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style>
    <style:style style:name="P332" style:parent-style-name="Normal" style:family="paragraph">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text-properties fo:color="#000000" style:font-size-complex="12p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b 62.5%" style:font-size-complex="12pt"/>
    </style:style>
    <style:style style:name="T415" style:parent-style-name="DefaultParagraphFont" style:family="text">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color="#000000"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fo:color="#000000"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fo:color="#000000"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weight="bold" style:font-weight-asian="bold" fo:color="#000000"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12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font-size-complex="12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12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font-size-complex="12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font-size-complex="12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font-size-complex="12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12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font-size-complex="12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font-size-complex="12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font-size-complex="12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indent="0.4923in">
        <style:tab-stops>
          <style:tab-stop style:type="left" style:position="5.5118in"/>
          <style:tab-stop style:type="left" style:position="5.9055in"/>
          <style:tab-stop style:type="left" style:position="6.2993in"/>
        </style:tab-stops>
      </style:paragraph-properties>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break-before="page" fo:text-indent="3.54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break-before="page" fo:text-indent="3.54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indent="0.4923in">
        <style:tab-stops>
          <style:tab-stop style:type="left" style:position="5.5118in"/>
          <style:tab-stop style:type="left" style:position="5.9055in"/>
          <style:tab-stop style:type="left" style:position="6.2993in"/>
        </style:tab-stops>
      </style:paragraph-properties>
      <style:text-properties fo:color="#000000"/>
    </style:style>
    <style:style style:name="TableColumn968" style:family="table-column">
      <style:table-column-properties style:column-width="5.3791in"/>
    </style:style>
    <style:style style:name="TableColumn969" style:family="table-column">
      <style:table-column-properties style:column-width="0.3895in"/>
    </style:style>
    <style:style style:name="TableColumn970" style:family="table-column">
      <style:table-column-properties style:column-width="0.3895in"/>
    </style:style>
    <style:style style:name="TableColumn971" style:family="table-column">
      <style:table-column-properties style:column-width="0.5354in"/>
    </style:style>
    <style:style style:name="Table967" style:family="table">
      <style:table-properties style:width="6.6937in" fo:margin-left="0in" table:align="left"/>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text-properties fo:color="#000000" style:font-size-complex="12pt"/>
    </style:style>
    <style:style style:name="TableRow977" style:family="table-row">
      <style:table-row-properties/>
    </style:style>
    <style:style style:name="P978" style:parent-style-name="Normal" style:family="paragraph">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text-properties fo:color="#000000" style:font-size-complex="12pt"/>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text-properties fo:color="#000000" style:font-size-complex="12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font-size-complex="12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font-size-complex="12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font-size-complex="12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font-size-complex="12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font-size-complex="12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font-size-complex="12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font-size-complex="12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font-size-complex="12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font-size-complex="12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font-size-complex="12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font-size-complex="12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font-size-complex="12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font-size-complex="12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font-size-complex="12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font-size-complex="12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font-size-complex="12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font-size-complex="12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font-size-complex="12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font-size-complex="12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font-size-complex="12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font-size-complex="12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font-size-complex="12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font-size-complex="12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font-size-complex="12pt"/>
    </style:style>
    <style:style style:name="TableRow1462" style:family="table-row">
      <style:table-row-properties/>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indent="0.475in"/>
    </style:style>
    <style:style style:name="T1471" style:parent-style-name="DefaultParagraphFont" style:family="text">
      <style:text-properties fo:color="#000000"/>
    </style:style>
    <style:style style:name="P1472" style:parent-style-name="Normal" style:family="paragraph">
      <style:paragraph-properties fo:text-align="center"/>
    </style:style>
    <style:style style:name="T1473" style:parent-style-name="DefaultParagraphFont" style:family="text">
      <style:text-properties fo:color="#000000"/>
    </style:style>
    <style:style style:name="P1474" style:parent-style-name="Normal" style:family="paragraph">
      <style:paragraph-properties fo:break-before="page" fo:text-indent="3.54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color="#000000"/>
    </style:style>
    <style:style style:name="T1480" style:parent-style-name="DefaultParagraphFont" style:family="text">
      <style:text-properties fo:font-weight="bold" style:font-weight-asian="bold" fo:text-transform="uppercase"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indent="0.4923in">
        <style:tab-stops>
          <style:tab-stop style:type="left" style:position="0.5902in"/>
          <style:tab-stop style:type="left" style:position="4.3305in"/>
        </style:tab-stops>
      </style:paragraph-properties>
      <style:text-properties fo:color="#000000"/>
    </style:style>
    <style:style style:name="TableColumn1485" style:family="table-column">
      <style:table-column-properties style:column-width="0.5833in"/>
    </style:style>
    <style:style style:name="TableColumn1486" style:family="table-column">
      <style:table-column-properties style:column-width="3.6548in"/>
    </style:style>
    <style:style style:name="TableColumn1487" style:family="table-column">
      <style:table-column-properties style:column-width="2.4555in"/>
    </style:style>
    <style:style style:name="Table1484" style:family="table">
      <style:table-properties style:width="6.6937in" fo:margin-left="0in" table:align="left"/>
    </style:style>
    <style:style style:name="TableRow1488" style:family="table-row">
      <style:table-row-properties/>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min-row-height="0.3819in"/>
    </style:style>
    <style:style style:name="TableCell1496" style:family="table-cell">
      <style:table-cell-properties fo:border-top="0.0069in solid #000000" fo:border-left="none" fo:border-bottom="none" fo:border-right="none"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min-row-height="0.375in"/>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min-row-height="0.375in"/>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min-row-height="0.375in"/>
    </style:style>
    <style:style style:name="TableCell1633" style:family="table-cell">
      <style:table-cell-properties fo:border="none"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P1678" style:parent-style-name="Normal" style:family="paragraph">
      <style:paragraph-properties fo:break-before="page" fo:text-indent="3.54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text-transform="uppercase"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P1732" style:parent-style-name="Normal" style:family="paragraph">
      <style:paragraph-properties fo:break-before="page" fo:text-indent="3.543in"/>
    </style:style>
    <style:style style:name="T1733" style:parent-style-name="DefaultParagraphFont" style:family="text">
      <style:text-properties style:font-size-complex="12pt"/>
    </style:style>
    <style:style style:name="P1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color="#000000"/>
    </style:style>
    <style:style style:name="P1741" style:parent-style-name="Normal" style:family="paragraph">
      <style:paragraph-properties fo:text-align="center"/>
      <style:text-properties fo:font-weight="bold" style:font-weight-asian="bold" fo:text-transform="uppercase"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justify" fo:text-indent="0.4923in"/>
    </style:style>
    <style:style style:name="P17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7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style:tab-stops>
          <style:tab-stop style:type="left" style:position="4.0944in"/>
          <style:tab-stop style:type="left" style:position="5in"/>
          <style:tab-stop style:type="left" style:position="5.9055in"/>
        </style:tab-stops>
      </style:paragraph-properties>
      <style:text-properties fo:color="#000000"/>
    </style:style>
    <style:style style:name="TableColumn1756" style:family="table-column">
      <style:table-column-properties style:column-width="3.8972in"/>
    </style:style>
    <style:style style:name="TableColumn1757" style:family="table-column">
      <style:table-column-properties style:column-width="0.9375in"/>
    </style:style>
    <style:style style:name="TableColumn1758" style:family="table-column">
      <style:table-column-properties style:column-width="0.9277in"/>
    </style:style>
    <style:style style:name="TableColumn1759" style:family="table-column">
      <style:table-column-properties style:column-width="0.9312in"/>
    </style:style>
    <style:style style:name="Table1755" style:family="table">
      <style:table-properties style:width="6.6937in" fo:margin-left="0in" table:align="left"/>
    </style:style>
    <style:style style:name="TableRow1760" style:family="table-row">
      <style:table-row-properties/>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text-properties fo:font-weight="bold" style:font-weight-asian="bold" fo:color="#000000"/>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text-properties fo:font-weight="bold" style:font-weight-asian="bold" fo:color="#000000"/>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text-properties fo:font-weight="bold" style:font-weight-asian="bold" fo:color="#000000"/>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text-properties fo:font-weight="bold" style:font-weight-asian="bold" fo:color="#00000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color="#000000"/>
    </style:style>
    <style:style style:name="T1862" style:parent-style-name="DefaultParagraphFont" style:family="text">
      <style:text-properties fo:color="#000000" style:text-position="sub 62.5%" style:font-size-complex="12pt"/>
    </style:style>
    <style:style style:name="T1863" style:parent-style-name="DefaultParagraphFont" style:family="text">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text-properties fo:font-weight="bold" style:font-weight-asian="bold" fo:color="#000000"/>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text-properties fo:font-weight="bold" style:font-weight-asian="bold" fo:color="#000000"/>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text-properties fo:font-weight="bold" style:font-weight-asian="bold" fo:color="#000000"/>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text-properties fo:font-weight="bold" style:font-weight-asian="bold"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P2898" style:parent-style-name="Normal" style:family="paragraph">
      <style:text-properties fo:font-weight="bold" style:font-weight-asian="bold" fo:color="#000000"/>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text-properties fo:font-weight="bold" style:font-weight-asian="bold" fo:color="#000000"/>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text-properties fo:font-weight="bold" style:font-weight-asian="bold" fo:color="#000000"/>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text-properties fo:font-weight="bold" style:font-weight-asian="bold"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text-properties fo:color="#000000"/>
    </style:style>
    <style:style style:name="P2986" style:parent-style-name="Normal" style:family="paragraph">
      <style:paragraph-properties fo:text-indent="0.4923in">
        <style:tab-stops>
          <style:tab-stop style:type="left" style:position="4.0944in"/>
          <style:tab-stop style:type="left" style:position="5in"/>
          <style:tab-stop style:type="left" style:position="5.9055in"/>
        </style:tab-stops>
      </style:paragraph-properties>
      <style:text-properties fo:color="#000000"/>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style:tab-stops>
          <style:tab-stop style:type="center" style:position="3.0479in"/>
          <style:tab-stop style:type="center" style:position="5.0666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style:tab-stops>
          <style:tab-stop style:type="center" style:position="3.6812in"/>
          <style:tab-stop style:type="center" style:position="5.5416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center"/>
    </style:style>
    <style:style style:name="T3006" style:parent-style-name="DefaultParagraphFont" style:family="text">
      <style:text-properties fo:color="#000000"/>
    </style:style>
    <style:style style:name="P3007" style:parent-style-name="Normal" style:family="paragraph">
      <style:paragraph-properties fo:break-before="page" fo:text-align="center"/>
    </style:style>
    <style:style style:name="T3008" style:parent-style-name="DefaultParagraphFont" style:family="text">
      <style:text-properties fo:font-weight="bold" style:font-weight-asian="bold" fo:text-transform="uppercase" style:font-size-complex="12pt"/>
    </style:style>
    <style:style style:name="T3009" style:parent-style-name="DefaultParagraphFont" style:family="text">
      <style:text-properties fo:font-weight="bold" style:font-weight-asian="bold" fo:text-transform="uppercase" style:font-size-complex="12pt"/>
    </style:style>
    <style:style style:name="P3010" style:parent-style-name="Normal" style:family="paragraph">
      <style:paragraph-properties fo:text-align="justify" fo:text-indent="0.4923in"/>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color="#000000"/>
    </style:style>
    <style:style style:name="P30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16" style:parent-style-name="Normal" style:family="paragraph">
      <style:paragraph-properties fo:text-align="justify"/>
      <style:text-properties fo:color="#000000"/>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color="#000000"/>
    </style:style>
    <style:style style:name="P3019" style:parent-style-name="Normal" style:family="paragraph">
      <style:paragraph-properties fo:text-indent="0.4923in">
        <style:tab-stops>
          <style:tab-stop style:type="left" style:position="4.0944in"/>
          <style:tab-stop style:type="left" style:position="5in"/>
          <style:tab-stop style:type="left" style:position="5.9055in"/>
        </style:tab-stops>
      </style:paragraph-properties>
      <style:text-properties fo:color="#000000"/>
    </style:style>
    <style:style style:name="TableColumn3021" style:family="table-column">
      <style:table-column-properties style:column-width="3.8972in"/>
    </style:style>
    <style:style style:name="TableColumn3022" style:family="table-column">
      <style:table-column-properties style:column-width="0.9375in"/>
    </style:style>
    <style:style style:name="TableColumn3023" style:family="table-column">
      <style:table-column-properties style:column-width="0.9277in"/>
    </style:style>
    <style:style style:name="TableColumn3024" style:family="table-column">
      <style:table-column-properties style:column-width="0.9312in"/>
    </style:style>
    <style:style style:name="Table3020" style:family="table">
      <style:table-properties style:width="6.6937in" fo:margin-left="0in" table:align="left"/>
    </style:style>
    <style:style style:name="TableRow3025" style:family="table-row">
      <style:table-row-properties/>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TableCell3035" style:family="table-cell">
      <style:table-cell-properties fo:border-top="0.0069in solid #000000" fo:border-left="none" fo:border-bottom="none" fo:border-right="none" fo:padding-top="0in" fo:padding-left="0.075in" fo:padding-bottom="0in" fo:padding-right="0.075in"/>
    </style:style>
    <style:style style:name="P3036" style:parent-style-name="Normal" style:family="paragraph">
      <style:text-properties fo:font-weight="bold" style:font-weight-asian="bold" fo:color="#000000"/>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Normal" style:family="paragraph">
      <style:text-properties fo:font-weight="bold" style:font-weight-asian="bold" fo:color="#000000"/>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text-properties fo:font-weight="bold" style:font-weight-asian="bold" fo:color="#000000"/>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text-properties fo:font-weight="bold" style:font-weight-asian="bold"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top="0.0069in solid #000000" fo:border-left="none" fo:border-bottom="none" fo:border-right="none" fo:padding-top="0in" fo:padding-left="0.075in" fo:padding-bottom="0in" fo:padding-right="0.075in"/>
    </style:style>
    <style:style style:name="P3468" style:parent-style-name="Normal" style:family="paragraph">
      <style:text-properties fo:font-weight="bold" style:font-weight-asian="bold" fo:color="#000000"/>
    </style:style>
    <style:style style:name="TableCell3469" style:family="table-cell">
      <style:table-cell-properties fo:border-top="0.0069in solid #000000" fo:border-left="none" fo:border-bottom="none" fo:border-right="none" fo:padding-top="0in" fo:padding-left="0.075in" fo:padding-bottom="0in" fo:padding-right="0.075in"/>
    </style:style>
    <style:style style:name="P3470" style:parent-style-name="Normal" style:family="paragraph">
      <style:text-properties fo:font-weight="bold" style:font-weight-asian="bold" fo:color="#000000"/>
    </style:style>
    <style:style style:name="TableCell3471" style:family="table-cell">
      <style:table-cell-properties fo:border-top="0.0069in solid #000000" fo:border-left="none" fo:border-bottom="none" fo:border-right="none" fo:padding-top="0in" fo:padding-left="0.075in" fo:padding-bottom="0in" fo:padding-right="0.075in"/>
    </style:style>
    <style:style style:name="P3472" style:parent-style-name="Normal" style:family="paragraph">
      <style:text-properties fo:font-weight="bold" style:font-weight-asian="bold" fo:color="#000000"/>
    </style:style>
    <style:style style:name="TableCell3473" style:family="table-cell">
      <style:table-cell-properties fo:border-top="0.0069in solid #000000" fo:border-left="none" fo:border-bottom="none" fo:border-right="none" fo:padding-top="0in" fo:padding-left="0.075in" fo:padding-bottom="0in" fo:padding-right="0.075in"/>
    </style:style>
    <style:style style:name="P3474" style:parent-style-name="Normal" style:family="paragraph">
      <style:text-properties fo:font-weight="bold" style:font-weight-asian="bold" fo:color="#000000"/>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style>
    <style:style style:name="TableCell3728" style:family="table-cell">
      <style:table-cell-properties fo:border-top="0.0069in solid #000000" fo:border-left="none" fo:border-bottom="none" fo:border-right="none" fo:padding-top="0in" fo:padding-left="0.075in" fo:padding-bottom="0in" fo:padding-right="0.075in"/>
    </style:style>
    <style:style style:name="P3729" style:parent-style-name="Normal" style:family="paragraph">
      <style:text-properties fo:font-weight="bold" style:font-weight-asian="bold" fo:color="#000000"/>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text-properties fo:font-weight="bold" style:font-weight-asian="bold" fo:color="#000000"/>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text-properties fo:font-weight="bold" style:font-weight-asian="bold" fo:color="#000000"/>
    </style:style>
    <style:style style:name="TableCell3734"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text-properties fo:font-weight="bold" style:font-weight-asian="bold"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top="none" fo:border-left="none" fo:border-bottom="0.0069in solid #000000" fo:border-right="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top="none" fo:border-left="none" fo:border-bottom="0.0069in solid #000000" fo:border-right="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text-properties fo:color="#000000"/>
    </style:style>
    <style:style style:name="P3817" style:parent-style-name="Normal" style:family="paragraph">
      <style:paragraph-properties fo:text-indent="0.4923in">
        <style:tab-stops>
          <style:tab-stop style:type="left" style:position="4.0944in"/>
          <style:tab-stop style:type="left" style:position="5in"/>
          <style:tab-stop style:type="left" style:position="5.9055in"/>
        </style:tab-stops>
      </style:paragraph-properties>
      <style:text-properties fo:color="#000000"/>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style:tab-stops>
          <style:tab-stop style:type="center" style:position="3.0083in"/>
          <style:tab-stop style:type="center" style:position="5.0666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center"/>
    </style:style>
    <style:style style:name="P3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style:tab-stops>
          <style:tab-stop style:type="center" style:position="3.7604in"/>
          <style:tab-stop style:type="center" style:position="5.4625in"/>
        </style:tab-stops>
      </style:paragraph-properties>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center"/>
    </style:style>
    <style:style style:name="T3837" style:parent-style-name="DefaultParagraphFont" style:family="text">
      <style:text-properties fo:color="#000000"/>
    </style:style>
    <style:style style:name="P3838" style:parent-style-name="Normal" style:family="paragraph">
      <style:paragraph-properties fo:break-before="page" fo:text-align="center" fo:text-indent="0.4923in"/>
    </style:style>
    <style:style style:name="T3839" style:parent-style-name="DefaultParagraphFont" style:family="text">
      <style:text-properties fo:font-weight="bold" style:font-weight-asian="bold" fo:text-transform="uppercase" style:font-size-complex="12pt"/>
    </style:style>
    <style:style style:name="P3840" style:parent-style-name="Normal" style:family="paragraph">
      <style:paragraph-properties fo:text-align="justify" fo:text-indent="0.4923in"/>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46" style:parent-style-name="Normal" style:family="paragraph">
      <style:paragraph-properties fo:text-align="justify"/>
      <style:text-properties fo:color="#000000"/>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fo:color="#000000"/>
    </style:style>
    <style:style style:name="P3849" style:parent-style-name="Normal" style:family="paragraph">
      <style:paragraph-properties fo:text-indent="0.4923in">
        <style:tab-stops>
          <style:tab-stop style:type="left" style:position="4.0944in"/>
          <style:tab-stop style:type="left" style:position="5in"/>
          <style:tab-stop style:type="left" style:position="5.9055in"/>
        </style:tab-stops>
      </style:paragraph-properties>
      <style:text-properties fo:color="#000000"/>
    </style:style>
    <style:style style:name="TableColumn3851" style:family="table-column">
      <style:table-column-properties style:column-width="3.8972in"/>
    </style:style>
    <style:style style:name="TableColumn3852" style:family="table-column">
      <style:table-column-properties style:column-width="0.9375in"/>
    </style:style>
    <style:style style:name="TableColumn3853" style:family="table-column">
      <style:table-column-properties style:column-width="0.9277in"/>
    </style:style>
    <style:style style:name="TableColumn3854" style:family="table-column">
      <style:table-column-properties style:column-width="0.9312in"/>
    </style:style>
    <style:style style:name="Table3850" style:family="table">
      <style:table-properties style:width="6.6937in" fo:margin-left="0in" table:align="left"/>
    </style:style>
    <style:style style:name="TableRow3855" style:family="table-row">
      <style:table-row-properties/>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top="0.0069in solid #000000" fo:border-left="none" fo:border-bottom="none" fo:border-right="none" fo:padding-top="0in" fo:padding-left="0.075in" fo:padding-bottom="0in" fo:padding-right="0.075in"/>
    </style:style>
    <style:style style:name="P3866" style:parent-style-name="Normal" style:family="paragraph">
      <style:text-properties fo:font-weight="bold" style:font-weight-asian="bold" fo:color="#000000"/>
    </style:style>
    <style:style style:name="TableCell3867" style:family="table-cell">
      <style:table-cell-properties fo:border-top="0.0069in solid #000000" fo:border-left="none" fo:border-bottom="none" fo:border-right="none" fo:padding-top="0in" fo:padding-left="0.075in" fo:padding-bottom="0in" fo:padding-right="0.075in"/>
    </style:style>
    <style:style style:name="P3868" style:parent-style-name="Normal" style:family="paragraph">
      <style:text-properties fo:font-weight="bold" style:font-weight-asian="bold" fo:color="#000000"/>
    </style:style>
    <style:style style:name="TableCell3869" style:family="table-cell">
      <style:table-cell-properties fo:border-top="0.0069in solid #000000" fo:border-left="none" fo:border-bottom="none" fo:border-right="none" fo:padding-top="0in" fo:padding-left="0.075in" fo:padding-bottom="0in" fo:padding-right="0.075in"/>
    </style:style>
    <style:style style:name="P3870" style:parent-style-name="Normal" style:family="paragraph">
      <style:text-properties fo:font-weight="bold" style:font-weight-asian="bold" fo:color="#000000"/>
    </style:style>
    <style:style style:name="TableCell3871" style:family="table-cell">
      <style:table-cell-properties fo:border-top="0.0069in solid #000000" fo:border-left="none" fo:border-bottom="none" fo:border-right="none" fo:padding-top="0in" fo:padding-left="0.075in" fo:padding-bottom="0in" fo:padding-right="0.075in"/>
    </style:style>
    <style:style style:name="P3872" style:parent-style-name="Normal" style:family="paragraph">
      <style:text-properties fo:font-weight="bold" style:font-weight-asian="bold"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top="none" fo:border-left="none" fo:border-bottom="0.0069in solid #000000" fo:border-right="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top="none" fo:border-left="none" fo:border-bottom="0.0069in solid #000000" fo:border-right="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top="none" fo:border-left="none" fo:border-bottom="0.0069in solid #000000" fo:border-right="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top="0.0069in solid #000000" fo:border-left="none" fo:border-bottom="none" fo:border-right="none" fo:padding-top="0in" fo:padding-left="0.075in" fo:padding-bottom="0in" fo:padding-right="0.075in"/>
    </style:style>
    <style:style style:name="P3983" style:parent-style-name="Normal" style:family="paragraph">
      <style:text-properties fo:font-weight="bold" style:font-weight-asian="bold" fo:color="#000000"/>
    </style:style>
    <style:style style:name="TableCell3984" style:family="table-cell">
      <style:table-cell-properties fo:border-top="0.0069in solid #000000" fo:border-left="none" fo:border-bottom="none" fo:border-right="none" fo:padding-top="0in" fo:padding-left="0.075in" fo:padding-bottom="0in" fo:padding-right="0.075in"/>
    </style:style>
    <style:style style:name="P3985" style:parent-style-name="Normal" style:family="paragraph">
      <style:text-properties fo:font-weight="bold" style:font-weight-asian="bold" fo:color="#000000"/>
    </style:style>
    <style:style style:name="TableCell3986" style:family="table-cell">
      <style:table-cell-properties fo:border-top="0.0069in solid #000000" fo:border-left="none" fo:border-bottom="none" fo:border-right="none" fo:padding-top="0in" fo:padding-left="0.075in" fo:padding-bottom="0in" fo:padding-right="0.075in"/>
    </style:style>
    <style:style style:name="P3987" style:parent-style-name="Normal" style:family="paragraph">
      <style:text-properties fo:font-weight="bold" style:font-weight-asian="bold" fo:color="#000000"/>
    </style:style>
    <style:style style:name="TableCell3988" style:family="table-cell">
      <style:table-cell-properties fo:border-top="0.0069in solid #000000" fo:border-left="none" fo:border-bottom="none" fo:border-right="none" fo:padding-top="0in" fo:padding-left="0.075in" fo:padding-bottom="0in" fo:padding-right="0.075in"/>
    </style:style>
    <style:style style:name="P3989" style:parent-style-name="Normal" style:family="paragraph">
      <style:text-properties fo:font-weight="bold" style:font-weight-asian="bold" fo:color="#000000"/>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top="none" fo:border-left="none" fo:border-bottom="0.0069in solid #000000" fo:border-right="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top="none" fo:border-left="none" fo:border-bottom="0.0069in solid #000000" fo:border-right="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top="none" fo:border-left="none" fo:border-bottom="0.0069in solid #000000" fo:border-right="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top="0.0069in solid #000000" fo:border-left="none" fo:border-bottom="none" fo:border-right="none" fo:padding-top="0in" fo:padding-left="0.075in" fo:padding-bottom="0in" fo:padding-right="0.075in"/>
    </style:style>
    <style:style style:name="P4064" style:parent-style-name="Normal" style:family="paragraph">
      <style:text-properties fo:font-weight="bold" style:font-weight-asian="bold" fo:color="#000000"/>
    </style:style>
    <style:style style:name="TableCell4065" style:family="table-cell">
      <style:table-cell-properties fo:border-top="0.0069in solid #000000" fo:border-left="none" fo:border-bottom="none" fo:border-right="none" fo:padding-top="0in" fo:padding-left="0.075in" fo:padding-bottom="0in" fo:padding-right="0.075in"/>
    </style:style>
    <style:style style:name="P4066" style:parent-style-name="Normal" style:family="paragraph">
      <style:text-properties fo:font-weight="bold" style:font-weight-asian="bold" fo:color="#000000"/>
    </style:style>
    <style:style style:name="TableCell4067" style:family="table-cell">
      <style:table-cell-properties fo:border-top="0.0069in solid #000000" fo:border-left="none" fo:border-bottom="none" fo:border-right="none" fo:padding-top="0in" fo:padding-left="0.075in" fo:padding-bottom="0in" fo:padding-right="0.075in"/>
    </style:style>
    <style:style style:name="P4068" style:parent-style-name="Normal" style:family="paragraph">
      <style:text-properties fo:font-weight="bold" style:font-weight-asian="bold" fo:color="#000000"/>
    </style:style>
    <style:style style:name="TableCell4069" style:family="table-cell">
      <style:table-cell-properties fo:border-top="0.0069in solid #000000" fo:border-left="none" fo:border-bottom="none" fo:border-right="none" fo:padding-top="0in" fo:padding-left="0.075in" fo:padding-bottom="0in" fo:padding-right="0.075in"/>
    </style:style>
    <style:style style:name="P4070" style:parent-style-name="Normal" style:family="paragraph">
      <style:text-properties fo:font-weight="bold" style:font-weight-asian="bold"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top="none" fo:border-left="none" fo:border-bottom="0.0069in solid #000000" fo:border-right="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top="none" fo:border-left="none" fo:border-bottom="0.0069in solid #000000" fo:border-right="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top="none" fo:border-left="none" fo:border-bottom="0.0069in solid #000000" fo:border-right="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top="none" fo:border-left="none" fo:border-bottom="0.0069in solid #000000" fo:border-right="none" fo:padding-top="0in" fo:padding-left="0.075in" fo:padding-bottom="0in" fo:padding-right="0.075in"/>
    </style:style>
    <style:style style:name="P4151" style:parent-style-name="Normal" style:family="paragraph">
      <style:text-properties fo:color="#000000"/>
    </style:style>
    <style:style style:name="P4152" style:parent-style-name="Normal" style:family="paragraph">
      <style:paragraph-properties fo:text-indent="0.4923in">
        <style:tab-stops>
          <style:tab-stop style:type="left" style:position="4.0944in"/>
          <style:tab-stop style:type="left" style:position="5in"/>
          <style:tab-stop style:type="left" style:position="5.9055in"/>
        </style:tab-stops>
      </style:paragraph-properties>
      <style:text-properties fo:color="#000000"/>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style:tab-stops>
          <style:tab-stop style:type="center" style:position="3.0083in"/>
          <style:tab-stop style:type="center" style:position="5.1062in"/>
        </style:tab-stops>
      </style:paragraph-properties>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style:tab-stops>
          <style:tab-stop style:type="center" style:position="3.8in"/>
          <style:tab-stop style:type="center" style:position="5.5416in"/>
        </style:tab-stops>
      </style:paragraph-properties>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T4173" style:parent-style-name="DefaultParagraphFont" style:family="text">
      <style:text-properties fo:font-weight="bold" style:font-weight-asian="bold"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center"/>
    </style:style>
    <style:style style:name="T4177" style:parent-style-name="DefaultParagraphFont" style:family="text">
      <style:text-properties fo:color="#000000"/>
    </style:style>
    <style:style style:name="P417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text:span></text:p>
      <text:p text:style-name="P12">LIETUVOS RESPUBLIKOS SUSISIEKIMO MINISTRO IR<text:s/></text:p>
      <text:p text:style-name="P13">LIETUVOS RESPUBLIKOS SOCIALINĖS APSAUGOS IR DARBO MINISTRO</text:p>
      <text:p text:style-name="P14"/>
      <text:p text:style-name="P15">Į S A K Y M A S</text:p>
      <text:p text:style-name="P16">DĖL MINIMALIŲ MEDICINOS PAGALBOS TEIKIMO LAIVUOSE REIKALAVIMŲ PATVIRTINIMO</text:p>
      <text:p text:style-name="P17"/>
      <text:p text:style-name="P18">2001 m. rugpjūčio 24 d. Nr. 449/254/108</text:p>
      <text:p text:style-name="P19">Vilnius</text:p>
      <text:p text:style-name="P20"/>
      <text:p text:style-name="P21"><text:span text:style-name="T22">Vadovaudamiesi Teisės derinimo priemonių 2001 m. plano, patvirtinto Lietuvos Respublikos Vyriausybės 2001 m. vasario 22 d. nutarimu Nr. 192 „Dėl Lietuvos pasirengimo narystei Euro</text:span><text:span text:style-name="T23">pos Sąjungoje programos (Nacionalinė ACQUIS priėmimo programa) Teisės derinimo priemonių ir ACQUIS įgyvendinimo priemonių 2001 m. planų patvirtinimo“ (Žin., 2001, Nr.<text:s/></text:span><text:a xlink:href="https://www.e-tar.lt/portal/lt/legalAct/TAR.9E677C0245D3" office:target-frame-name="_blank" xlink:show="new"><text:span text:style-name="T24">18-554</text:span></text:a><text:span text:style-name="T25">), 3</text:span><text:span text:style-name="T26">.5.1 punktu:</text:span></text:p>
      <text:p text:style-name="P27"><text:span text:style-name="T28">1</text:span><text:span text:style-name="T29">.<text:s/></text:span><text:span text:style-name="T30">Tvirtiname</text:span><text:span text:style-name="T31"><text:s/>Minimalius medicinos pagalbos teikimo laivuose reikalavimus (pridedama).</text:span></text:p>
      <text:p text:style-name="P32"><text:span text:style-name="T33">2</text:span><text:span text:style-name="T34">.<text:s/></text:span><text:span text:style-name="T35">Nustatome</text:span><text:span text:style-name="T36">, kad šie reikalavimai taikomi nuo 2004 m. sausio 1 dienos.</text:span></text:p>
      <text:p text:style-name="P37"><text:span text:style-name="T38">3</text:span><text:span text:style-name="T39">. Įsakymo vykdymo kontrolę<text:s/></text:span><text:span text:style-name="T40">pavedame</text:span><text:span text:style-name="T41"><text:s/>sveikatos apsaugos viceministrui ir</text:span><text:span text:style-name="T42"><text:s/>susisiekimo viceministrui pagal kompetenciją.</text:span></text:p>
      <text:p text:style-name="P43"/>
      <text:p text:style-name="P44"/>
      <text:p text:style-name="P45">SVEIKATOS APSAUGOS MINISTRAS<text:tab/>KONSTANTINAS ROMUALDAS</text:p>
      <text:p text:style-name="P46"><text:tab/>DOBROVOLSKIS</text:p>
      <text:p text:style-name="P47"/>
      <text:p text:style-name="P48">SUSISIEKIMO MINISTRAS<text:tab/>ZIGMANTAS BALČYTIS</text:p>
      <text:p text:style-name="P49"/>
      <text:p text:style-name="P50">SVEIKATOS APSAUGOS MINISTRAS,</text:p>
      <text:p text:style-name="P51">PAVADUOJANTIS SOCIALINĖS</text:p>
      <text:p text:style-name="P52">APSAUGOS IR DARBO MINISTRĘ<text:tab/>KONSTANTINAS<text:s/>ROMUALDAS</text:p>
      <text:p text:style-name="P53"><text:tab/>DOBROVOLSKIS</text:p>
      <text:p text:style-name="P54"><text:span text:style-name="T55">______________</text:span></text:p>
      <text:soft-page-break/>
      <text:p text:style-name="P56"><text:span text:style-name="T57">PATVIRTINTA</text:span></text:p>
      <text:p text:style-name="P58">Lietuvos Respublikos</text:p>
      <text:p text:style-name="P59">sveikatos apsaugos ministro,</text:p>
      <text:p text:style-name="P60">susisiekimo ministro ir</text:p>
      <text:p text:style-name="P61">socialinės apsaugos ir darbo ministro</text:p>
      <text:p text:style-name="P62">2001 m. rugpjūčio 24 d.<text:s/></text:p>
      <text:p text:style-name="P63">įsakymu Nr. 449/254/108</text:p>
      <text:p text:style-name="P64"/>
      <text:p text:style-name="P65"><text:span text:style-name="T66">minimalūs MedicinoS PAGALBos teikimo l</text:span><text:span text:style-name="T67">aivuose reikalavim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inimalių medicinos pagalbos teikimo laivuose reikalavimų (toliau – reikalavimai) tikslas – nustatyti darbuotojų saugos ir sveikatos reikalavimus, kurie privalo būti įgyvendinti laivuose, siekiant u</text:span><text:span text:style-name="T77">žtikrinti tinkamą medicinos pagalbos teikimą laivų įgulų nariams jūroje.</text:span></text:p>
      <text:p text:style-name="P78"><text:span text:style-name="T79">2</text:span><text:span text:style-name="T80">. Reikalavimai taikomi visuose laivuose, nurodytuose 4.1 punkte.</text:span></text:p>
      <text:p text:style-name="P81"><text:span text:style-name="T82">3</text:span><text:span text:style-name="T83">. Reikalavimai parengti vadovaujantis Europos Bendrijos Tarybos 1992 m. kovo 31 d. direktyva 92/29/EEB dėl m</text:span><text:span text:style-name="T84">inimalių saugos ir medicinos pagalbos teikimo laivuose reikalavimų.</text:span></text:p>
      <text:p text:style-name="P85"><text:span text:style-name="T86">4</text:span><text:span text:style-name="T87">. Vartojamos sąvokos:</text:span></text:p>
      <text:p text:style-name="P88"><text:span text:style-name="T89">4.1</text:span><text:span text:style-name="T90">.<text:s/></text:span><text:span text:style-name="T91">laivas</text:span><text:span text:style-name="T92"><text:s/>– bet kuris laivas, įregistruotas Lietuvos Respublikos jūrų laivų registre ir plaukiojantis su Lietuvos valstybės vėliava, išskyrus vidaus vandenų,</text:span><text:span text:style-name="T93"><text:s/>karo laivus, jachtas, naudojamas ne komerciniais tikslais ir valdomas ne profesionalios įgulos, laivus – vilkikus, dirbančius uosto akvatorijoje.</text:span></text:p>
      <text:p text:style-name="P94">Laivai skirstomi į tris kategorijas:</text:p>
      <text:p text:style-name="P95">A. Laivai, kurių plaukiojimo rajonas neribojamas.</text:p>
      <text:p text:style-name="P96"><text:span text:style-name="T97">B. Laivai, nuplaukiant</text:span><text:span text:style-name="T98">ys mažiau negu 150 jūrmylių nuo artimiausio uosto, turintys atitinkamą medicinos įrangą ir nuolat esantys gelbėjimo tarnybų sraigtasparnių skraidymo teritorijoje</text:span><text:span text:style-name="T99">.</text:span></text:p>
      <text:p text:style-name="P100"><text:span text:style-name="T101">C. Uosto pagalbiniai laivai, valtys ir plaustai, plaukiojantys netoli nuo kranto ar neturinty</text:span><text:span text:style-name="T102">s kabinos, išskyrus vairininko būdelę;</text:span></text:p>
      <text:p text:style-name="P103"><text:span text:style-name="T104">4.2</text:span><text:span text:style-name="T105">.<text:s/></text:span><text:span text:style-name="T106">darbuotojas</text:span><text:span text:style-name="T107"><text:s/>– laivo įgulos narys;</text:span></text:p>
      <text:p text:style-name="P108"><text:span text:style-name="T109">4.3</text:span><text:span text:style-name="T110">.</text:span><text:span text:style-name="T111"><text:s/>laivo įgulos narys</text:span><text:span text:style-name="T112"><text:s/>– laivo kapitonas ar kitas jūrininkas, vykdantis laive užduotis, susijusias su laivo eksploatavimu arba aptarnavimu, ir kurio pavardė yra įrašyta laivo įgulos sąraše;</text:span></text:p>
      <text:p text:style-name="P113"><text:span text:style-name="T114">4.4</text:span><text:span text:style-name="T115">.</text:span><text:span text:style-name="T116"><text:s/>laivo valdytojas</text:span><text:span text:style-name="T117"><text:s/>– asmuo, eksploatuojantis laivą, neatsižvelgiant į tai, ar jis yra laivo savininkas, ar juo naudojasi kitu teisėtu pagrindu;</text:span></text:p>
      <text:p text:style-name="P118"><text:span text:style-name="T119">4.5</text:span><text:span text:style-name="T120">.<text:s/></text:span><text:span text:style-name="T121">medicinos atsargos</text:span><text:span text:style-name="T122"><text:s/>– medicinos įranga, vaistai ir priešnuodžiai (1 priedas);</text:span></text:p>
      <text:p text:style-name="P123"><text:span text:style-name="T124">4.6</text:span><text:span text:style-name="T125">.</text:span><text:span text:style-name="T126"><text:s/>vaistai</text:span><text:span text:style-name="T127"><text:s/>– gaminiai, kurių sudėtyje<text:s/></text:span><text:span text:style-name="T128">yra vaistinių medžiagų, skirti žmonėms gydyti, ligų diagnostikai, profilaktikai arba fiziologinėms funkcijoms paveikti;</text:span></text:p>
      <text:p text:style-name="P129"><text:span text:style-name="T130">4.7</text:span><text:span text:style-name="T131">.<text:s/></text:span><text:span text:style-name="T132">priešnuodis</text:span><text:span text:style-name="T133"><text:s/>– vaistas, naudojamas neutralizuoti ar gydyti kenksmingą tiesioginį ar netiesioginį poveikį ar poveikius vienos ar<text:s/></text:span><text:span text:style-name="T134">daugiau medžiagų, kurios įtrauktos į pavojingų medžiagų sąrašą (2 priedas);</text:span></text:p>
      <text:p text:style-name="P135"><text:span text:style-name="T136">4.8</text:span><text:span text:style-name="T137">.<text:s/></text:span><text:span text:style-name="T138">darbuotojų sauga ir sveikata –<text:s/></text:span><text:span text:style-name="T139">visos prevencinės priemonės, skirtos darbuotojų darbingumui, sveikatai ir gyvybei darbe išsaugoti, kurios naudojamos ar planuojamos visuose<text:s/></text:span><text:span text:style-name="T140">įmonės veiklos etapuose, kad darbuotojai būtų apsaugoti nuo profesinės rizikos arba ji būtų kiek įmanoma sumažinta;</text:span></text:p>
      <text:p text:style-name="P141"><text:span text:style-name="T142">4.9</text:span><text:span text:style-name="T143">.<text:s/></text:span><text:span text:style-name="T144">medicinos pagalba</text:span><text:span text:style-name="T145"><text:s/>– kaip Lietuvos Respublikos sveikatos sistemos įstatyme (Žin., 1994, Nr.<text:s/></text:span><text:a xlink:href="https://www.e-tar.lt/portal/lt/legalAct/TAR.E2B2957B9182" office:target-frame-name="_blank" xlink:show="new"><text:span text:style-name="T146">63-1231</text:span></text:a><text:span text:style-name="T147">; 1998, Nr.<text:s/></text:span><text:a xlink:href="https://www.e-tar.lt/portal/lt/legalAct/TAR.E964CE7A637A" office:target-frame-name="_blank" xlink:show="new"><text:span text:style-name="T148">112-3099</text:span></text:a><text:span text:style-name="T149">; 1999, Nr.<text:s/></text:span><text:a xlink:href="https://www.e-tar.lt/portal/lt/legalAct/TAR.A2F04352827E" office:target-frame-name="_blank" xlink:show="new"><text:span text:style-name="T150">108-3128</text:span></text:a><text:span text:style-name="T151">; 2000, Nr.<text:s/></text:span><text:a xlink:href="https://www.e-tar.lt/portal/lt/legalAct/TAR.FECCE884E54A" office:target-frame-name="_blank" xlink:show="new"><text:span text:style-name="T152">44-1245</text:span></text:a><text:span text:style-name="T153">, Nr.<text:s/></text:span><text:a xlink:href="https://www.e-tar.lt/portal/lt/legalAct/TAR.F27262A8EA8D" office:target-frame-name="_blank" xlink:show="new"><text:span text:style-name="T154">61-1810</text:span></text:a><text:span text:style-name="T155">, Nr.<text:s/></text:span><text:a xlink:href="https://www.e-tar.lt/portal/lt/legalAct/TAR.92FAA50385C9" office:target-frame-name="_blank" xlink:show="new"><text:span text:style-name="T156">85-2580</text:span></text:a><text:span text:style-name="T157">, Nr.<text:s/></text:span><text:a xlink:href="https://www.e-tar.lt/portal/lt/legalAct/TAR.4688980C7C83" office:target-frame-name="_blank" xlink:show="new"><text:span text:style-name="T158">92-2876</text:span></text:a><text:span text:style-name="T159">).</text:span></text:p>
      <text:p text:style-name="P160"/>
      <text:p text:style-name="P161"><text:span text:style-name="T162">II</text:span><text:span text:style-name="T163">.<text:s/></text:span><text:span text:style-name="T164">Vaistai ir medicinos įranga. Patalpa ligoniams. Gydytojas</text:span></text:p>
      <text:p text:style-name="P165"/>
      <text:p text:style-name="P166"><text:span text:style-name="T167">5</text:span><text:span text:style-name="T168">. Kiekviename laive privalo būti:</text:span></text:p>
      <text:p text:style-name="P169"><text:span text:style-name="T170">5.1</text:span><text:span text:style-name="T171">. medicinos atsargų, nurodytų 1</text:span><text:span text:style-name="T172"><text:s/>priedo 1 ir 3 lentelėse, atsižvelgiant į laivo kategoriją. Vaistų ir medicinos įrangos kiekis turi atitikti Sveikatos apsaugos ministerijos nustatytas normas;</text:span></text:p>
      <text:p text:style-name="P173"><text:span text:style-name="T174">5.2</text:span><text:span text:style-name="T175">. detalus vaistų ir medicinos įrangos</text:span><text:span text:style-name="T176"><text:s/></text:span><text:span text:style-name="T177">sąrašas, atitinkantis 3 priedo Laivo medicinos atsa</text:span><text:span text:style-name="T178">rgų tikrinimo formas A, B ir C kategorijų laivuose;</text:span></text:p>
      <text:p text:style-name="P179"><text:span text:style-name="T180">5.3</text:span><text:span text:style-name="T181">. narkotinių ir psichotropinių vaistų, kurie turi būti laikomi ir apskaitomi laikantis „Į II ir III sąrašus įrašytų narkotinių ir psichotropinių medžiagų laikymo tarptautinio susisiekimo transporto</text:span><text:span text:style-name="T182"><text:s/>priemonėse taisyklių“, patvirtintų Sveikatos apsaugos ministerijos 1998 m. birželio 4 d. įsakymu Nr. 294 (Žin., 1998, Nr.<text:s/></text:span><text:a xlink:href="https://www.e-tar.lt/portal/lt/legalAct/TAR.C549F849D27E" office:target-frame-name="_blank" xlink:show="new"><text:span text:style-name="T183">56-1568</text:span></text:a><text:span text:style-name="T184">) „Dėl narkotinių ir psichotropinių vaistų ir v</text:span><text:span text:style-name="T185">aistinių medžiagų laikymo tarptautinio susisiekimo transporto priemonėse tvarkos“;</text:span></text:p>
      <text:p text:style-name="P186"><text:span text:style-name="T187">5.4</text:span><text:span text:style-name="T188">. kiekvienam gelbėjimosi plaustui ar gelbėjimosi valčiai skirtų neperšlampamų vaistinėlių su medicinos atsargomis, kurių nedetalus sąrašas nurodytas 1 priedo 4 lentel</text:span><text:span text:style-name="T189">ėje. Medicinos atsargų kiekis turi atitikti Sveikatos apsaugos ministerijos nustatytas normas;</text:span></text:p>
      <text:p text:style-name="P190"><text:span text:style-name="T191">5.5</text:span><text:span text:style-name="T192">. vaistinėlių turinio detalus sąrašas, atitinkantis 3 priedo Laivo medicinos atsargų tikrinimo formą C kategorijos laivuose</text:span><text:span text:style-name="T193">.</text:span></text:p>
      <text:p text:style-name="P194"><text:span text:style-name="T195">6</text:span><text:span text:style-name="T196">. Laive, kurio bendras</text:span><text:span text:style-name="T197"><text:s/>tonažas didesnis kaip 500 tonų ir kurio įgulą sudaro 15 ar daugiau narių, o reiso trukmė ilgesnė kaip 3 dienos, privalo būti patalpa ligoniams, atitinkanti higienos reikalavimus ir aprūpinta reikiama medicinos įranga.</text:span></text:p>
      <text:p text:style-name="P198"><text:span text:style-name="T199">7</text:span><text:span text:style-name="T200">. Laive, kurio įgulą sudaro 50 a</text:span><text:span text:style-name="T201">r daugiau narių ir kuris tarptautiniame reise išbūna ilgiau negu 3 mėnesius, ir laive, kurio įgula 100 ar daugiau narių ir kuris tarptautiniame reise išbūna ilgiau negu 3 dienas, turi būti įgulos gydytojas, atsakingas už medicinos pagalbos teikimą.</text:span></text:p>
      <text:p text:style-name="P202"/>
      <text:p text:style-name="P203"><text:span text:style-name="T204">II</text:span><text:span text:style-name="T205">I</text:span><text:span text:style-name="T206">.<text:s/></text:span><text:span text:style-name="T207">Priešnuodžiai</text:span></text:p>
      <text:p text:style-name="P208"/>
      <text:p text:style-name="P209"><text:span text:style-name="T210">8</text:span><text:span text:style-name="T211">. Laive, gabenančiame bet kurią iš 2 priede išvardytų pavojingų medžiagų, neatsižvelgiant į jų formą ir kiekį (net jei tai tik krovinio likučiai ar atliekos), turi būti 1 priedo 2 lentelėje išvardytų priešnuodžių ir medicinos įrang</text:span><text:span text:style-name="T212">a.</text:span></text:p>
      <text:p text:style-name="P213"><text:span text:style-name="T214">9</text:span><text:span text:style-name="T215">. Kelto tipo laive, pagal kurio darbo sąlygas ne visada iš anksto pakankamai gerai žinomas laive gabenamų pavojingų medžiagų forma ir jų poveikis, medicinos atsargose turi būti 1 priedo 2 lentelėje išvardytų priešnuodžių ir medicinos įranga.</text:span></text:p>
      <text:p text:style-name="P216"><text:span text:style-name="T217">Kai<text:s/></text:span><text:span text:style-name="T218">persikėlimas į vieną pusę užtrunka mažiau kaip 2 valandas, laive gali būti tik tų vaistų ir priešnuodžių, kurie turi būti skiriami ypatingos skubos atvejais, laikotarpiui, ne ilgesniam kaip vidutinė persikėlimo trukmė.</text:span></text:p>
      <text:p text:style-name="P219"><text:span text:style-name="T220">10</text:span><text:span text:style-name="T221">. Laivuose, nurodytuose šių rei</text:span><text:span text:style-name="T222">kalavimų 8 ir 9 punktuose, turi būti detalus priešnuodžių sąrašas, atitinkantis 3 priedo Laivo medicinos atsargų tikrinimo formas A, B ir C kategorijų laivuose, o priešnuodžių kiekis turi atitikti Sveikatos apsaugos ministerijos nustatytas normas.</text:span></text:p>
      <text:p text:style-name="P223"/>
      <text:p text:style-name="P224"><text:span text:style-name="T225">IV</text:span><text:span text:style-name="T226">.<text:s/></text:span><text:span text:style-name="T227">Pareigų paskirstymas</text:span></text:p>
      <text:p text:style-name="P228"/>
      <text:p text:style-name="P229"><text:span text:style-name="T230">11</text:span><text:span text:style-name="T231">. Laivo valdytojas atsako už tinkamą laivo aprūpinimą ir papildymą medicinos atsargomis savo lėšomis.</text:span></text:p>
      <text:p text:style-name="P232"><text:span text:style-name="T233">12</text:span><text:span text:style-name="T234">. Kiekviename laive turi būti paskirtas darbuotojas, atsakingas už pirmosios medicinos pagalbos suteikimą, o A ir B<text:s/></text:span><text:span text:style-name="T235">kategorijų laivuose – ir už medicininę ligonių slaugą.</text:span></text:p>
      <text:p text:style-name="P236"><text:span text:style-name="T237">13</text:span><text:span text:style-name="T238">. Laivo kapitonas atsako už medicinos atsargų tvarkymą. Jis gali įgalioti darbuotoją, atsakingą už medicininę ligonių slaugą, saugoti ir vartoti medicinos atsargas. Tačiau tokiu atveju atsakomybė</text:span><text:span text:style-name="T239"><text:s/>už medicinos atsargų tvarkymą tenka laivo kapitonui.</text:span></text:p>
      <text:p text:style-name="P240"><text:span text:style-name="T241">14</text:span><text:span text:style-name="T242">. Laivo kapitonas turi užtikrinti, kad medicinos atsargos būtų tinkamai laikomos ir atnaujinamos ar keičiamos atsižvelgiant į jų galiojimo laiką.</text:span></text:p>
      <text:p text:style-name="P243"><text:span text:style-name="T244">15</text:span><text:span text:style-name="T245">. Ekstremaliu atveju laivo kapitonas, gavęs<text:s/></text:span><text:span text:style-name="T246">medicinos išvadą, turi skubiai pasirūpinti reikiamais vaistais ir priešnuodžiais bei medicinos įranga, kurių tuo metu nėra laive.</text:span></text:p>
      <text:p text:style-name="P247"/>
      <text:p text:style-name="P248"><text:span text:style-name="T249">V</text:span><text:span text:style-name="T250">.<text:s/></text:span><text:span text:style-name="T251">Informacija ir apmokymas</text:span></text:p>
      <text:p text:style-name="P252"/>
      <text:p text:style-name="P253"><text:span text:style-name="T254">16</text:span><text:span text:style-name="T255">. Prie medicinos atsargų turi būti jų vartojimo instrukcijos lietuvių kalba.</text:span></text:p>
      <text:p text:style-name="P256"><text:span text:style-name="T257">17</text:span><text:span text:style-name="T258">.</text:span><text:span text:style-name="T259"><text:s/>Visi asmenys, įgyjantys jūrines specialybes ir dirbantys arba ketinantys dirbti laive, turi būti apmokyti teikti medicinos pagalbą pagal Lietuvos Respublikos jūrinių laipsnių diplomų ir kvalifikacijos liudijimų išdavimo taisyklių ir 1978 m. Tarptautinės j</text:span><text:span text:style-name="T260">ūrininkų mokymo, diplomavimo ir budėjimo standartų konvencijos bei jos 1995 m. pataisų reikalavimus. Žinios turi būti atnaujinamos kas 5 metai.</text:span></text:p>
      <text:p text:style-name="P261"><text:span text:style-name="T262">18</text:span><text:span text:style-name="T263">. Laivo kapitonas ir darbuotojai, įgalioti saugoti ir naudoti medicinos atsargas, turi būti specialiai apm</text:span><text:span text:style-name="T264">okyti pagal Lietuvos Respublikos sveikatos apsaugos ministerijos ir Lietuvos Respublikos susisiekimo ministerijos patvirtintą mokymo programą ir ne rečiau kaip kas penkeri metai atnaujinti žinias</text:span><text:span text:style-name="T265"><text:s/></text:span><text:span text:style-name="T266">pagal Lietuvos Respublikos jūrinių laipsnių diplomų ir kvali</text:span><text:span text:style-name="T267">fikacijos liudijimų išdavimo taisyklių ir 1978 m. Tarptautinės jūrininkų mokymo, diplomavimo ir budėjimo standartų konvencijos bei jos 1995 m. pataisų reikalavimus.</text:span></text:p>
      <text:p text:style-name="P268"/>
      <text:p text:style-name="P269"><text:span text:style-name="T270">VI</text:span><text:span text:style-name="T271">.<text:s/></text:span><text:span text:style-name="T272">Medicinos konsultacijŲ TEIKIMAS radijO RYŠIU</text:span></text:p>
      <text:p text:style-name="P273"/>
      <text:p text:style-name="P274"><text:span text:style-name="T275">19</text:span><text:span text:style-name="T276">. Laivo darbuotojams nemokam</text:span><text:span text:style-name="T277">as medicinos konsultacijas radijo ryšiu turi teikti Klaipėdos jūrininkų ligoninės Jūros medicinos centro gydytojai specialistai.</text:span></text:p>
      <text:p text:style-name="P278"><text:span text:style-name="T279">20</text:span><text:span text:style-name="T280">. Radijo konsultacinio centro gydytojai specialistai darbuotojų sutikimu gali naudotis duomenimis apie darbuotojų sveikat</text:span><text:span text:style-name="T281">ą. Šie duomenys turi būti konfidencialūs.</text:span></text:p>
      <text:p text:style-name="P282"/>
      <text:p text:style-name="P283"><text:span text:style-name="T284">VII</text:span><text:span text:style-name="T285">.<text:s/></text:span><text:span text:style-name="T286">Kontrolė</text:span></text:p>
      <text:p text:style-name="P287"/>
      <text:p text:style-name="P288"><text:span text:style-name="T289">21</text:span><text:span text:style-name="T290">. Laive esančios medicinos atsargos bei detalūs atsargų sąrašai, medicinos atsargos gelbėjimosi plaustuose tikrinamos kiekvienais metais pagal Lietuvos Respublikos sveikatos apsaugos<text:s/></text:span><text:span text:style-name="T291">ministerijos ir Lietuvos Respublikos susisiekimo ministerijos patvirtintą Minimalių medicinos pagalbos teikimo laivuose reikalavimų įgyvendinimo ir laikymosi kontrolės tvarką.</text:span></text:p>
      <text:p text:style-name="P292"/>
      <text:p text:style-name="P293"><text:span text:style-name="T294">VIII</text:span><text:span text:style-name="T295">.<text:s/></text:span><text:span text:style-name="T296">Baigiamosios nuostatos</text:span></text:p>
      <text:p text:style-name="P297"/>
      <text:p text:style-name="P298"><text:span text:style-name="T299">22</text:span><text:span text:style-name="T300">. Asmenys, pažeidę šiuos reikalavimus</text:span><text:span text:style-name="T301">, atsako Lietuvos Respublikos įstatymų nustatyta tvarka.</text:span></text:p>
      <text:p text:style-name="P302"><text:span text:style-name="T303">23</text:span><text:span text:style-name="T304">. Ginčai dėl reikalavimų taikymo ar jų pažeidimo nagrinėjami Lietuvos Respublikos įstatymų nustatyta tvarka.</text:span></text:p>
      <text:p text:style-name="P305">______________</text:p>
      <text:soft-page-break/>
      <text:p text:style-name="P306"><text:span text:style-name="T307">Minimalių medicinos pagalbos</text:span></text:p>
      <text:p text:style-name="P308">teikimo laivuose reikalavimų</text:p>
      <text:p text:style-name="P309">1 priedas</text:p>
      <text:p text:style-name="P310"/>
      <text:p text:style-name="P311"><text:span text:style-name="T312">NEDETALUS Medicinos atsargų sąrašas</text:span></text:p>
      <text:p text:style-name="P313"/>
      <text:p text:style-name="P314"><text:span text:style-name="T315">1</text:span><text:span text:style-name="T316"><text:s/>lentelė</text:span></text:p>
      <text:p text:style-name="P317"/>
      <text:p text:style-name="P318"><text:span text:style-name="T319">NEDETALUS Vaistų FARMAKOTERAPINIŲ GRUPIŲ sąraš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Vaistų farmakoterapinių grupių pavadinimai</text:p>
          </table:table-cell>
          <table:table-cell table:style-name="TableCell329" table:number-columns-spanned="3">
            <text:p text:style-name="P330">Laivo kategorija</text:p>
          </table:table-cell>
          <table:covered-table-cell/>
          <table:covered-table-cell/>
        </table:table-row>
        <table:table-row table:style-name="TableRow331">
          <table:covered-table-cell>
            <text:p text:style-name="P332"/>
          </table:covered-table-cell>
          <table:table-cell table:style-name="TableCell333">
            <text:p text:style-name="P334">A</text:p>
          </table:table-cell>
          <table:table-cell table:style-name="TableCell335">
            <text:p text:style-name="P336">B</text:p>
          </table:table-cell>
          <table:table-cell table:style-name="TableCell337">
            <text:p text:style-name="P338">C</text:p>
          </table:table-cell>
        </table:table-row>
        <table:table-row table:style-name="TableRow339">
          <table:table-cell table:style-name="TableCell340">
            <text:p text:style-name="P341">1. Širdies ir kraujagyslių sistemą veikianty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1. analeptikai ir<text:s/>simpatomimetikai</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2. antistenokardiniai</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1.3. diuretikai</text:p>
          </table:table-cell>
          <table:table-cell table:style-name="TableCell369">
            <text:p text:style-name="P370">*</text:p>
          </table:table-cell>
          <table:table-cell table:style-name="TableCell371">
            <text:p text:style-name="P372">*</text:p>
          </table:table-cell>
          <table:table-cell table:style-name="TableCell373">
            <text:p text:style-name="P374"/>
          </table:table-cell>
        </table:table-row>
        <table:table-row table:style-name="TableRow375">
          <table:table-cell table:style-name="TableCell376">
            <text:p text:style-name="P377">1.4. antihemoraginiai, įskaitant gimdą tonizuojančius, jei laive yra moterų</text:p>
          </table:table-cell>
          <table:table-cell table:style-name="TableCell378">
            <text:p text:style-name="P379">*</text:p>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ext:p text:style-name="P386">1.5. antihipertenziniai</text:p>
          </table:table-cell>
          <table:table-cell table:style-name="TableCell387">
            <text:p text:style-name="P388">*</text:p>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ext:p text:style-name="P395">2. Skrandžio ir žarnyno sistemą veikianty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1. skrandžio ir<text:s/>dvylikapirštės žarnos opaligei gydyti</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text:span text:style-name="T413">2.1.1. H</text:span><text:span text:style-name="T414">2</text:span><text:span text:style-name="T415"><text:s/>receptorių antagonistai</text:span></text:p>
          </table:table-cell>
          <table:table-cell table:style-name="TableCell416">
            <text:p text:style-name="P417">*</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1.2. antacidiniai gleivinės dengikliai</text:p>
          </table:table-cell>
          <table:table-cell table:style-name="TableCell425">
            <text:p text:style-name="P426">*</text:p>
          </table:table-cell>
          <table:table-cell table:style-name="TableCell427">
            <text:p text:style-name="P428">*</text:p>
          </table:table-cell>
          <table:table-cell table:style-name="TableCell429">
            <text:p text:style-name="P430"/>
          </table:table-cell>
        </table:table-row>
        <table:table-row table:style-name="TableRow431">
          <table:table-cell table:style-name="TableCell432">
            <text:p text:style-name="P433">2.2. vėmimą ir pykinimą slopinantys</text:p>
          </table:table-cell>
          <table:table-cell table:style-name="TableCell434">
            <text:p text:style-name="P435">*</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3. vidurių laisvinamieji</text:p>
          </table:table-cell>
          <table:table-cell table:style-name="TableCell443">
            <text:p text:style-name="P444">*</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4. antidiarėjiniai</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2.5. žarnyno infekcinėms<text:s/>ligoms ir uždegiminiams procesams gydyti</text:p>
          </table:table-cell>
          <table:table-cell table:style-name="TableCell461">
            <text:p text:style-name="P462">*</text:p>
          </table:table-cell>
          <table:table-cell table:style-name="TableCell463">
            <text:p text:style-name="P464">*</text:p>
          </table:table-cell>
          <table:table-cell table:style-name="TableCell465">
            <text:p text:style-name="P466"/>
          </table:table-cell>
        </table:table-row>
        <table:table-row table:style-name="TableRow467">
          <table:table-cell table:style-name="TableCell468">
            <text:p text:style-name="P469">2.6. antihemorojiniai</text:p>
          </table:table-cell>
          <table:table-cell table:style-name="TableCell470">
            <text:p text:style-name="P471">*</text:p>
          </table:table-cell>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P478">2.7. adsorbentai</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2.8. virškinimo fermentai</text:p>
          </table:table-cell>
          <table:table-cell table:style-name="TableCell488">
            <text:p text:style-name="P489">*</text:p>
          </table:table-cell>
          <table:table-cell table:style-name="TableCell490">
            <text:p text:style-name="P491">*</text:p>
          </table:table-cell>
          <table:table-cell table:style-name="TableCell492">
            <text:p text:style-name="P493"/>
          </table:table-cell>
        </table:table-row>
        <table:table-row table:style-name="TableRow494">
          <table:table-cell table:style-name="TableCell495">
            <text:p text:style-name="P496">3. Analgetikai ir antispazminiai</text:p>
          </table:table-cell>
          <table:table-cell table:style-name="TableCell497">
            <text:p text:style-name="P498"/>
          </table:table-cell>
          <table:table-cell table:style-name="TableCell499">
            <text:p text:style-name="P500">0</text:p>
          </table:table-cell>
          <table:table-cell table:style-name="TableCell501">
            <text:p text:style-name="P502"/>
          </table:table-cell>
        </table:table-row>
        <table:table-row table:style-name="TableRow503">
          <table:table-cell table:style-name="TableCell504">
            <text:p text:style-name="P505">3.1. analgetikai, antipiretikai ir priešuždegiminiai</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3.2. stiprūs analgetikai</text:p>
          </table:table-cell>
          <table:table-cell table:style-name="TableCell515">
            <text:p text:style-name="P516">*</text:p>
          </table:table-cell>
          <table:table-cell table:style-name="TableCell517">
            <text:p text:style-name="P518">*</text:p>
          </table:table-cell>
          <table:table-cell table:style-name="TableCell519">
            <text:p text:style-name="P520"/>
          </table:table-cell>
        </table:table-row>
        <table:table-row table:style-name="TableRow521">
          <table:table-cell table:style-name="TableCell522">
            <text:p text:style-name="P523">3.3. spazmolitikai</text:p>
          </table:table-cell>
          <table:table-cell table:style-name="TableCell524">
            <text:p text:style-name="P525">*</text:p>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p text:style-name="P532">4. Nervų sistemą veikianty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1. raminamieji</text:p>
          </table:table-cell>
          <table:table-cell table:style-name="TableCell542">
            <text:p text:style-name="P543">*</text:p>
          </table:table-cell>
          <table:table-cell table:style-name="TableCell544">
            <text:p text:style-name="P545">*</text:p>
          </table:table-cell>
          <table:table-cell table:style-name="TableCell546">
            <text:p text:style-name="P547"/>
          </table:table-cell>
        </table:table-row>
        <table:table-row table:style-name="TableRow548">
          <table:table-cell table:style-name="TableCell549">
            <text:p text:style-name="P550">4.2. neuroleptikai</text:p>
          </table:table-cell>
          <table:table-cell table:style-name="TableCell551">
            <text:p text:style-name="P552">*</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3. nuo jūros ligos</text:p>
          </table:table-cell>
          <table:table-cell table:style-name="TableCell560">
            <text:p text:style-name="P561">*</text:p>
          </table:table-cell>
          <table:table-cell table:style-name="TableCell562">
            <text:p text:style-name="P563">*</text:p>
          </table:table-cell>
          <table:table-cell table:style-name="TableCell564">
            <text:p text:style-name="P565"/>
          </table:table-cell>
        </table:table-row>
        <table:table-row table:style-name="TableRow566">
          <table:table-cell table:style-name="TableCell567">
            <text:p text:style-name="P568">4.4. antiepileptiniai</text:p>
          </table:table-cell>
          <table:table-cell table:style-name="TableCell569">
            <text:p text:style-name="P570">*</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5. migdomieji</text:p>
          </table:table-cell>
          <table:table-cell table:style-name="TableCell578">
            <text:p text:style-name="P579">*</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 Antialerginiai ir prieššokiniai</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1. antihistamininiai</text:p>
          </table:table-cell>
          <table:table-cell table:style-name="TableCell596">
            <text:p text:style-name="P597">*</text:p>
          </table:table-cell>
          <table:table-cell table:style-name="TableCell598">
            <text:p text:style-name="P599">*</text:p>
          </table:table-cell>
          <table:table-cell table:style-name="TableCell600">
            <text:p text:style-name="P601"/>
          </table:table-cell>
        </table:table-row>
        <table:table-row table:style-name="TableRow602">
          <table:table-cell table:style-name="TableCell603">
            <text:p text:style-name="P604">5.2.<text:s/>injekciniai gliukokortikoidai</text:p>
          </table:table-cell>
          <table:table-cell table:style-name="TableCell605">
            <text:p text:style-name="P606">*</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3. kraujospūdį keliantys</text:p>
          </table:table-cell>
          <table:table-cell table:style-name="TableCell614">
            <text:p text:style-name="P615">*</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 Kvėpavimo sistemą veikianty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1. antiastmatiniai</text:p>
          </table:table-cell>
          <table:table-cell table:style-name="TableCell632">
            <text:p text:style-name="P633">*</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6.2. nuo kosulio</text:p>
          </table:table-cell>
          <table:table-cell table:style-name="TableCell641">
            <text:p text:style-name="P642">*</text:p>
          </table:table-cell>
          <table:table-cell table:style-name="TableCell643">
            <text:p text:style-name="P644">*</text:p>
          </table:table-cell>
          <table:table-cell table:style-name="TableCell645">
            <text:p text:style-name="P646"/>
          </table:table-cell>
        </table:table-row>
        <table:table-row table:style-name="TableRow647">
          <table:table-cell table:style-name="TableCell648">
            <text:p text:style-name="P649">6.3. nuo peršalimo</text:p>
          </table:table-cell>
          <table:table-cell table:style-name="TableCell650">
            <text:p text:style-name="P651">*</text:p>
          </table:table-cell>
          <table:table-cell table:style-name="TableCell652">
            <text:p text:style-name="P653">*</text:p>
          </table:table-cell>
          <table:table-cell table:style-name="TableCell654">
            <text:p text:style-name="P655"/>
          </table:table-cell>
        </table:table-row>
        <table:table-row table:style-name="TableRow656">
          <table:table-cell table:style-name="TableCell657">
            <text:p text:style-name="P658">7. Antiinfekciniai</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7.1. antibiotikai (bent dviejų grupių)</text:p>
          </table:table-cell>
          <table:table-cell table:style-name="TableCell668">
            <text:p text:style-name="P669">*</text:p>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7.2.<text:s/>sulfanilamidai</text:p>
          </table:table-cell>
          <table:table-cell table:style-name="TableCell677">
            <text:p text:style-name="P678">*</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7.3. urogenitalinę sistemą veikiantys antiinfekciniai</text:p>
          </table:table-cell>
          <table:table-cell table:style-name="TableCell686">
            <text:p text:style-name="P687">*</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4. antimaliariniai</text:p>
          </table:table-cell>
          <table:table-cell table:style-name="TableCell695">
            <text:p text:style-name="P696">*</text:p>
          </table:table-cell>
          <table:table-cell table:style-name="TableCell697">
            <text:p text:style-name="P698"/>
          </table:table-cell>
          <table:table-cell table:style-name="TableCell699">
            <text:p text:style-name="P700"/>
          </table:table-cell>
        </table:table-row>
        <text:soft-page-break/>
        <table:table-row table:style-name="TableRow701">
          <table:table-cell table:style-name="TableCell702">
            <text:p text:style-name="P703">8. Infuziniai tirpalai skysčių kiekiui atstatyti, kalorijoms įsisavinti ir plazmos pakaitalai</text:p>
          </table:table-cell>
          <table:table-cell table:style-name="TableCell704">
            <text:p text:style-name="P705">*</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9. Išorinio naudojimo</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9.1. odos ligoms gydyti</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9.1.1. antiseptiniai tirpalai</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9.1.2. antibiotiniai tepalai</text:p>
          </table:table-cell>
          <table:table-cell table:style-name="TableCell740">
            <text:p text:style-name="P741">*</text:p>
          </table:table-cell>
          <table:table-cell table:style-name="TableCell742">
            <text:p text:style-name="P743">*</text:p>
          </table:table-cell>
          <table:table-cell table:style-name="TableCell744">
            <text:p text:style-name="P745"/>
          </table:table-cell>
        </table:table-row>
        <table:table-row table:style-name="TableRow746">
          <table:table-cell table:style-name="TableCell747">
            <text:p text:style-name="P748">9.1.3. priešuždegiminiai ir skausmą mažinantys tepalai</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p text:style-name="P757">9.1.4. priešgrybeliniai tepalai</text:p>
          </table:table-cell>
          <table:table-cell table:style-name="TableCell758">
            <text:p text:style-name="P759">*</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9.1.5. nudegimams gydyti</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9.1.6. antialerginiai tepalai</text:p>
          </table:table-cell>
          <table:table-cell table:style-name="TableCell776">
            <text:p text:style-name="P777">*</text:p>
          </table:table-cell>
          <table:table-cell table:style-name="TableCell778">
            <text:p text:style-name="P779">*</text:p>
          </table:table-cell>
          <table:table-cell table:style-name="TableCell780">
            <text:p text:style-name="P781"/>
          </table:table-cell>
        </table:table-row>
        <table:table-row table:style-name="TableRow782">
          <table:table-cell table:style-name="TableCell783">
            <text:p text:style-name="P784">9.1.7.<text:s/>antiparazitiniai vaistai</text:p>
          </table:table-cell>
          <table:table-cell table:style-name="TableCell785">
            <text:p text:style-name="P786">*</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9.2. akių ligoms gydyti</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9.2.1. antibiotiniai lašai</text:p>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9.2.2. priešuždegiminiai lašai su antibiotikais</text:p>
          </table:table-cell>
          <table:table-cell table:style-name="TableCell812">
            <text:p text:style-name="P813">*</text:p>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9.2.3. anestezuojamieji lašai</text:p>
          </table:table-cell>
          <table:table-cell table:style-name="TableCell821">
            <text:p text:style-name="P822">*</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9.3. ausų ligoms gydyti</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9.3.1. antibiotiniai lašai</text:p>
          </table:table-cell>
          <table:table-cell table:style-name="TableCell839">
            <text:p text:style-name="P840">*</text:p>
          </table:table-cell>
          <table:table-cell table:style-name="TableCell841">
            <text:p text:style-name="P842">*</text:p>
          </table:table-cell>
          <table:table-cell table:style-name="TableCell843">
            <text:p text:style-name="P844"/>
          </table:table-cell>
        </table:table-row>
        <table:table-row table:style-name="TableRow845">
          <table:table-cell table:style-name="TableCell846">
            <text:p text:style-name="P847">9.3.2.<text:s/>anestezuojamieji ir priešuždegiminiai lašai</text:p>
          </table:table-cell>
          <table:table-cell table:style-name="TableCell848">
            <text:p text:style-name="P849">*</text:p>
          </table:table-cell>
          <table:table-cell table:style-name="TableCell850">
            <text:p text:style-name="P851">*</text:p>
          </table:table-cell>
          <table:table-cell table:style-name="TableCell852">
            <text:p text:style-name="P853"/>
          </table:table-cell>
        </table:table-row>
        <table:table-row table:style-name="TableRow854">
          <table:table-cell table:style-name="TableCell855">
            <text:p text:style-name="P856">9.4. nuo burnos ir gerklės infekcijų</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9.4.1. antiseptiniai skiediniai</text:p>
          </table:table-cell>
          <table:table-cell table:style-name="TableCell866">
            <text:p text:style-name="P867">*</text:p>
          </table:table-cell>
          <table:table-cell table:style-name="TableCell868">
            <text:p text:style-name="P869">*</text:p>
          </table:table-cell>
          <table:table-cell table:style-name="TableCell870">
            <text:p text:style-name="P871"/>
          </table:table-cell>
        </table:table-row>
        <table:table-row table:style-name="TableRow872">
          <table:table-cell table:style-name="TableCell873">
            <text:p text:style-name="P874">9.5. Lašai į nosį nuo slogos ir sinusito</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ext:p text:style-name="P883">9.6. Vietiniai anestetika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9.6.1. vietiniai anestetikai, šaldomieji</text:p>
          </table:table-cell>
          <table:table-cell table:style-name="TableCell893">
            <text:p text:style-name="P894">*</text:p>
          </table:table-cell>
          <table:table-cell table:style-name="TableCell895">
            <text:p text:style-name="P896">*</text:p>
          </table:table-cell>
          <table:table-cell table:style-name="TableCell897">
            <text:p text:style-name="P898"/>
          </table:table-cell>
        </table:table-row>
        <table:table-row table:style-name="TableRow899">
          <table:table-cell table:style-name="TableCell900">
            <text:p text:style-name="P901">9.6.2. vietiniai anestetikai, leidžiami į poodį</text:p>
          </table:table-cell>
          <table:table-cell table:style-name="TableCell902">
            <text:p text:style-name="P903">*</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9.6.3. anestetikai dantims</text:p>
          </table:table-cell>
          <table:table-cell table:style-name="TableCell911">
            <text:p text:style-name="P912">*</text:p>
          </table:table-cell>
          <table:table-cell table:style-name="TableCell913">
            <text:p text:style-name="P914">*</text:p>
          </table:table-cell>
          <table:table-cell table:style-name="TableCell915">
            <text:p text:style-name="Normal"/>
          </table:table-cell>
        </table:table-row>
      </table:table>
      <text:p text:style-name="P916"><text:span text:style-name="T917">* – vaistai, kurių privalo būti laive.</text:span></text:p>
      <text:p text:style-name="P918"><text:span text:style-name="T919">______________</text:span></text:p>
      <text:p text:style-name="P920"><text:span text:style-name="T921">2</text:span><text:span text:style-name="T922"><text:s/>lentelė</text:span></text:p>
      <text:p text:style-name="P923"/>
      <text:p text:style-name="P924"><text:span text:style-name="T925">NEDETALUS PRIEŠNUODŽIŲ GRUPIŲ ir MEDICINOS įrangos sąrašas</text:span></text:p>
      <text:p text:style-name="P926"/>
      <text:p text:style-name="P927"><text:span text:style-name="T928">1</text:span><text:span text:style-name="T929">. Priešnuodžiai:</text:span></text:p>
      <text:p text:style-name="P930"><text:span text:style-name="T931">1.1</text:span><text:span text:style-name="T932">.<text:s/></text:span><text:span text:style-name="T933">bendrieji;</text:span></text:p>
      <text:p text:style-name="P934"><text:span text:style-name="T935">1.2</text:span><text:span text:style-name="T936">. širdies kraujagyslių sistemos;</text:span></text:p>
      <text:p text:style-name="P937"><text:span text:style-name="T938">1.3</text:span><text:span text:style-name="T939">. virškinamojo trakto sistemos;</text:span></text:p>
      <text:p text:style-name="P940"><text:span text:style-name="T941">1.4</text:span><text:span text:style-name="T942">. nervų sistemos;</text:span></text:p>
      <text:p text:style-name="P943"><text:span text:style-name="T944">1.5</text:span><text:span text:style-name="T945">. kvėpavimo sistemos;</text:span></text:p>
      <text:p text:style-name="P946"><text:span text:style-name="T947">1.6</text:span><text:span text:style-name="T948">. infekcijų;</text:span></text:p>
      <text:p text:style-name="P949"><text:span text:style-name="T950">1.7</text:span><text:span text:style-name="T951">. išorinio naudojimo;</text:span></text:p>
      <text:p text:style-name="P952"><text:span text:style-name="T953">1.8</text:span><text:span text:style-name="T954">. bendrieji.</text:span></text:p>
      <text:p text:style-name="P955"><text:span text:style-name="T956">2</text:span><text:span text:style-name="T957">. Medicinos įranga, būtina deguoniui</text:span><text:span text:style-name="T958"><text:s/>tiekti (įskaitant priežiūros reikalavimus).</text:span></text:p>
      <text:p text:style-name="P959">______________</text:p>
      <text:p text:style-name="P960"><text:span text:style-name="T961">3</text:span><text:span text:style-name="T962"><text:s/>lentelė</text:span></text:p>
      <text:p text:style-name="P963"/>
      <text:p text:style-name="P964"><text:span text:style-name="T965">MEDICINOS ĮRANGOS sąraš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Medicinos įrangos pavadinimas</text:p>
          </table:table-cell>
          <table:table-cell table:style-name="TableCell975" table:number-columns-spanned="3">
            <text:p text:style-name="P976">Laivo kategorija</text:p>
          </table:table-cell>
          <table:covered-table-cell/>
          <table:covered-table-cell/>
        </table:table-row>
        <table:table-row table:style-name="TableRow977">
          <table:covered-table-cell>
            <text:p text:style-name="P978"/>
          </table:covered-table-cell>
          <table:table-cell table:style-name="TableCell979">
            <text:p text:style-name="P980">A</text:p>
          </table:table-cell>
          <table:table-cell table:style-name="TableCell981">
            <text:p text:style-name="P982">B</text:p>
          </table:table-cell>
          <table:table-cell table:style-name="TableCell983">
            <text:p text:style-name="P984">C</text:p>
          </table:table-cell>
        </table:table-row>
        <table:table-row table:style-name="TableRow985">
          <table:table-cell table:style-name="TableCell986">
            <text:p text:style-name="P987">1. Gaivinimo priemonė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1. rankomis valdomas dirbtinės plaučių ventiliacijos (DPV) aparatas</text:p>
          </table:table-cell>
          <table:table-cell table:style-name="TableCell997">
            <text:p text:style-name="P998">*</text:p>
          </table:table-cell>
          <table:table-cell table:style-name="TableCell999">
            <text:p text:style-name="P1000">*</text:p>
          </table:table-cell>
          <table:table-cell table:style-name="TableCell1001">
            <text:p text:style-name="P1002"/>
          </table:table-cell>
        </table:table-row>
        <table:table-row table:style-name="TableRow1003">
          <table:table-cell table:style-name="TableCell1004">
            <text:p text:style-name="P1005">1.2. deguonies tiekimo prietaisai su spaudimą mažinančiu vožtuvu, tokiu, kad būtų galima panaudoti laivo pramoninį deguonį ar deguonies talpas</text:p>
          </table:table-cell>
          <table:table-cell table:style-name="TableCell1006">
            <text:p text:style-name="P1007">*</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3. Mechaninis siurblys viršutiniams kvėpavimo takams valyti</text:p>
          </table:table-cell>
          <table:table-cell table:style-name="TableCell1015">
            <text:p text:style-name="P1016">*</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4. Orofaringiniai vamzdeliai</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2. Tvarstymo ir siuvimo priemonė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1. vienkartiniai siūlai žaizdai susiūti ar krepšys su siūlais ir adatomis</text:p>
          </table:table-cell>
          <table:table-cell table:style-name="TableCell1042">
            <text:p text:style-name="P1043">*</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2. lipnūs elastiniai tvarsčiai</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2.3. bintai</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2.4. marlės vamzdeliai pirštams tvarstyti</text:p>
          </table:table-cell>
          <table:table-cell table:style-name="TableCell1069">
            <text:p text:style-name="P1070">*</text:p>
          </table:table-cell>
          <table:table-cell table:style-name="TableCell1071">
            <text:p text:style-name="P1072">*</text:p>
          </table:table-cell>
          <table:table-cell table:style-name="TableCell1073">
            <text:p text:style-name="P1074"/>
          </table:table-cell>
        </table:table-row>
        <table:table-row table:style-name="TableRow1075">
          <table:table-cell table:style-name="TableCell1076">
            <text:p text:style-name="P1077">2.5. sterilūs marliniai<text:s/>kompresai</text:p>
          </table:table-cell>
          <table:table-cell table:style-name="TableCell1078">
            <text:p text:style-name="P1079">*</text:p>
          </table:table-cell>
          <table:table-cell table:style-name="TableCell1080">
            <text:p text:style-name="P1081">*</text:p>
          </table:table-cell>
          <table:table-cell table:style-name="TableCell1082">
            <text:p text:style-name="P1083"/>
          </table:table-cell>
        </table:table-row>
        <table:table-row table:style-name="TableRow1084">
          <table:table-cell table:style-name="TableCell1085">
            <text:p text:style-name="P1086">2.6. vata</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P1095">2.7. sterili paklodė nukentėjusiems nuo nudegimų</text:p>
          </table:table-cell>
          <table:table-cell table:style-name="TableCell1096">
            <text:p text:style-name="P1097">*</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8. trikampiai raiščiai rankai parišti</text:p>
          </table:table-cell>
          <table:table-cell table:style-name="TableCell1105">
            <text:p text:style-name="P1106">*</text:p>
          </table:table-cell>
          <table:table-cell table:style-name="TableCell1107">
            <text:p text:style-name="P1108">*</text:p>
          </table:table-cell>
          <table:table-cell table:style-name="TableCell1109">
            <text:p text:style-name="P1110"/>
          </table:table-cell>
        </table:table-row>
        <table:table-row table:style-name="TableRow1111">
          <table:table-cell table:style-name="TableCell1112">
            <text:p text:style-name="P1113">2.9. vienkartinės polietileninės pirštinės</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2.10. pleistrai</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2.11. sterilūs kompresiniai bintai</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3.<text:s/>Instrumentai</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1. vienkartiniai skalpeliai</text:p>
          </table:table-cell>
          <table:table-cell table:style-name="TableCell1150">
            <text:p text:style-name="P1151">*</text:p>
          </table:table-cell>
          <table:table-cell table:style-name="TableCell1152">
            <text:p text:style-name="P1153">*</text:p>
          </table:table-cell>
          <table:table-cell table:style-name="TableCell1154">
            <text:p text:style-name="P1155"/>
          </table:table-cell>
        </table:table-row>
        <table:table-row table:style-name="TableRow1156">
          <table:table-cell table:style-name="TableCell1157">
            <text:p text:style-name="P1158">3.2. dėžė instrumentams iš nerūdijančio plieno</text:p>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3. žirklės</text:p>
          </table:table-cell>
          <table:table-cell table:style-name="TableCell1168">
            <text:p text:style-name="P1169">*</text:p>
          </table:table-cell>
          <table:table-cell table:style-name="TableCell1170">
            <text:p text:style-name="P1171">*</text:p>
          </table:table-cell>
          <table:table-cell table:style-name="TableCell1172">
            <text:p text:style-name="P1173"/>
          </table:table-cell>
        </table:table-row>
        <table:table-row table:style-name="TableRow1174">
          <table:table-cell table:style-name="TableCell1175">
            <text:p text:style-name="P1176">3.4. anatominiai pincetai</text:p>
          </table:table-cell>
          <table:table-cell table:style-name="TableCell1177">
            <text:p text:style-name="P1178">*</text:p>
          </table:table-cell>
          <table:table-cell table:style-name="TableCell1179">
            <text:p text:style-name="P1180">*</text:p>
          </table:table-cell>
          <table:table-cell table:style-name="TableCell1181">
            <text:p text:style-name="P1182"/>
          </table:table-cell>
        </table:table-row>
        <table:table-row table:style-name="TableRow1183">
          <table:table-cell table:style-name="TableCell1184">
            <text:p text:style-name="P1185">3.5. spaustukai kraujavimui sulaikyti</text:p>
          </table:table-cell>
          <table:table-cell table:style-name="TableCell1186">
            <text:p text:style-name="P1187">*</text:p>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3.6. adatkotis</text:p>
          </table:table-cell>
          <table:table-cell table:style-name="TableCell1195">
            <text:p text:style-name="P1196">*</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7. vienkartiniai skutimo peiliukai</text:p>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 Tikrinimo ir monitoravimo priemonė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1. vienkartinis liežuvio laikiklis</text:p>
          </table:table-cell>
          <table:table-cell table:style-name="TableCell1222">
            <text:p text:style-name="P1223">*</text:p>
          </table:table-cell>
          <table:table-cell table:style-name="TableCell1224">
            <text:p text:style-name="P1225">*</text:p>
          </table:table-cell>
          <table:table-cell table:style-name="TableCell1226">
            <text:p text:style-name="P1227"/>
          </table:table-cell>
        </table:table-row>
        <table:table-row table:style-name="TableRow1228">
          <table:table-cell table:style-name="TableCell1229">
            <text:p text:style-name="P1230">4.2. stetofonendoskopas</text:p>
          </table:table-cell>
          <table:table-cell table:style-name="TableCell1231">
            <text:p text:style-name="P1232">*</text:p>
          </table:table-cell>
          <table:table-cell table:style-name="TableCell1233">
            <text:p text:style-name="P1234">*</text:p>
          </table:table-cell>
          <table:table-cell table:style-name="TableCell1235">
            <text:p text:style-name="P1236"/>
          </table:table-cell>
        </table:table-row>
        <table:table-row table:style-name="TableRow1237">
          <table:table-cell table:style-name="TableCell1238">
            <text:p text:style-name="P1239">4.3. aneroidinis sfigmomanometras</text:p>
          </table:table-cell>
          <table:table-cell table:style-name="TableCell1240">
            <text:p text:style-name="P1241">*</text:p>
          </table:table-cell>
          <table:table-cell table:style-name="TableCell1242">
            <text:p text:style-name="P1243">*</text:p>
          </table:table-cell>
          <table:table-cell table:style-name="TableCell1244">
            <text:p text:style-name="P1245"/>
          </table:table-cell>
        </table:table-row>
        <table:table-row table:style-name="TableRow1246">
          <table:table-cell table:style-name="TableCell1247">
            <text:p text:style-name="P1248">4.4. paprastas medicininis termometras</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4.5. hipoterminis termometras</text:p>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5.<text:s/>Instrumentai injekcijoms, perfuzijai, punkcijai ir kateterizavimu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1. instrumentai šlapimo pūslei drenuoti</text:p>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5.2. klizmavimo instrumentų rinkinys</text:p>
          </table:table-cell>
          <table:table-cell table:style-name="TableCell1285">
            <text:p text:style-name="P1286">*</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5.3. vienkartinė skysčių perpylimo sistema</text:p>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4. maišelis šlapimui drenuoti</text:p>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5.5.<text:s/>vienkartiniai švirkštai ir adatos</text:p>
          </table:table-cell>
          <table:table-cell table:style-name="TableCell1312">
            <text:p text:style-name="P1313">*</text:p>
          </table:table-cell>
          <table:table-cell table:style-name="TableCell1314">
            <text:p text:style-name="P1315">*</text:p>
          </table:table-cell>
          <table:table-cell table:style-name="TableCell1316">
            <text:p text:style-name="P1317"/>
          </table:table-cell>
        </table:table-row>
        <table:table-row table:style-name="TableRow1318">
          <table:table-cell table:style-name="TableCell1319">
            <text:p text:style-name="P1320">5.6. kateteris</text:p>
          </table:table-cell>
          <table:table-cell table:style-name="TableCell1321">
            <text:p text:style-name="P1322">*</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 Kitos medicinos priemonė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6.1. tuštinimosi lovoje indas</text:p>
          </table:table-cell>
          <table:table-cell table:style-name="TableCell1339">
            <text:p text:style-name="P1340">*</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6.2. guminė šildyklė</text:p>
          </table:table-cell>
          <table:table-cell table:style-name="TableCell1348">
            <text:p text:style-name="P1349">*</text:p>
          </table:table-cell>
          <table:table-cell table:style-name="TableCell1350">
            <text:p text:style-name="P1351">*</text:p>
          </table:table-cell>
          <table:table-cell table:style-name="TableCell1352">
            <text:p text:style-name="P1353"/>
          </table:table-cell>
        </table:table-row>
        <table:table-row table:style-name="TableRow1354">
          <table:table-cell table:style-name="TableCell1355">
            <text:p text:style-name="P1356">6.3. antelė</text:p>
          </table:table-cell>
          <table:table-cell table:style-name="TableCell1357">
            <text:p text:style-name="P1358">*</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6.4. pūslė ledui</text:p>
          </table:table-cell>
          <table:table-cell table:style-name="TableCell1366">
            <text:p text:style-name="P1367">*</text:p>
          </table:table-cell>
          <table:table-cell table:style-name="TableCell1368">
            <text:p text:style-name="P1369">*</text:p>
          </table:table-cell>
          <table:table-cell table:style-name="TableCell1370">
            <text:p text:style-name="P1371"/>
          </table:table-cell>
        </table:table-row>
        <table:table-row table:style-name="TableRow1372">
          <table:table-cell table:style-name="TableCell1373">
            <text:p text:style-name="P1374">7. Imobilizavimo priemonės ir įtvara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1. lankstūs<text:s/>piršto įtvarai</text:p>
          </table:table-cell>
          <table:table-cell table:style-name="TableCell1384">
            <text:p text:style-name="P1385">*</text:p>
          </table:table-cell>
          <table:table-cell table:style-name="TableCell1386">
            <text:p text:style-name="P1387">*</text:p>
          </table:table-cell>
          <table:table-cell table:style-name="TableCell1388">
            <text:p text:style-name="P1389"/>
          </table:table-cell>
        </table:table-row>
        <text:soft-page-break/>
        <table:table-row table:style-name="TableRow1390">
          <table:table-cell table:style-name="TableCell1391">
            <text:p text:style-name="P1392">7.2. lankstūs dilbio ir plaštakos įtvarai</text:p>
          </table:table-cell>
          <table:table-cell table:style-name="TableCell1393">
            <text:p text:style-name="P1394">*</text:p>
          </table:table-cell>
          <table:table-cell table:style-name="TableCell1395">
            <text:p text:style-name="P1396">*</text:p>
          </table:table-cell>
          <table:table-cell table:style-name="TableCell1397">
            <text:p text:style-name="P1398"/>
          </table:table-cell>
        </table:table-row>
        <table:table-row table:style-name="TableRow1399">
          <table:table-cell table:style-name="TableCell1400">
            <text:p text:style-name="P1401">7.3. pripučiamieji įtvarai</text:p>
          </table:table-cell>
          <table:table-cell table:style-name="TableCell1402">
            <text:p text:style-name="P1403">*</text:p>
          </table:table-cell>
          <table:table-cell table:style-name="TableCell1404">
            <text:p text:style-name="P1405">*</text:p>
          </table:table-cell>
          <table:table-cell table:style-name="TableCell1406">
            <text:p text:style-name="P1407"/>
          </table:table-cell>
        </table:table-row>
        <table:table-row table:style-name="TableRow1408">
          <table:table-cell table:style-name="TableCell1409">
            <text:p text:style-name="P1410">7.4. šlaunies įtvaras</text:p>
          </table:table-cell>
          <table:table-cell table:style-name="TableCell1411">
            <text:p text:style-name="P1412">*</text:p>
          </table:table-cell>
          <table:table-cell table:style-name="TableCell1413">
            <text:p text:style-name="P1414">*</text:p>
          </table:table-cell>
          <table:table-cell table:style-name="TableCell1415">
            <text:p text:style-name="P1416"/>
          </table:table-cell>
        </table:table-row>
        <table:table-row table:style-name="TableRow1417">
          <table:table-cell table:style-name="TableCell1418">
            <text:p text:style-name="P1419">7.5. apykaklė kaklui imobilizuoti</text:p>
          </table:table-cell>
          <table:table-cell table:style-name="TableCell1420">
            <text:p text:style-name="P1421">*</text:p>
          </table:table-cell>
          <table:table-cell table:style-name="TableCell1422">
            <text:p text:style-name="P1423">*</text:p>
          </table:table-cell>
          <table:table-cell table:style-name="TableCell1424">
            <text:p text:style-name="P1425"/>
          </table:table-cell>
        </table:table-row>
        <table:table-row table:style-name="TableRow1426">
          <table:table-cell table:style-name="TableCell1427">
            <text:p text:style-name="P1428">7.8. Tomo įtvaras ar įdumbantys čiužiniai</text:p>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8. Dezinfekavimo, vabzdžių naikinimo ir<text:s/>profilaktikos priemonė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1. vandens dezinfekavimo mišinys</text:p>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8.2. skysta priemonė vabzdžiams naikinti</text:p>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8.3. instrumentų dezinfekavimo tirpalas</text:p>
          </table:table-cell>
          <table:table-cell table:style-name="TableCell1465">
            <text:p text:style-name="P1466">*</text:p>
          </table:table-cell>
          <table:table-cell table:style-name="TableCell1467">
            <text:p text:style-name="P1468"/>
          </table:table-cell>
          <table:table-cell table:style-name="TableCell1469">
            <text:p text:style-name="Normal"/>
          </table:table-cell>
        </table:table-row>
      </table:table>
      <text:p text:style-name="P1470"><text:span text:style-name="T1471">* – medicinos įranga, kuri privalo būti laive.</text:span></text:p>
      <text:p text:style-name="P1472"><text:span text:style-name="T1473">______________</text:span></text:p>
      <text:p text:style-name="P1474"><text:span text:style-name="T1475">4</text:span><text:span text:style-name="T1476"><text:s/>lentelė</text:span></text:p>
      <text:p text:style-name="P1477"/>
      <text:p text:style-name="P1478"><text:span text:style-name="T1479">GELBĖJIMOSI<text:s/></text:span><text:span text:style-name="T1480">VALČIŲ IR PLAUSTŲ VAISTINĖLIŲ SUDĖTIS</text:span></text:p>
      <text:p text:style-name="P1481"><text:span text:style-name="T1482">(20 ŽMONIŲ)</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Eil. Nr.</text:p>
          </table:table-cell>
          <table:table-cell table:style-name="TableCell1491">
            <text:p text:style-name="P1492">Vaistų farmakoterapinių grupių ir medicinos įrangos pavadinimas</text:p>
          </table:table-cell>
          <table:table-cell table:style-name="TableCell1493">
            <text:p text:style-name="P1494">Kiekis</text:p>
          </table:table-cell>
        </table:table-row>
        <table:table-row table:style-name="TableRow1495">
          <table:table-cell table:style-name="TableCell1496" table:number-columns-spanned="3">
            <text:p text:style-name="P1497"><text:span text:style-name="T1498">Vidinio naudojimo vaistai</text:span></text:p>
          </table:table-cell>
          <table:covered-table-cell/>
          <table:covered-table-cell/>
        </table:table-row>
        <table:table-row table:style-name="TableRow1499">
          <table:table-cell table:style-name="TableCell1500">
            <text:p text:style-name="P1501">1.</text:p>
          </table:table-cell>
          <table:table-cell table:style-name="TableCell1502">
            <text:p text:style-name="P1503">Analgetikai</text:p>
          </table:table-cell>
          <table:table-cell table:style-name="TableCell1504">
            <text:p text:style-name="P1505">30 tab.</text:p>
          </table:table-cell>
        </table:table-row>
        <table:table-row table:style-name="TableRow1506">
          <table:table-cell table:style-name="TableCell1507">
            <text:p text:style-name="P1508">2.</text:p>
          </table:table-cell>
          <table:table-cell table:style-name="TableCell1509">
            <text:p text:style-name="P1510">Antipiretikai</text:p>
          </table:table-cell>
          <table:table-cell table:style-name="TableCell1511">
            <text:p text:style-name="P1512">30 tab.</text:p>
          </table:table-cell>
        </table:table-row>
        <table:table-row table:style-name="TableRow1513">
          <table:table-cell table:style-name="TableCell1514">
            <text:p text:style-name="P1515">3.</text:p>
          </table:table-cell>
          <table:table-cell table:style-name="TableCell1516">
            <text:p text:style-name="P1517">Adsorbentai (anglies tabletės)</text:p>
          </table:table-cell>
          <table:table-cell table:style-name="TableCell1518">
            <text:p text:style-name="P1519">ne mažiau<text:s/>kaip 40 tab.</text:p>
          </table:table-cell>
        </table:table-row>
        <table:table-row table:style-name="TableRow1520">
          <table:table-cell table:style-name="TableCell1521">
            <text:p text:style-name="P1522">4.<text:s/></text:p>
          </table:table-cell>
          <table:table-cell table:style-name="TableCell1523">
            <text:p text:style-name="P1524">Vaistai nuo jūros ligos</text:p>
          </table:table-cell>
          <table:table-cell table:style-name="TableCell1525">
            <text:p text:style-name="P1526">po 6 tab. kiekvienam įgulos nariui</text:p>
          </table:table-cell>
        </table:table-row>
        <table:table-row table:style-name="TableRow1527">
          <table:table-cell table:style-name="TableCell1528">
            <text:p text:style-name="P1529">5.</text:p>
          </table:table-cell>
          <table:table-cell table:style-name="TableCell1530">
            <text:p text:style-name="P1531">Raminamieji</text:p>
          </table:table-cell>
          <table:table-cell table:style-name="TableCell1532">
            <text:p text:style-name="P1533">50-100 tab.</text:p>
          </table:table-cell>
        </table:table-row>
        <table:table-row table:style-name="TableRow1534">
          <table:table-cell table:style-name="TableCell1535">
            <text:p text:style-name="P1536">6.<text:s/></text:p>
          </table:table-cell>
          <table:table-cell table:style-name="TableCell1537">
            <text:p text:style-name="P1538">Neuroleptikai</text:p>
          </table:table-cell>
          <table:table-cell table:style-name="TableCell1539">
            <text:p text:style-name="P1540">20 tab.</text:p>
          </table:table-cell>
        </table:table-row>
        <table:table-row table:style-name="TableRow1541">
          <table:table-cell table:style-name="TableCell1542">
            <text:p text:style-name="P1543">7.</text:p>
          </table:table-cell>
          <table:table-cell table:style-name="TableCell1544">
            <text:p text:style-name="P1545">Antistenokardiniai</text:p>
          </table:table-cell>
          <table:table-cell table:style-name="TableCell1546">
            <text:p text:style-name="P1547">1 įpakavimas</text:p>
          </table:table-cell>
        </table:table-row>
        <table:table-row table:style-name="TableRow1548">
          <table:table-cell table:style-name="TableCell1549">
            <text:p text:style-name="P1550">8.</text:p>
          </table:table-cell>
          <table:table-cell table:style-name="TableCell1551">
            <text:p text:style-name="P1552">Antibiotikai (plataus veikimo spektro)</text:p>
          </table:table-cell>
          <table:table-cell table:style-name="TableCell1553">
            <text:p text:style-name="P1554">2 gydymo kursams</text:p>
          </table:table-cell>
        </table:table-row>
        <table:table-row table:style-name="TableRow1555">
          <table:table-cell table:style-name="TableCell1556" table:number-columns-spanned="3">
            <text:p text:style-name="P1557"><text:span text:style-name="T1558">Išorinio naudojimo vaistai</text:span></text:p>
          </table:table-cell>
          <table:covered-table-cell/>
          <table:covered-table-cell/>
        </table:table-row>
        <table:table-row table:style-name="TableRow1559">
          <table:table-cell table:style-name="TableCell1560">
            <text:p text:style-name="P1561">9.</text:p>
          </table:table-cell>
          <table:table-cell table:style-name="TableCell1562">
            <text:p text:style-name="P1563">Antiseptinis tirpalas</text:p>
          </table:table-cell>
          <table:table-cell table:style-name="TableCell1564">
            <text:p text:style-name="P1565">2 flakonai po 10 ml</text:p>
          </table:table-cell>
        </table:table-row>
        <table:table-row table:style-name="TableRow1566">
          <table:table-cell table:style-name="TableCell1567">
            <text:p text:style-name="P1568">10.<text:s/></text:p>
          </table:table-cell>
          <table:table-cell table:style-name="TableCell1569">
            <text:p text:style-name="P1570">Tepalas nudegimams, nušalimams, žaizdoms gydyti</text:p>
          </table:table-cell>
          <table:table-cell table:style-name="TableCell1571">
            <text:p text:style-name="P1572">2 įpakavimai</text:p>
          </table:table-cell>
        </table:table-row>
        <table:table-row table:style-name="TableRow1573">
          <table:table-cell table:style-name="TableCell1574" table:number-columns-spanned="3">
            <text:p text:style-name="P1575">Tvarstomosios medžiagos</text:p>
          </table:table-cell>
          <table:covered-table-cell/>
          <table:covered-table-cell/>
        </table:table-row>
        <table:table-row table:style-name="TableRow1576">
          <table:table-cell table:style-name="TableCell1577">
            <text:p text:style-name="P1578">11.</text:p>
          </table:table-cell>
          <table:table-cell table:style-name="TableCell1579">
            <text:p text:style-name="P1580">Sterilios servetėlės 10x 10</text:p>
          </table:table-cell>
          <table:table-cell table:style-name="TableCell1581">
            <text:p text:style-name="P1582">2 įpakavimai</text:p>
          </table:table-cell>
        </table:table-row>
        <table:table-row table:style-name="TableRow1583">
          <table:table-cell table:style-name="TableCell1584">
            <text:p text:style-name="P1585">12.</text:p>
          </table:table-cell>
          <table:table-cell table:style-name="TableCell1586">
            <text:p text:style-name="P1587">Sterilūs tvarsčiai 5x7</text:p>
          </table:table-cell>
          <table:table-cell table:style-name="TableCell1588">
            <text:p text:style-name="P1589">2 vnt.</text:p>
          </table:table-cell>
        </table:table-row>
        <table:table-row table:style-name="TableRow1590">
          <table:table-cell table:style-name="TableCell1591">
            <text:p text:style-name="P1592">13.</text:p>
          </table:table-cell>
          <table:table-cell table:style-name="TableCell1593">
            <text:p text:style-name="P1594">Sterilūs tvarsčiai 5x10</text:p>
          </table:table-cell>
          <table:table-cell table:style-name="TableCell1595">
            <text:p text:style-name="P1596">2 vnt.</text:p>
          </table:table-cell>
        </table:table-row>
        <table:table-row table:style-name="TableRow1597">
          <table:table-cell table:style-name="TableCell1598">
            <text:p text:style-name="P1599">14.</text:p>
          </table:table-cell>
          <table:table-cell table:style-name="TableCell1600">
            <text:p text:style-name="P1601">Sterilūs tvarsčiai 14x7</text:p>
          </table:table-cell>
          <table:table-cell table:style-name="TableCell1602">
            <text:p text:style-name="P1603">2 vnt.</text:p>
          </table:table-cell>
        </table:table-row>
        <table:table-row table:style-name="TableRow1604">
          <table:table-cell table:style-name="TableCell1605">
            <text:p text:style-name="P1606">15.</text:p>
          </table:table-cell>
          <table:table-cell table:style-name="TableCell1607">
            <text:p text:style-name="P1608">Vata 50 g</text:p>
          </table:table-cell>
          <table:table-cell table:style-name="TableCell1609">
            <text:p text:style-name="P1610">1 vnt.</text:p>
          </table:table-cell>
        </table:table-row>
        <table:table-row table:style-name="TableRow1611">
          <table:table-cell table:style-name="TableCell1612">
            <text:p text:style-name="P1613">16.</text:p>
          </table:table-cell>
          <table:table-cell table:style-name="TableCell1614">
            <text:p text:style-name="P1615">Leikopleistras</text:p>
          </table:table-cell>
          <table:table-cell table:style-name="TableCell1616">
            <text:p text:style-name="P1617">1 rulonėlis</text:p>
          </table:table-cell>
        </table:table-row>
        <table:table-row table:style-name="TableRow1618">
          <table:table-cell table:style-name="TableCell1619">
            <text:p text:style-name="P1620">17.</text:p>
          </table:table-cell>
          <table:table-cell table:style-name="TableCell1621">
            <text:p text:style-name="P1622">Bakteriocidinis pleistras</text:p>
          </table:table-cell>
          <table:table-cell table:style-name="TableCell1623">
            <text:p text:style-name="P1624">5 vnt.</text:p>
          </table:table-cell>
        </table:table-row>
        <table:table-row table:style-name="TableRow1625">
          <table:table-cell table:style-name="TableCell1626">
            <text:p text:style-name="P1627">18.</text:p>
          </table:table-cell>
          <table:table-cell table:style-name="TableCell1628">
            <text:p text:style-name="P1629">Trikampė skarelė</text:p>
          </table:table-cell>
          <table:table-cell table:style-name="TableCell1630">
            <text:p text:style-name="P1631">1 vnt.</text:p>
          </table:table-cell>
        </table:table-row>
        <table:table-row table:style-name="TableRow1632">
          <table:table-cell table:style-name="TableCell1633" table:number-columns-spanned="3">
            <text:p text:style-name="P1634"><text:span text:style-name="T1635">Kitos priemonės</text:span></text:p>
          </table:table-cell>
          <table:covered-table-cell/>
          <table:covered-table-cell/>
        </table:table-row>
        <table:table-row table:style-name="TableRow1636">
          <table:table-cell table:style-name="TableCell1637">
            <text:p text:style-name="P1638">19.</text:p>
          </table:table-cell>
          <table:table-cell table:style-name="TableCell1639">
            <text:p text:style-name="P1640">Žirklės</text:p>
          </table:table-cell>
          <table:table-cell table:style-name="TableCell1641">
            <text:p text:style-name="P1642">1 vnt.</text:p>
          </table:table-cell>
        </table:table-row>
        <table:table-row table:style-name="TableRow1643">
          <table:table-cell table:style-name="TableCell1644">
            <text:p text:style-name="P1645">20.</text:p>
          </table:table-cell>
          <table:table-cell table:style-name="TableCell1646">
            <text:p text:style-name="P1647">Skalpelis</text:p>
          </table:table-cell>
          <table:table-cell table:style-name="TableCell1648">
            <text:p text:style-name="P1649">1 vnt.</text:p>
          </table:table-cell>
        </table:table-row>
        <table:table-row table:style-name="TableRow1650">
          <table:table-cell table:style-name="TableCell1651">
            <text:p text:style-name="P1652">21.</text:p>
          </table:table-cell>
          <table:table-cell table:style-name="TableCell1653">
            <text:p text:style-name="P1654">Varžtis</text:p>
          </table:table-cell>
          <table:table-cell table:style-name="TableCell1655">
            <text:p text:style-name="P1656">1 vnt.</text:p>
          </table:table-cell>
        </table:table-row>
        <table:table-row table:style-name="TableRow1657">
          <table:table-cell table:style-name="TableCell1658">
            <text:p text:style-name="P1659">22.</text:p>
          </table:table-cell>
          <table:table-cell table:style-name="TableCell1660">
            <text:p text:style-name="P1661">Segtukai</text:p>
          </table:table-cell>
          <table:table-cell table:style-name="TableCell1662">
            <text:p text:style-name="Normal"><text:span text:style-name="T1663">5 vnt.</text:span></text:p>
          </table:table-cell>
        </table:table-row>
      </table:table>
      <text:p text:style-name="P1664"><text:span text:style-name="T1665">1</text:span><text:span text:style-name="T1666">. Vaistinėlėse turi būti:</text:span></text:p>
      <text:p text:style-name="P1667"><text:span text:style-name="T1668">1.1</text:span><text:span text:style-name="T1669">. Vaistų vartojimo instrukcija;</text:span></text:p>
      <text:p text:style-name="P1670"><text:span text:style-name="T1671">1.2</text:span><text:span text:style-name="T1672">. Sertifikatas, kuriame nurodytas vaistinėlės galiojimo laikas.</text:span></text:p>
      <text:p text:style-name="P1673"><text:span text:style-name="T1674">2</text:span><text:span text:style-name="T1675">. Vaistai turi būti saugomi sandarioje, neperšlampamoje taroje.</text:span></text:p>
      <text:p text:style-name="P1676"><text:span text:style-name="T1677">______________</text:span></text:p>
      <text:soft-page-break/>
      <text:p text:style-name="P1678"><text:span text:style-name="T1679">Minimalių medicinos p</text:span><text:span text:style-name="T1680">agalbos</text:span></text:p>
      <text:p text:style-name="P1681">teikimo laivuose reikalavimų</text:p>
      <text:p text:style-name="P1682"><text:span text:style-name="T1683">2</text:span><text:span text:style-name="T1684"><text:s/>priedas</text:span></text:p>
      <text:p text:style-name="P1685"/>
      <text:p text:style-name="P1686"><text:span text:style-name="T1687">PavojingŲ medžiagŲ SĄRAŠAS</text:span></text:p>
      <text:p text:style-name="P1688"/>
      <text:p text:style-name="P1689"><text:span text:style-name="T1690">1</text:span><text:span text:style-name="T1691">. Sprogstamosios medžiagos ir preparatai.</text:span></text:p>
      <text:p text:style-name="P1692"><text:span text:style-name="T1693">2</text:span><text:span text:style-name="T1694">. Dujos.</text:span></text:p>
      <text:p text:style-name="P1695"><text:span text:style-name="T1696">3</text:span><text:span text:style-name="T1697">. Lengvai užsiliepsnojantys skysčiai.</text:span></text:p>
      <text:p text:style-name="P1698"><text:span text:style-name="T1699">4</text:span><text:span text:style-name="T1700">. Lengvai užsidegančios kietos medžiagos.</text:span></text:p>
      <text:p text:style-name="P1701"><text:span text:style-name="T1702">5</text:span><text:span text:style-name="T1703">. Savaime<text:s/></text:span><text:span text:style-name="T1704">užsidegančios medžiagos.</text:span></text:p>
      <text:p text:style-name="P1705"><text:span text:style-name="T1706">6</text:span><text:span text:style-name="T1707">. Medžiagos, kurios sąlyčio su vandeniu metu išskiria lengvai užsiliepsnojančias dujas.</text:span></text:p>
      <text:p text:style-name="P1708"><text:span text:style-name="T1709">7</text:span><text:span text:style-name="T1710">. Oksiduojančios medžiagos.</text:span></text:p>
      <text:p text:style-name="P1711"><text:span text:style-name="T1712">8</text:span><text:span text:style-name="T1713">. Organiniai peroksidai.</text:span></text:p>
      <text:p text:style-name="P1714"><text:span text:style-name="T1715">9</text:span><text:span text:style-name="T1716">. Toksiškos medžiagos.</text:span></text:p>
      <text:p text:style-name="P1717"><text:span text:style-name="T1718">10</text:span><text:span text:style-name="T1719">. Infekcinės medžiagos.</text:span></text:p>
      <text:p text:style-name="P1720"><text:span text:style-name="T1721">11</text:span><text:span text:style-name="T1722">. Radioakty</text:span><text:span text:style-name="T1723">viosios medžiagos.</text:span></text:p>
      <text:p text:style-name="P1724"><text:span text:style-name="T1725">12</text:span><text:span text:style-name="T1726">. Ėdžios medžiagos.</text:span></text:p>
      <text:p text:style-name="P1727"><text:span text:style-name="T1728">13</text:span><text:span text:style-name="T1729">. Įvairios pavojingos medžiagos ir gaminiai.</text:span></text:p>
      <text:p text:style-name="P1730"><text:span text:style-name="T1731">______________</text:span></text:p>
      <text:soft-page-break/>
      <text:p text:style-name="P1732"><text:span text:style-name="T1733">Minimalių medicinos pagalbos</text:span></text:p>
      <text:p text:style-name="P1734">teikimo laivuose reikalavimų</text:p>
      <text:p text:style-name="P1735"><text:span text:style-name="T1736">3</text:span><text:span text:style-name="T1737"><text:s/>priedas</text:span></text:p>
      <text:p text:style-name="P1738"/>
      <text:p text:style-name="P1739"><text:span text:style-name="T1740">Laivo medicinos atsargų tikrinimo FORMOS</text:span></text:p>
      <text:p text:style-name="P1741"/>
      <text:p text:style-name="P1742"><text:span text:style-name="T1743">medicinos atsargų<text:s/></text:span><text:span text:style-name="T1744">tikrinimo A KATEGORIJOS LAIVUOSE FORMA</text:span></text:p>
      <text:p text:style-name="P1745"/>
      <text:p text:style-name="P1746"><text:span text:style-name="T1747">Laivo duomenys</text:span></text:p>
      <text:p text:style-name="P1748">Pavadinimas:<text:tab/></text:p>
      <text:p text:style-name="P1749">Vėliava:<text:tab/></text:p>
      <text:p text:style-name="P1750">Registracijos uostas:<text:tab/></text:p>
      <text:p text:style-name="P1751"/>
      <text:p text:style-name="P1752"><text:span text:style-name="T1753">Medicinos atsargų sąraša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Medicinos atsargos</text:p>
          </table:table-cell>
          <table:table-cell table:style-name="TableCell1763">
            <text:p text:style-name="P1764">Reikalingas kiekis</text:p>
          </table:table-cell>
          <table:table-cell table:style-name="TableCell1765">
            <text:p text:style-name="P1766">Gabenamas kiekis</text:p>
          </table:table-cell>
          <table:table-cell table:style-name="TableCell1767">
            <text:p text:style-name="P1768">Pastabos (galiojimo terminai)</text:p>
          </table:table-cell>
        </table:table-row>
        <table:table-row table:style-name="TableRow1769">
          <table:table-cell table:style-name="TableCell1770">
            <text:p text:style-name="P1771">1. Vaista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1. širdies<text:s/>kraujagyslių sistemą veikianty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1.1. analeptikai ir simpatomimetik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1.2. nuo stenokardij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1.3. diuretik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1.4. antihemoraginiai, įskaitant gimdą stimuliuojančius,<text: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jei laive yra moterų</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1.5. antihipertenzini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2.<text:s/>Skrandžio ir žarnyno sistemą veikianty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2.1. skrandžio ir dvylikapirštės žarnos opaligei gydyti</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1.2.1.1. H</text:span><text:span text:style-name="T1862">2</text:span><text:span text:style-name="T1863"><text:s/>receptorių antagonistai</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2.1.2. antacidinia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2.2. antiemetiniai</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2.3. vidurių laisvinamiej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2.4. antidiarėjinia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2.5. žarnyno infekcinėms ligoms ir uždegiminiams<text: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procesams gydyt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2.6. antihemorojiniai</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2.7. adsorbenta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2.8. virškinimo ferment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3. Analgetikai ir antispazminiai vaista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3.1. analgetikai, antipiretikai,<text:s/>priešuždegiminiai</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3.2. stiprūs analgetik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3.3. spazmolitikai</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4. Nervų sistemą veikianty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4.1. raminamiej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4.2. neuroleptikai</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4.3. nuo jūros ligo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4.4. antiepileptiniai</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4.5. migdomiej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5. Antialerginiai<text:s/>ir prieššokini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5.1. antihistamininiai</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5.2. injekciniai gliukokortikoid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ext:soft-page-break/>
        <table:table-row table:style-name="TableRow2068">
          <table:table-cell table:style-name="TableCell2069">
            <text:p text:style-name="P2070">1.5.3. kraujospūdį kelianty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6. Kvėpavimo sistemą veikianty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6.1. antiastmatinia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6.2. nuo kosulio</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6.3. nuo peršalimo</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7.<text:s/>Antiinfekcinia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7.1. antibiotikai (bent dviejų grupių)</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7.2. sulfanilamida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7.3. urogenitalinę sistemą veikiantys antiinfekcini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7.4. antimaliarinia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8. Infuziniai tirpalai skysčių kiekiui atstatyti, kalorijoms įsisavinti<text: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ir plazmos pakaitalai</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9. Išorinio naudojim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9.1. odos ligoms gydyti:</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antiseptiniai tirpalai</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antibiotiniai tepalai</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priešuždegiminiai ir skausmą mažinantys tepal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priešgrybeliniai tepalai</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nudegimams gydyt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antialerginiai<text:s/>tepalai</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antiparazitiniai vaistai</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9.2. akių ligoms gydyt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antibiotiniai lašai</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priešuždegiminiai lašai su antibiotikai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anestezuojamieji laš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9.3. ausų ligoms gydyt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antibiotiniai laš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anestezuojamieji ir<text:s/>priešuždegiminiai laša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9.4. nuo burnos ir gerklės infekcijų</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antiseptiniai skiedini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9.5. lašai į nosį nuo slogos ir sinusito</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9.6. vietiniai anestetikai:</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vietiniai anestetikai, šaldomieji</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vietiniai anestetikai, leidžiami į<text:s/>poodį</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anestetikai dantim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 Medicinos įranga</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1. Gaivinimo priemonė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rankomis valdomas DPV aparata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deguonies tiekimo prietaisai su spaudimą mažinančiu vožtuvu,<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okie, kad galima būtų naudoti laivo pramoninį deguonį<text: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ar<text:s/>deguonies talp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mechaninis siurblys viršutiniams kvėpavimo takams valyt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orofaringiniai vamzdeliai</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2. Tvarstymo ir siuvimo priemonė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vienkartiniai siūlai žaizdai susiūti ar krepšelis su siūlais ir adatomi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lipnūs elastiniai<text:s/>tvarsčia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bintai</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marliniai vamzdeliai pirštams tvarstyti</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ext:soft-page-break/>
        <table:table-row table:style-name="TableRow2500">
          <table:table-cell table:style-name="TableCell2501">
            <text:p text:style-name="P2502">sterilūs marliniai kompresai</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vata</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sterili paklodė nukentėjusiesiems nuo nudegimo</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rikampiai raiščiai rankai parišt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vienkartinės polietileninės pirštinė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pleistr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sterilūs kompresiniai binta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3. Instrumentai:</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vienkartiniai skalpeliai</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nerūdijančio plieno dėžė instrumentam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žirklė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anatominiai pincetai</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spaustukai kraujavimui sulaikyti</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adatkočiai</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vienkartiniai skutimo peiliukai</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2.4. Tyrimo ir monitoravimo priemonė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vienkartinis liežuvio laikikli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stetofonendoskop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aneroidinis sfigmomanometr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paprastas medicininis termometra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hipoterminis termometr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5. Priemonės injekcijoms, perfuzijai, punkcijai ir<text:s/>kateterizavimu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nstrumentai šlapimo pūslei drenuoti</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klizmavimo instrumentų rinkiny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vienkartinė skysčių perpylimo sistema</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šlapimo drenavimo maišeli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vienkartiniai švirkštai ir adato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kateteri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6. Kitos medicininės priemonė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uštinimosi lovoje ind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guminė šildyklė</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antelė</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pūslė ledui</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7. Imobilizavimo priemonės ir įtvarai:</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lankstūs piršto įtvarai</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lankstūs dilbio ir plaštakos įtvarai</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pripučiamieji įtvarai</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šlaunies įtvar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apykaklė<text:s/>kaklui imobilizuoti</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omo įtvaras ar įdumbantys čiužiniai</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8. Dezinfekcija, vabzdžių naikinimas ir profilaktika:</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mišinys vandeniui dezinfekuoti</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skysta priemonė vabzdžiams naikinti</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dezinfekcinis tirpalas instrumentam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3.<text:s/>Priešnuodžiai</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1. bendri</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2. širdies kraujagyslių sistemai</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3. virškinamojo trakto sistemai</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3.4. nervų sistemai</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3.5. kvėpavimo sistemai</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3.6. priešinfekciniai</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ext:soft-page-break/>
        <table:table-row table:style-name="TableRow2959">
          <table:table-cell table:style-name="TableCell2960">
            <text:p text:style-name="P2961">3.7. išoriniam naudojimui</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3.8. kitokie</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3.9. medicinos<text:s/>įranga, būtina deguoniui tiekti</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ext:p text:style-name="P2987"/>
      <text:p text:style-name="P2988"><text:span text:style-name="T2989">Pasirašymo vieta ir data:</text:span><text:span text:style-name="T2990"><text:tab/></text:span></text:p>
      <text:p text:style-name="P2991"/>
      <text:p text:style-name="P2992"><text:span text:style-name="T2993">Kapitono parašas:</text:span><text:span text:style-name="T2994"><text:tab/></text:span></text:p>
      <text:p text:style-name="P2995"><text:span text:style-name="T2996"><text:tab/>(Parašas)<text:s/></text:span><text:span text:style-name="T2997"><text:tab/>(Vardas, pavardė)</text:span></text:p>
      <text:p text:style-name="P2998"/>
      <text:p text:style-name="P2999"><text:span text:style-name="T3000">Kontroliuojančio asmens parašas:</text:span><text:span text:style-name="T3001"><text:tab/></text:span></text:p>
      <text:p text:style-name="P3002"><text:span text:style-name="T3003"><text:tab/>(Parašas)<text:s/></text:span><text:span text:style-name="T3004"><text:tab/>(Vardas, pavardė)</text:span></text:p>
      <text:p text:style-name="P3005"><text:span text:style-name="T3006">______________</text:span></text:p>
      <text:p text:style-name="P3007"><text:span text:style-name="T3008">medicinos atsargų tikrinimo B KATEGORIJOS<text:s/></text:span><text:span text:style-name="T3009">LAIVUOSE FORMA</text:span></text:p>
      <text:p text:style-name="P3010"/>
      <text:p text:style-name="P3011"><text:span text:style-name="T3012">Laivo duomenys</text:span></text:p>
      <text:p text:style-name="P3013">Pavadinimas:<text:tab/></text:p>
      <text:p text:style-name="P3014">Vėliava:<text:tab/></text:p>
      <text:p text:style-name="P3015">Registracijos uostas:<text:tab/></text:p>
      <text:p text:style-name="P3016"/>
      <text:p text:style-name="P3017"><text:span text:style-name="T3018">Medicinos atsargų sąrašas</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Medicinos atsargos</text:p>
          </table:table-cell>
          <table:table-cell table:style-name="TableCell3028">
            <text:p text:style-name="P3029">Reikalingas kiekis</text:p>
          </table:table-cell>
          <table:table-cell table:style-name="TableCell3030">
            <text:p text:style-name="P3031">Gabenamas kiekis</text:p>
          </table:table-cell>
          <table:table-cell table:style-name="TableCell3032">
            <text:p text:style-name="P3033">Pastabos (galiojimo terminai)</text:p>
          </table:table-cell>
        </table:table-row>
        <table:table-row table:style-name="TableRow3034">
          <table:table-cell table:style-name="TableCell3035">
            <text:p text:style-name="P3036">1. Vaistai</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1. širdies ir kraujagyslių sistemą<text:s/>veikianty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1.1. nuo stenokardijo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1.2. diuretikai</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1.3. antihemoraginiai, įskaitant gimdą stimuliuojančius,<text: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jei laive yra moterų</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1.4. antihipertenziniai</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2. Virškinamojo trakto sistemą veikianty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2.1. skrandžio ir<text:s/>dvylikapirštės žarnos opaligei gydyti – antacidiniai</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2.2. nuo viduriavimo</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2.3. žarnyno antiseptikai</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2.4. nuo hemorojau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2.5. adsorbentai</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2.6. virškinimo fermenta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3. Analgetikai ir antispazminiai vaistai</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3.1.<text:s/>analgetikai, antipiretikai, priešuždegiminiai</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3.2. stiprūs analgetikai</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3.3. spazmolitikai</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4. Nervų sistemą veikianty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4.1. raminamieji</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1.4.2. vaistai nuo jūros ligo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5. Antialerginiai</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5.1. antihistamininiai</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6.<text:s/>Kvėpavimo sistemą veikianty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6.1. nuo kosulio</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6.2. nuo peršalimo</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7. Priešinfekciniai</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7.1. antibiotikai</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7.2. sulfanilamidai</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8. išorinio naudojimo</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8.1. odos ligoms gydyt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antiseptiniai tirpalai</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antibiotikų<text:s/>tepala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priešuždegiminiai ir analgetiniai tepalai</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nudegimams gydyti</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antialerginiai tepalai</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8.2. akių ligoms gydyti</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antibiotikų lašai</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priešuždegiminiai lašai su antibiotikai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8.3. ausų ligoms gydyti</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antibiotikų lašai</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anestezuojantys ir priešuždegiminiai tirpalai</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8.4. nuo burnos ir gerklės infekcijų</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antiseptiniai skiediniai</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8.5. lašai į nosį nuo slogo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8.6. vietiniai anestetikai</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vietiniai šaldomieji anestetika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dantų anestetikai</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2.<text:s/>Medicinos įranga</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2.1. Gaivinimo priemonė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rankomis valdomas DPV aparata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orofaringiniai vamzdeliai</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2. Tvarstymo priemonė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elastiniai tvarsčiai</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sterilūs marliniai kompresai</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vata</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rikampiai raiščiai rankai parišti</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vienkartinės polietileninės pirštinė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pleistrai</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sterilūs kompresiniai bintai</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2.3. Instrumentai</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Žirklė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anatominiai pincetai</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spaustukai kraujavimui sulaikyti</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2.4. Tikrinimo ir monitoravimo priemonė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vienkartinis liežuvio<text:s/>laikikli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stetofonendoskopa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aneroidinis sfigmomanometra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paprastas medicininis termometra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2.5. Priemonės injekcijom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vienkartiniai švirkštai ir adato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6. Imobilizavimo priemonės ir įtvarai</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lankstūs piršto įtvarai</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lankstūs dilbio ir plaštakos įtvar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pripučiamieji įtvarai</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šlaunies įtvara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apykaklė kaklui imobilizuoti</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3. Priešnuodžiai</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3.1. bendri</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3.2. širdies kraujagyslių sistemai</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3.3. virškinamojo trakto sistemai</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3.4. nervų sistemai</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3.5. kvėpavimo sistemai</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3.6. priešinfekciniai</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3.7. išorinio naudojimo</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3.8. kitokie</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3.9. medicinos įranga, būtina deguoniui tiekti</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ext:p text:style-name="P3818"/>
      <text:p text:style-name="P3819"><text:span text:style-name="T3820">Pasirašymo vieta ir data:</text:span><text:span text:style-name="T3821"><text:tab/></text:span></text:p>
      <text:p text:style-name="P3822"/>
      <text:p text:style-name="P3823"><text:span text:style-name="T3824">Kapitono parašas:</text:span><text:span text:style-name="T3825"><text:tab/></text:span></text:p>
      <text:p text:style-name="P3826"><text:span text:style-name="T3827"><text:tab/>(Parašas)<text:s/></text:span><text:span text:style-name="T3828"><text:tab/>(Vardas, pavardė)</text:span></text:p>
      <text:p text:style-name="P3829"/>
      <text:p text:style-name="P3830"><text:span text:style-name="T3831">Kontroliuojančio asmens parašas:</text:span><text:span text:style-name="T3832"><text:tab/></text:span></text:p>
      <text:p text:style-name="P3833"><text:span text:style-name="T3834"><text:tab/>(Parašas)<text:s/></text:span><text:span text:style-name="T3835"><text:tab/>(Vardas, pavardė)</text:span></text:p>
      <text:p text:style-name="P3836"><text:span text:style-name="T3837">______________</text:span></text:p>
      <text:p text:style-name="P3838"><text:span text:style-name="T3839">medicinos atsargų tikrinimo C KATEGORIJOS LAIVUOSE FORMA</text:span></text:p>
      <text:p text:style-name="P3840"/>
      <text:p text:style-name="P3841"><text:span text:style-name="T3842">Laivo duomenys</text:span></text:p>
      <text:p text:style-name="P3843">Pavadinimas:<text:tab/></text:p>
      <text:p text:style-name="P3844">Vėliava:<text:tab/></text:p>
      <text:p text:style-name="P3845">Registracijos uostas:<text:tab/></text:p>
      <text:p text:style-name="P3846"/>
      <text:p text:style-name="P3847"><text:span text:style-name="T3848">Medicinos atsargų sąrašas</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Medicinos atsargos</text:p>
          </table:table-cell>
          <table:table-cell table:style-name="TableCell3858">
            <text:p text:style-name="P3859">Reikalingas kiekis</text:p>
          </table:table-cell>
          <table:table-cell table:style-name="TableCell3860">
            <text:p text:style-name="P3861">Gabenamas kiekis</text:p>
          </table:table-cell>
          <table:table-cell table:style-name="TableCell3862">
            <text:p text:style-name="P3863">Pastabos (galiojimo terminai)</text:p>
          </table:table-cell>
        </table:table-row>
        <table:table-row table:style-name="TableRow3864">
          <table:table-cell table:style-name="TableCell3865">
            <text:p text:style-name="P3866">1. Vaistai</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1.1. Širdies kraujagyslių sistemą veikianty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1.1. nuo stenokardijo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1.2. Skrandžio ir žarnyno sistemą veikianty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2.1. nuo viduriavimo</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2.2.<text:s/>adsorbentai</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3. Analgetikai ir antispazminiai vaistai</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3.1. analgetikai, antipiretikai, priešuždegiminiai</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1.4. Išorinio naudojimo</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4.1. odos ligoms gydyti</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4.2. antiseptiniai tirpalai</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4.3. nudegimams gydyti</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4.4. lašai į<text:s/>nosį nuo slogos</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2. Medicinos įranga</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1. Gaivinimo priemonė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orofaringiniai vamzdeliai</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2.2. Tvarstymo priemonė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elastiniai tvarsčiai</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sterilūs marliniai tvarsčiai</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vienkartinės polietileninės pirštinė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pleistra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vata</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3. Priešnuodžiai</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3.1. bendri</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3.2. širdies kraujagyslių sistemai</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3.3. virškinamojo trakto sistemai</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3.4. nervų sistemai</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3.5. kvėpavimo sistemai</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3.6. priešinfekciniai</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3.7. išorinio naudojimo</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3.8. kitokie</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3.9. medicinos<text:s/>įranga, būtina deguoniui tiekti</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
      <text:p text:style-name="P4154"><text:span text:style-name="T4155">Pasirašymo vieta ir data:</text:span><text:span text:style-name="T4156"><text:tab/></text:span></text:p>
      <text:p text:style-name="P4157"/>
      <text:p text:style-name="P4158"><text:span text:style-name="T4159">Kapitono parašas:</text:span><text:span text:style-name="T4160"><text:tab/></text:span></text:p>
      <text:p text:style-name="P4161"><text:span text:style-name="T4162"><text:tab/>(Parašas)</text:span><text:span text:style-name="T4163"><text:tab/><text:s/>(Vardas, pavardė)</text:span></text:p>
      <text:p text:style-name="P4164"/>
      <text:p text:style-name="P4165"><text:span text:style-name="T4166">Kontroliuojančio asmens parašas:</text:span><text:span text:style-name="T4167"><text:tab/></text:span></text:p>
      <text:p text:style-name="P4168"><text:span text:style-name="T4169"><text:tab/>(Parašas)<text:s/></text:span><text:span text:style-name="T4170"><text:tab/>(Vardas, pavardė)</text:span></text:p>
      <text:p text:style-name="P4171"/>
      <text:p text:style-name="P4172"><text:span text:style-name="T4173">PASTABA.<text:s/></text:span><text:span text:style-name="T4174">Patvirtintose Laivo medicinos atsargų tikrinimo<text:s/></text:span><text:span text:style-name="T4175">formose (3 priedas) nurodytos Vaistų farmakoterapinės grupės. Tikrinant reikia vadovautis sveikatos apsaugos ministro įsakymu patvirtintais detaliais vaistų sąrašais, parengtais prisilaikant šių reikalavimų.</text:span></text:p>
      <text:p text:style-name="P4176"><text:span text:style-name="T4177">______________</text:span></text:p>
      <text:p text:style-name="P4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45:00Z</meta:creation-date>
    <dc:date>2015-07-03T02:45:00Z</dc:date>
    <meta:template xlink:href="Normal" xlink:type="simple"/>
    <meta:editing-cycles>2</meta:editing-cycles>
    <meta:editing-duration>PT60S</meta:editing-duration>
    <meta:document-statistic meta:page-count="16" meta:paragraph-count="1005" meta:word-count="3572" meta:character-count="27147" meta:row-count="2458" meta:non-whitespace-character-count="24580"/>
  </office:meta>
</office:document-meta>
</file>