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7 M. SPALIO 1 D. NUTARIMO NR. 1072 „DĖL TEISĖS TEIKTI ĮMONIŲ BANKROTO ADMINISTRAVIMO PASLAUGAS“ DALINIO PAKEITIMO</text:p>
      <text:p text:style-name="P13"/>
      <text:p text:style-name="P14">1999 m. liepos 12 d. Nr. 821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Iš dalies pakeisti Lietuvos Respublikos Vyriausybės 1997 m. spalio 1 d. nutarimą Nr. 1072 „Dėl teisės teikti įmonių bankroto administravimo paslaugas“ (Žin., 1997, Nr. </text:span><text:a xlink:href="https://www.e-tar.lt/portal/lt/legalAct/TAR.1362F2F10572" office:target-frame-name="_blank" xlink:show="new"><text:span text:style-name="T24">91-2279</text:span></text:a><text:span text:style-name="T25">; 1999, Nr.<text:s/></text:span><text:a xlink:href="https://www.e-tar.lt/portal/lt/legalAct/TAR.C0D788DF8FBB" office:target-frame-name="_blank" xlink:show="new"><text:span text:style-name="T26">18-473</text:span></text:a><text:span text:style-name="T27">) – išbraukti iš nurodytuoju nutarimu patvirtintos Bankrutuojančių įmonių administratorių atestavimo komisijos sudėties V. Požėrą ir įrašyti į ją V. Junevičių – ūkio viceministrą – Įmonių bankroto valdymo departamento prie Ūkio ministerijos direktorių (komisijos pirmininką).</text:span></text:p>
      <text:p text:style-name="P28"/>
      <text:p text:style-name="P29"/>
      <text:p text:style-name="P30"/>
      <text:p text:style-name="P31">MINISTRAS PIRMININKAS<text:tab/>ROLANDAS PAKSAS</text:p>
      <text:p text:style-name="P32"/>
      <text:p text:style-name="P33"/>
      <text:p text:style-name="P34"/>
      <text:p text:style-name="P35">ŪKIO MINISTRAS<text:tab/>EUGENIJUS MALDEIK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2-02T07:49:00Z</meta:creation-date>
    <dc:date>2023-02-02T07:4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4" meta:character-count="1001" meta:row-count="32" meta:non-whitespace-character-count="869"/>
  </office:meta>
</office:document-meta>
</file>