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birželio 11 d. įsakymo Nr. 1K-212 „Dėl juridinių asmenų, kurie nėra perkančiosios organizacijos pagal lietuvos respublikos viešųjų pirkimų įstatymą, pirkimų vykdymo ir priežiūros tvarkos aprašo patvirtinimo“ PAKEITIMO</text:p>
      <text:p text:style-name="P6"/>
      <text:p text:style-name="P7">2013 m. balandžio 30 d. Nr. 1K-154</text:p>
      <text:p text:style-name="P8">Vilnius</text:p>
      <text:p text:style-name="P9"/>
      <text:p text:style-name="P10"><text:span text:style-name="T11">P a k e i č i u Lietuvos Respublikos finansų ministro 2008 m. birželio<text:s/></text:span><text:span text:style-name="T12">11 d. įsakymą Nr. 1K-212 „Dėl Juridinių asmenų, kurie nėra perkančiosios organizacijos pagal Lietuvos Respublikos viešųjų pirkimų įstatymą, pirkimų vykdymo ir priežiūros tvarkos aprašo patvirtinimo“ (Žin., 2008, Nr. </text:span><text:a xlink:href="https://www.e-tar.lt/portal/lt/legalAct/TAR.C6F0D28B6744" office:target-frame-name="_blank" xlink:show="new"><text:span text:style-name="T13">69-2641</text:span></text:a><text:span text:style-name="T14">):</text:span></text:p>
      <text:p text:style-name="P15"><text:span text:style-name="T16">1</text:span><text:span text:style-name="T17">. Išdėstau preambulę taip:</text:span></text:p>
      <text:p text:style-name="P18"><text:span text:style-name="T19">„</text:span><text:span text:style-name="T20">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1">114-4637</text:span></text:a><text:span text:style-name="T22">; 2012, Nr. 90-4698), 5.3.1 punktu ir Lietuvos Respublikos Vyriausybės 2007 m. gruodžio 19 d. nutarimo Nr. 1443 „Dėl<text:s/></text:span><text:span text:style-name="T23">p</text:span><text:span text:style-name="T24">rojektų administravimo ir finansavimo taisyklių patvirtinimo“ (Žin., 2008, Nr. </text:span><text:a xlink:href="https://www.e-tar.lt/portal/lt/legalAct/TAR.2C314E38AAA6" office:target-frame-name="_blank" xlink:show="new"><text:span text:style-name="T25">4-132</text:span></text:a><text:span text:style-name="T26">) 2.1.3.3 punktu,“.</text:span></text:p>
      <text:p text:style-name="P27"><text:span text:style-name="T28">2</text:span><text:span text:style-name="T29">. Nurodytu įsakymu patvirtintame Juridinių asmenų, kurie nėra perkančiosios organizacijos pagal Lietuvos Respublikos viešųjų pirkimų įstatymą, pirkimų vykdymo ir priežiūros tvarkos apraše:</text:span></text:p>
      <text:p text:style-name="P30"><text:span text:style-name="T31">2.1</text:span><text:span text:style-name="T32">. išdėstau 14 punktą taip:</text:span></text:p>
      <text:p text:style-name="P33"><text:span text:style-name="T34">„</text:span><text:span text:style-name="T35">14</text:span><text:span text:style-name="T36">.<text:s/></text:span><text:span text:style-name="T37">Projekto vykdytojas ir (arba) partneris privalo nustatyti ir pirkimo pradžioje tiekėjams pateikti tikslius ir aiškius minimalius techninius ir (arba) funkcinius perkamų prekių, paslaugų ir darbų reikalavimus ir (arba) apibūdinti norimą rezultatą, pasiūlymo pateikimo terminą, pirkimo sąlygas ir tiekėjų pasiūlymų vertinimo kriterijus. Projekto vykdytojas ir (arba) partneris privalo nustatyti ir pirkimo dokumentuose nurodyti, kokia bendra pasiūlymo kaina (su pridėtinės vertės mokesčiu ar be šio mokesčio) bus vertinama tiekėjų galutinių pasiūlymų vertinimo metu. Jeigu pagal Lietuvos Respublikos pridėtinės vertės mokesčio įstatymą (Žin., 2002, Nr. </text:span><text:a xlink:href="https://www.e-tar.lt/portal/lt/legalAct/TAR.ED68997709F5" office:target-frame-name="_blank" xlink:show="new"><text:span text:style-name="T38">35-1271</text:span></text:a><text:span text:style-name="T39">) prekių tiekimas, paslaugų teikimas ir prekių įsigijimas pridėtinės vertės mokesčiu neapmokestinami, projekto vykdytojas ir (arba) partneris privalo nustatyti ir pirkimo dokumentuose nurodyti, kad tiekėjai pasiūlymuose bendrą pasiūlymo kainą, kuri bus vertinama tiekėjų galutinių pasiūlymų vertinimo metu, pateiktų be pridėtinės vertės mokesčio. Projekto vykdytojas ir (arba) partneris turi teisę nustatyti minimalius tiekėjų kvalifikacijos, finansinių, ekonominių ir techninių pajėgumų reikalavimus ir parengti išsamius pirkimo dokumentus.“;</text:span></text:p>
      <text:p text:style-name="P40"><text:span text:style-name="T41">2.2</text:span><text:span text:style-name="T42">. papildau šiuo 26</text:span><text:span text:style-name="T43">1</text:span><text:span text:style-name="T44"> punktu:</text:span></text:p>
      <text:p text:style-name="P45"><text:span text:style-name="T46">„</text:span><text:span text:style-name="T47">26</text:span><text:span text:style-name="T48">1</text:span><text:span text:style-name="T49">. Projekto vykdytojas ir (arba) partneris arba pirkimo komisija, pasiūlymų vertinimo metu radusi pasiūlyme nurodytos kainos apskaičiavimo klaidų, privalo paprašyti dalyvių per jos nurodytą terminą ištaisyti pasiūlyme pastebėtas klaidas, nekeičiant vokų su pasiūlymais atplėšimo posėdžio metu paskelbtos kainos. Taisydamas pasiūlyme nurodytas aritmetines klaidas, dalyvis neturi teisės atsisakyti kainos sudedamųjų dalių arba papildyti kainą naujomis dalimis. Jei dalyvis per projekto vykdytojo ir (arba) partnerio arba pirkimo komisijos nurodytą terminą neištaiso klaidų ir (ar) nepaaiškina pasiūlymo, jo pasiūlymas atmetamas kaip neatitinkantis pirkimo dokumentuose nustatytų reikalavimų.“;</text:span></text:p>
      <text:p text:style-name="P50"><text:span text:style-name="T51">2.3</text:span><text:span text:style-name="T52">. išdėstau 35 punktą taip:</text:span></text:p>
      <text:p text:style-name="P53"><text:span text:style-name="T54">„</text:span><text:span text:style-name="T55">35</text:span><text:span text:style-name="T56">. Vykdant apklausą raštu arba perkant konkurso būdu, projekto vykdytojas ir (arba)<text:s/></text:span><text:soft-page-break/><text:span text:style-name="T57">partneris ne vėliau kaip per 3 darbo dienas po pirkimo sutarties sudarymo privalo pasiūlymus pateikusius tiekėjus raštu informuoti apie pirkimo sutarties sudarymą, nurodydamas tiekėją, su kuriuo sudaryta pirkimo sutartis, ir laimėjusio pasiūlymo kainą.“</text:span></text:p>
      <text:p text:style-name="P58"/>
      <text:p text:style-name="P59"/>
      <text:p text:style-name="P60"/>
      <text:p text:style-name="P61"><text:span text:style-name="T62">FINANSŲ MINISTRAS</text:span><text:span text:style-name="T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5T08:10:00Z</meta:creation-date>
    <dc:date>2015-09-25T08:10:00Z</dc:date>
    <meta:template xlink:href="Normal" xlink:type="simple"/>
    <meta:editing-cycles>2</meta:editing-cycles>
    <meta:editing-duration>PT0S</meta:editing-duration>
    <meta:document-statistic meta:page-count="2" meta:paragraph-count="230" meta:word-count="568" meta:character-count="3924" meta:row-count="597" meta:non-whitespace-character-count="3586"/>
  </office:meta>
</office:document-meta>
</file>