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indent="0.3937in"/>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P941" style:parent-style-name="Normal" style:family="paragraph">
      <style:paragraph-properties fo:widows="0" fo:orphans="0" fo:text-indent="0.3937in"/>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indent="0.3937in"/>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3937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style:font-style-complex="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P1045" style:parent-style-name="Normal" style:family="paragraph">
      <style:paragraph-properties fo:widows="0" fo:orphans="0" fo:text-indent="0.3937in"/>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2.5%"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color="#000000" style:font-size-complex="12pt" style:language-asian="lt" style:country-asian="LT"/>
    </style:style>
    <style:style style:name="P1127" style:parent-style-name="Normal" style:family="paragraph">
      <style:paragraph-properties fo:widows="0" fo:orphans="0" fo:text-align="center"/>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text-align="justify" fo:text-indent="0.3937in"/>
      <style:text-properties style:font-size-complex="12pt" style:language-asian="lt" style:country-asian="LT"/>
    </style:style>
    <style:style style:name="P1136" style:parent-style-name="Normal" style:family="paragraph">
      <style:paragraph-properties fo:widows="0" fo:orphans="0" fo:text-indent="0.3937in"/>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3937in"/>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P1221" style:parent-style-name="Normal" style:family="paragraph">
      <style:paragraph-properties fo:widows="0" fo:orphans="0" fo:text-align="justify" fo:text-indent="0.3937in"/>
      <style:text-properties fo:color="#000000" style:font-size-complex="12pt" style:language-asian="lt" style:country-asian="LT"/>
    </style:style>
    <style:style style:name="P12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ERTYBINIŲ POPIERIŲ ĮSTATYMO 2, 4, 5, 6, 7, 9, 10, 12, 15, 20, 23, 25, 26, 27, 31, 33, 34, 37, 38, 42, 46, 48 STRAIPSNIŲ PAKEITIMO IR PAPILDYMO, ĮSTATYMO PAPILDYMO 6</text:span><text:span text:style-name="T3">1</text:span><text:span text:style-name="T4"> STRAIPSNIU IR PENKTUOJU</text:span><text:span text:style-name="T5">1</text:span><text:span text:style-name="T6"> SKIRSNIU IR ĮSTATYMO PRIEDO PAPILDYMO<text:s/></text:span><text:span text:style-name="T7">ĮSTATYMAS</text:span></text:p>
      <text:p text:style-name="P8"/>
      <text:p text:style-name="P9">2013 m. sausio 17 d. Nr. XII-148<text:s/></text:p>
      <text:p text:style-name="P10">Vilnius</text:p>
      <text:p text:style-name="P11"/>
      <text:p text:style-name="P12"><text:span text:style-name="T13">(Žin., 2007, Nr. </text:span><text:a xlink:href="https://www.e-tar.lt/portal/lt/legalAct/TAR.3DF892F52616" office:target-frame-name="_blank" xlink:show="new"><text:span text:style-name="T14">17-626</text:span></text:a><text:span text:style-name="T15">; 2011, Nr. </text:span><text:a xlink:href="https://www.e-tar.lt/portal/lt/legalAct/TAR.AAD38A37BFB9" office:target-frame-name="_blank" xlink:show="new"><text:span text:style-name="T16">145-6819</text:span></text:a><text:span text:style-name="T17">,</text:span><text:span text:style-name="T18"><text:s/>Nr. </text:span><text:a xlink:href="https://www.e-tar.lt/portal/lt/legalAct/TAR.FF71F094B713" office:target-frame-name="_blank" xlink:show="new"><text:span text:style-name="T19">163-7771</text:span></text:a><text:span text:style-name="T20">; 2012, Nr. </text:span><text:a xlink:href="https://www.e-tar.lt/portal/lt/legalAct/TAR.A091BB4874D6" office:target-frame-name="_blank" xlink:show="new"><text:span text:style-name="T21">77-3978</text:span></text:a><text:span text:style-name="T22">)</text:span></text:p>
      <text:p text:style-name="P23"/>
      <text:p text:style-name="P24"><text:span text:style-name="T25">1</text:span><text:span text:style-name="T26"> straipsnis.<text:s/></text:span><text:span text:style-name="T27">2 straipsnio pakeitimas ir papildymas</text:span></text:p>
      <text:p text:style-name="P28"><text:span text:style-name="T29">Pakeist</text:span><text:span text:style-name="T30">i ir papildyti 2 straipsnį ir jį išdėstyti taip:</text:span></text:p>
      <text:p text:style-name="P31"/>
      <text:p text:style-name="P32"><text:span text:style-name="T33">„</text:span><text:span text:style-name="T34">2</text:span><text:span text:style-name="T35"> straipsnis.<text:s/></text:span><text:span text:style-name="T36">Pagrindinės šio įstatymo sąvokos</text:span></text:p>
      <text:p text:style-name="P37"><text:span text:style-name="T38">1</text:span><text:span text:style-name="T39">.<text:s/></text:span><text:span text:style-name="T40">Akcijų paketas</text:span><text:span text:style-name="T41"> – emitento visuotiniame akcininkų susirinkime akcininko turimų balsavimo teisių dalis, sudaranti 5 procentus arba daugiau visų<text:s/></text:span><text:span text:style-name="T42">balsavimo teisių.</text:span></text:p>
      <text:p text:style-name="P43"><text:span text:style-name="T44">2</text:span><text:span text:style-name="T45">.<text:s/></text:span><text:span text:style-name="T46">Akcininkas</text:span><text:span text:style-name="T47"> – asmuo, kuris turi:</text:span></text:p>
      <text:p text:style-name="P48"><text:span text:style-name="T49">1</text:span><text:span text:style-name="T50">) emitento akcijų, įsigytų savo vardu ir savo sąskaita;</text:span></text:p>
      <text:p text:style-name="P51"><text:span text:style-name="T52">2</text:span><text:span text:style-name="T53">) emitento akcijų, įsigytų savo vardu, bet kito fizinio arba juridinio asmens naudai;</text:span></text:p>
      <text:p text:style-name="P54"><text:span text:style-name="T55">3</text:span><text:span text:style-name="T56">) depozitoriumo išduotų akcijų pakvitavimų.</text:span></text:p>
      <text:p text:style-name="P57"><text:span text:style-name="T58">3</text:span><text:span text:style-name="T59">.<text:s/></text:span><text:span text:style-name="T60">Antrinė vertybinių popierių apyvarta</text:span><text:span text:style-name="T61"> – siūlymas įsigyti vertybinių popierių ir jų perleidimas pasibaigus pirminei vertybinių popierių apyvartai.</text:span></text:p>
      <text:p text:style-name="P62"><text:span text:style-name="T63">4</text:span><text:span text:style-name="T64">.</text:span><text:span text:style-name="T65"><text:s/>Atvirojo tipo kolektyvinio investavimo subjektas </text:span><text:span text:style-name="T66">– investicinis fondas ar investicinė bendrovė,</text:span><text:span text:style-name="T67"><text:s/>kurių:</text:span></text:p>
      <text:p text:style-name="P68"><text:span text:style-name="T69">1</text:span><text:span text:style-name="T70">) tikslas – viešai platinant investicinius vienetus ar akcijas, kaupti asmenų lėšas ir padalijant riziką</text:span><text:span text:style-name="T71"><text:s/></text:span><text:span text:style-name="T72">jas kolektyviai investuoti į vertybinius popierius ir (arba) kitą Lietuvos Respublikos kolektyvinio investavimo subjektų įstatyme (toliau –<text:s/></text:span><text:span text:style-name="T73">Kolektyvinio investavimo subjektų įstatymas) nurodytą turtą;</text:span></text:p>
      <text:p text:style-name="P74"><text:span text:style-name="T75">2</text:span><text:span text:style-name="T76">) vertybiniai popieriai (investiciniai vienetai arba akcijos) patvirtina jų turėtojo teisę bet kada pareikalauti juos išpirkti.</text:span></text:p>
      <text:p text:style-name="P77"><text:span text:style-name="T78">5</text:span><text:span text:style-name="T79">.<text:s/></text:span><text:span text:style-name="T80">Bendrovė, dėl kurios akcijų teikiamas (teiktinas) ofi</text:span><text:span text:style-name="T81">cialus siūlymas</text:span><text:span text:style-name="T82"> – bendrovė, kurios vertybiniai popieriai yra oficialaus siūlymo objektas.</text:span></text:p>
      <text:p text:style-name="P83"><text:span text:style-name="T84">6</text:span><text:span text:style-name="T85">.<text:s/></text:span><text:span text:style-name="T86">Centrinė reglamentuojamos informacijos bazė</text:span><text:span text:style-name="T87"> – duomenų bazė, kurioje saugoma reglamentuojama ir kita informacija.</text:span></text:p>
      <text:p text:style-name="P88"><text:span text:style-name="T89">7</text:span><text:span text:style-name="T90">.<text:s/></text:span><text:span text:style-name="T91">Daugiabalsiai vertybiniai popieriai</text:span><text:span text:style-name="T92"> – p</text:span><text:span text:style-name="T93">rie atskiros klasės priskiriami vertybiniai popieriai, kurių kiekvienas suteikia daugiau kaip vieną balsą visuotiniame akcininkų susirinkime.</text:span></text:p>
      <text:p text:style-name="P94"><text:span text:style-name="T95">8</text:span><text:span text:style-name="T96">.<text:s/></text:span><text:span text:style-name="T97">Daugiašalė prekybos sistema</text:span><text:span text:style-name="T98"> – kaip tai apibrėžta Lietuvos Respublikos finansinių priemonių rinkų įstatyme (</text:span><text:span text:style-name="T99">toliau – Finansinių priemonių rinkų įstatymas).</text:span></text:p>
      <text:p text:style-name="P100"><text:span text:style-name="T101">9</text:span><text:span text:style-name="T102">.<text:s/></text:span><text:span text:style-name="T103">Depozitoriumo išduotas akcijų pakvitavimas</text:span><text:span text:style-name="T104"> – vertybinis popierius, patvirtinantis jo turėtojo teisę iš emitento gauti pajamas, kurių dydis priklauso nuo emitento pajamų iš kito emitento akcijų, ir<text:s/></text:span><text:span text:style-name="T105">teisę pakeisti pakvitavimą į akcijas.</text:span></text:p>
      <text:p text:style-name="P106"><text:span text:style-name="T107">10</text:span><text:span text:style-name="T108">.<text:s/></text:span><text:span text:style-name="T109">Elektroninės priemonės</text:span><text:span text:style-name="T110"> – elektroninė įranga duomenims apdoroti (įskaitant skaitmeninį glaudinimą), jiems laikyti ir perduoti laidinėmis, radijo, optinėmis ar kitomis elektromagnetinėmis priemonėmis.</text:span></text:p>
      <text:p text:style-name="P111"><text:span text:style-name="T112">11</text:span><text:span text:style-name="T113">.<text:s/></text:span><text:span text:style-name="T114">Esminis įvykis</text:span><text:span text:style-name="T115"> – su emitentu susijęs ir jam žinomas ar privalomas žinoti įvykis, informacijos apie kurį atskleidimas gali turėti didelį poveikį jo išleistų vertybinių popierių rinkos kainai.</text:span></text:p>
      <text:p text:style-name="P116"><text:span text:style-name="T117">12</text:span><text:span text:style-name="T118">.<text:s/></text:span><text:span text:style-name="T119">Europos sisteminės rizikos valdyba</text:span><text:span text:style-name="T120"> – 2010 m. lapkričio 24</text:span><text:span text:style-name="T121"> d. Europos Parlamento ir Tarybos reglamentu (ES) Nr. 1092/2010 dėl Europos Sąjungos finansų sistemos makrolygio rizikos ribojimo priežiūros ir Europos sisteminės rizikos valdybos įsteigimo (OL 2010 L 331, p. 1) įsteigta institucija.</text:span></text:p>
      <text:p text:style-name="P122"><text:span text:style-name="T123">13</text:span><text:span text:style-name="T124">.<text:s/></text:span><text:span text:style-name="T125">Europos vertyb</text:span><text:span text:style-name="T126">inių popierių ir rinkų institucija</text:span><text:span text:style-name="T127"> – 2010 m. lapkričio 24 d. Europos Parlamento ir Tarybos reglamentu (ES) Nr. 1095/2010, kuriuo įsteigiama Europos priežiūros institucija (Europos vertybinių popierių ir rinkų institucija) ir iš dalies keičiamas Sprendimas<text:s/></text:span><text:span text:style-name="T128">Nr. 716/2009/EB bei panaikinamas Komisijos sprendimas 2009/77/EB (OL 2010 L 331, p. 84), įsteigta institucija.</text:span></text:p>
      <text:p text:style-name="P129"><text:span text:style-name="T130">14</text:span><text:span text:style-name="T131">.<text:s/></text:span><text:span text:style-name="T132">Finansų maklerio įmonė</text:span><text:span text:style-name="T133"> – kaip tai apibrėžta Finansinių priemonių rinkų įstatyme.</text:span></text:p>
      <text:p text:style-name="P134"><text:span text:style-name="T135">15</text:span><text:span text:style-name="T136">.<text:s/></text:span><text:span text:style-name="T137">Garantas</text:span><text:span text:style-name="T138"> – asmuo, užtikrinantis emitento įsipare</text:span><text:span text:style-name="T139">igojimų, atsirandančių iš vertybinių popierių, vykdymą ir (arba) savo sąskaita užtikrinantis emitento vertybinių popierių išplatinimą.</text:span></text:p>
      <text:p text:style-name="P140"><text:span text:style-name="T141">16</text:span><text:span text:style-name="T142">.<text:s/></text:span><text:span text:style-name="T143">Įmonės metinis pranešimas<text:s/></text:span><text:span text:style-name="T144">(toliau –</text:span><text:span text:style-name="T145"><text:s/>metinis pranešimas</text:span><text:span text:style-name="T146">) – kaip tai apibrėžta Lietuvos Respublikos įmonių finansin</text:span><text:span text:style-name="T147">ės atskaitomybės įstatyme.</text:span></text:p>
      <text:p text:style-name="P148"><text:span text:style-name="T149">17</text:span><text:span text:style-name="T150">.<text:s/></text:span><text:span text:style-name="T151">Įmonių grupė</text:span><text:span text:style-name="T152"> – kaip tai apibrėžta Lietuvos Respublikos įmonių grupių konsoliduotosios finansinės atskaitomybės įstatyme (toliau – Įmonių grupių konsoliduotosios finansinės atskaitomybės įstatymas).</text:span></text:p>
      <text:p text:style-name="P153"><text:span text:style-name="T154">18</text:span><text:span text:style-name="T155">.<text:s/></text:span><text:span text:style-name="T156">Investuotojas</text:span><text:span text:style-name="T157"> –</text:span><text:span text:style-name="T158"><text:s/>asmuo, nuosavybės teise turintis vertybinių popierių arba ketinantis jų įsigyti.</text:span></text:p>
      <text:p text:style-name="P159"><text:span text:style-name="T160">19</text:span><text:span text:style-name="T161">.</text:span><text:span text:style-name="T162"><text:s/>Įstatuose nurodytas šaltinis</text:span><text:span text:style-name="T163"> – kaip tai apibrėžta Lietuvos Respublikos akcinių bendrovių įstatyme.</text:span></text:p>
      <text:p text:style-name="P164"><text:span text:style-name="T165">20</text:span><text:span text:style-name="T166">.<text:s/></text:span><text:span text:style-name="T167">Kolektyvinio investavimo subjekto valdymo įmonė</text:span><text:span text:style-name="T168"><text:s/>(toliau –<text:s/></text:span><text:span text:style-name="T169">v</text:span><text:span text:style-name="T170">aldymo įmonė</text:span><text:span text:style-name="T171">) – kaip tai apibrėžta Kolektyvinio investavimo subjektų įstatyme.</text:span></text:p>
      <text:p text:style-name="P172"><text:span text:style-name="T173">21</text:span><text:span text:style-name="T174">.<text:s/></text:span><text:span text:style-name="T175">Kolektyvinio investavimo subjekto vertybiniai popieriai</text:span><text:span text:style-name="T176"> – investicinio fondo investiciniai vienetai ir investicinės bendrovės akcijos, patvirtinantys jų turėtojo teisę į</text:span><text:span text:style-name="T177"><text:s/>kolektyvinio investavimo subjekto turto dalį ir teisę bet kada pareikalauti juos išpirkti.</text:span></text:p>
      <text:p text:style-name="P178"><text:span text:style-name="T179">22</text:span><text:span text:style-name="T180">.<text:s/></text:span><text:span text:style-name="T181">Konsoliduotasis metinis pranešimas </text:span><text:span text:style-name="T182">– kaip tai apibrėžta Įmonių grupių konsoliduotosios finansinės atskaitomybės įstatyme.</text:span></text:p>
      <text:p text:style-name="P183"><text:span text:style-name="T184">23</text:span><text:span text:style-name="T185">.<text:s/></text:span><text:span text:style-name="T186">Kontroliuojama įmonė </text:span><text:span text:style-name="T187">– įmo</text:span><text:span text:style-name="T188">nė:</text:span></text:p>
      <text:p text:style-name="P189"><text:span text:style-name="T190">1</text:span><text:span text:style-name="T191">) kurioje fizinis ar juridinis asmuo turi daugiau kaip pusę visų įmonės balsavimo teisių arba</text:span></text:p>
      <text:p text:style-name="P192"><text:span text:style-name="T193">2</text:span><text:span text:style-name="T194">) kurioje fizinis ar juridinis asmuo, būdamas įmonės dalyvis, turi teisę skirti arba atšaukti jos vadovą, daugumą valdybos arba stebėtojų tarybos nari</text:span><text:span text:style-name="T195">ų. Asmens balsavimo teisėmis, suteikiančiomis teisę skirti arba atšaukti įmonės vadovus, yra laikomos ir tos balsavimo teisės, kurias kontroliuojamo juridinio asmens dalyvių susirinkime turi kiti pirmojo asmens kontroliuojami juridiniai asmenys, arba</text:span></text:p>
      <text:p text:style-name="P196"><text:span text:style-name="T197">3</text:span><text:span text:style-name="T198">) kurioje fizinis ar juridinis asmuo, būdamas įmonės dalyvis, pagal susitarimus su kitais dalyviais gali spręsti, kaip panaudoti daugiau kaip pusę visų balsavimo teisių dalyvių susirinkime, arba</text:span></text:p>
      <text:p text:style-name="P199"><text:span text:style-name="T200">4</text:span><text:span text:style-name="T201">) kuriai fizinis ar juridinis asmuo gali daryti esminę į</text:span><text:span text:style-name="T202">taką.</text:span></text:p>
      <text:p text:style-name="P203"><text:span text:style-name="T204">24</text:span><text:span text:style-name="T205">.<text:s/></text:span><text:span text:style-name="T206">Kredito įstaiga</text:span><text:span text:style-name="T207"> – kaip tai apibrėžta Lietuvos Respublikos finansų įstaigų įstatyme.</text:span></text:p>
      <text:p text:style-name="P208"><text:span text:style-name="T209">25</text:span><text:span text:style-name="T210">.<text:s/></text:span><text:span text:style-name="T211">Mažesnės rinkos kapitalizacijos įmonė</text:span><text:span text:style-name="T212"> – į prekybos reguliuojamoje rinkoje sąrašą įtraukta įmonė, kurios vidutinė rinkos kapitalizacija, remiantis pa</text:span><text:span text:style-name="T213">skutinių trejų kalendorinių metų kotiravimo verte metų pabaigoje, yra mažesnė kaip 100 milijonų eurų.</text:span></text:p>
      <text:p text:style-name="P214"><text:span text:style-name="T215">26</text:span><text:span text:style-name="T216">.<text:s/></text:span><text:span text:style-name="T217">Mažos ir vidutinės įmonės</text:span><text:span text:style-name="T218"> – juridiniai asmenys, kurie pagal jų paskutinį metinių finansinių ataskaitų rinkinį (toliau – metinės finansinės ataskai</text:span><text:span text:style-name="T219">tos) arba metinių konsoliduotųjų finansinių ataskaitų rinkinį (toliau – metinės konsoliduotosios finansinės ataskaitos) atitinka bent du iš šių kriterijų:</text:span></text:p>
      <text:p text:style-name="P220"><text:span text:style-name="T221">1</text:span><text:span text:style-name="T222">) vidutinis sąraše esantis darbuotojų skaičius per finansinius metus nesiekia 250;</text:span></text:p>
      <text:p text:style-name="P223"><text:span text:style-name="T224">2</text:span><text:span text:style-name="T225">) balanse<text:s/></text:span><text:span text:style-name="T226">nurodyto turto vertė neviršija 43 milijonų eurų;</text:span></text:p>
      <text:p text:style-name="P227"><text:span text:style-name="T228">3</text:span><text:span text:style-name="T229">) pardavimo grynosios pajamos per finansinius metus neviršija 50 milijonų eurų.</text:span></text:p>
      <text:p text:style-name="P230"><text:span text:style-name="T231">27</text:span><text:span text:style-name="T232">.<text:s/></text:span><text:span text:style-name="T233">Ne nuosavybės vertybiniai popieriai</text:span><text:span text:style-name="T234"> </text:span><text:span text:style-name="T235">–<text:s/></text:span><text:span text:style-name="T236">obligacijos arba kiti įsiskolinimą patvirtinantys perleidžiamieji vertybin</text:span><text:span text:style-name="T237">iai popieriai, išskyrus vertybinius popierius, kurie yra lygiaverčiai akcinių bendrovių akcijoms arba kurie, atlikus jų konvertavimą ar suteiktų teisių realizavimą, suteikia teisę įsigyti akcijas arba joms lygiaverčius vertybinius popierius.</text:span></text:p>
      <text:p text:style-name="P238"><text:span text:style-name="T239">28</text:span><text:span text:style-name="T240">.<text:s/></text:span><text:span text:style-name="T241">Nuolat</text:span><text:span text:style-name="T242"><text:s/>ar pakartotinai leidžiami vertybiniai popieriai</text:span><text:span text:style-name="T243"> – nuolat vykdoma tos pačios rūšies ir (arba) klasės vertybinių popierių emisija arba bent dvi atskiros panašios rūšies ir (arba) klasės vertybinių popierių emisijos per 12 mėnesių.</text:span></text:p>
      <text:p text:style-name="P244"><text:span text:style-name="T245">29</text:span><text:span text:style-name="T246">.<text:s/></text:span><text:span text:style-name="T247">Nuosavybės vertybi</text:span><text:span text:style-name="T248">niai popieriai</text:span><text:span text:style-name="T249"> – vertybiniai popieriai, kurie yra:</text:span></text:p>
      <text:p text:style-name="P250"><text:span text:style-name="T251">1</text:span><text:span text:style-name="T252">) akcinių bendrovių akcijos;</text:span></text:p>
      <text:p text:style-name="P253"><text:span text:style-name="T254">2</text:span><text:span text:style-name="T255">) kiti perleidžiamieji vertybiniai popieriai, lygiaverčiai akcinių bendrovių akcijoms;</text:span></text:p>
      <text:p text:style-name="P256"><text:span text:style-name="T257">3</text:span><text:span text:style-name="T258">) bet kurios kitos rūšies perleidžiamieji vertybiniai popieriai, kurie<text:s/></text:span><text:span text:style-name="T259">suteikia teisę, atlikus jų konvertavimą arba jų suteiktų teisių realizavimą, įgyti šios dalies 1 ir 2 punktuose nurodytus vertybinius popierius, jeigu šiame punkte nurodytus vertybinius popierius yra išleidęs su šiais vertybiniais popieriais susijusių šios</text:span><text:span text:style-name="T260"><text:s/>dalies 1 ir 2 punktuose nurodytų vertybinių popierių emitentas arba kita šio emitento įmonių grupės įmonė.</text:span></text:p>
      <text:p text:style-name="P261"><text:span text:style-name="T262">30</text:span><text:span text:style-name="T263">.<text:s/></text:span><text:span text:style-name="T264">Oficialaus siūlymo cirkuliaras</text:span><text:span text:style-name="T265"><text:s/>(toliau –<text:s/></text:span><text:span text:style-name="T266">cirkuliaras</text:span><text:span text:style-name="T267">) – dokumentas, kuriame teikiama pagrindinė oficialaus siūlymo informacija.</text:span></text:p>
      <text:p text:style-name="P268"><text:span text:style-name="T269">31</text:span><text:span text:style-name="T270">.<text:s/></text:span><text:span text:style-name="T271">Of</text:span><text:span text:style-name="T272">icialaus siūlymo šalys</text:span><text:span text:style-name="T273"> – oficialaus siūlymo teikėjas, oficialaus siūlymo teikėjo valdymo organų nariai, jeigu oficialaus siūlymo teikėjas yra juridinis asmuo, bendrovė, dėl kurios akcijų teikiamas oficialus siūlymas, bendrovės, dėl kurios akcijų teikiamas<text:s/></text:span><text:span text:style-name="T274">oficialus siūlymas, vertybinių popierių savininkai, bendrovės, dėl kurios akcijų teikiamas oficialus siūlymas, valdymo organų nariai ir su šiais asmenimis sutartinai veikiantys asmenys.</text:span></text:p>
      <text:p text:style-name="P275"><text:span text:style-name="T276">32</text:span><text:span text:style-name="T277">.<text:s/></text:span><text:span text:style-name="T278">Oficialaus siūlymo teikėjas</text:span><text:span text:style-name="T279"> – fizinis ar juridinis asmuo, teik</text:span><text:span text:style-name="T280">iantis oficialų siūlymą.</text:span></text:p>
      <text:p text:style-name="P281"><text:span text:style-name="T282">33</text:span><text:span text:style-name="T283">.<text:s/></text:span><text:span text:style-name="T284">Patronuojanti įmonė</text:span><text:span text:style-name="T285"> – kaip tai apibrėžta Įmonių grupių konsoliduotosios finansinės atskaitomybės įstatyme.</text:span></text:p>
      <text:p text:style-name="P286"><text:span text:style-name="T287">34</text:span><text:span text:style-name="T288">.<text:s/></text:span><text:span text:style-name="T289">Perleidžiamieji vertybiniai popieriai</text:span><text:span text:style-name="T290"> – kaip tai apibrėžta Finansinių priemonių rinkų įstatyme, išskyrus pin</text:span><text:span text:style-name="T291">igų rinkos priemones, kurių terminas trumpesnis negu 12 mėnesių.</text:span></text:p>
      <text:p text:style-name="P292"><text:span text:style-name="T293">35</text:span><text:span text:style-name="T294">.<text:s/></text:span><text:span text:style-name="T295">Pirminė vertybinių popierių apyvarta</text:span><text:span text:style-name="T296"> – siūlymas įsigyti vertybinių popierių ir jų perleidimas išleidimo metu.</text:span></text:p>
      <text:p text:style-name="P297"><text:span text:style-name="T298">36</text:span><text:span text:style-name="T299">.<text:s/></text:span><text:span text:style-name="T300">Priežiūros institucija</text:span><text:span text:style-name="T301"> – Lietuvos bankas, šio ir kitų įstatymų nu</text:span><text:span text:style-name="T302">statyta tvarka atliekantis finansinių priemonių rinkų priežiūros funkcijas.</text:span></text:p>
      <text:p text:style-name="P303"><text:span text:style-name="T304">37</text:span><text:span text:style-name="T305">.<text:s/></text:span><text:span text:style-name="T306">Priimančioji valstybė narė</text:span><text:span text:style-name="T307"> – valstybė narė, kurioje įgyvendinamas viešas siūlymas, siekiama įtraukti vertybinius popierius į prekybą reguliuojamoje rinkoje arba kurioje yra</text:span><text:span text:style-name="T308"><text:s/>leidžiama prekiauti vertybiniais popieriais reguliuojamoje rinkoje, jeigu ši valstybė narė nėra buveinės valstybė narė.</text:span></text:p>
      <text:p text:style-name="P309"><text:span text:style-name="T310">38</text:span><text:span text:style-name="T311">.<text:s/></text:span><text:span text:style-name="T312">Privalomas oficialus siūlymas</text:span><text:span text:style-name="T313"> – asmens, įgijusio akcijų, suteikiančių daugiau kaip 1/3 balsų bendrovės, dėl kurios akcijų teiki</text:span><text:span text:style-name="T314">amas oficialus siūlymas, visuotiniame akcininkų susirinkime, vertybinių popierių savininkams teikiamas privalomas viešas siūlymas supirkti likusius balsavimo teisę suteikiančius tos bendrovės išleistus vertybinius popierius ir vertybinius popierius, patvir</text:span><text:span text:style-name="T315">tinančius teisę įsigyti balsavimo teisę suteikiančius vertybinius popierius.</text:span></text:p>
      <text:p text:style-name="P316"><text:span text:style-name="T317">39</text:span><text:span text:style-name="T318">.<text:s/></text:span><text:span text:style-name="T319">Profesionalusis investuotojas</text:span><text:span text:style-name="T320"> – investuotojas, atitinkantis Finansinių priemonių rinkų įstatyme profesionaliajam klientui nustatytus kriterijus.</text:span></text:p>
      <text:p text:style-name="P321"><text:span text:style-name="T322">40</text:span><text:span text:style-name="T323">.<text:s/></text:span><text:span text:style-name="T324">Prospektas</text:span><text:span text:style-name="T325"> – dokum</text:span><text:span text:style-name="T326">entas, kuriame investuotojams ir visuomenei pateikiama informacija apie emitentą ir jo viešai siūlomus arba į prekybą reguliuojamoje rinkoje įtraukiamus vertybinius popierius.</text:span></text:p>
      <text:p text:style-name="P327"><text:span text:style-name="T328">41</text:span><text:span text:style-name="T329">.<text:s/></text:span><text:span text:style-name="T330">Prospekto patvirtinimas</text:span><text:span text:style-name="T331"> – buveinės valstybės narės kompetentingos instit</text:span><text:span text:style-name="T332">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333"><text:span text:style-name="T334">42</text:span><text:span text:style-name="T335">.<text:s/></text:span><text:span text:style-name="T336">Reglamentuojama informacija</text:span><text:span text:style-name="T337"> – visa informacija, kurią emitentas arba asmuo, kuris kreipiasi dėl vertybinių popierių įtraukimo į prekybą reguliuojamoje rinkoje be emitento sutikimo, turi paskelbti viešai pagal šio įstatymo ir kitų teisės aktų nustatytus<text:s/></text:span><text:span text:style-name="T338">reikalavimus.</text:span></text:p>
      <text:p text:style-name="P339"><text:span text:style-name="T340">43</text:span><text:span text:style-name="T341">.<text:s/></text:span><text:span text:style-name="T342">Reguliuojama rinka</text:span><text:span text:style-name="T343"> – kaip tai apibrėžta Finansinių priemonių rinkų įstatyme.</text:span></text:p>
      <text:p text:style-name="P344"><text:span text:style-name="T345">44</text:span><text:span text:style-name="T346">.<text:s/></text:span><text:span text:style-name="T347">Reguliuojamos rinkos operatorius</text:span><text:span text:style-name="T348"> – kaip tai apibrėžta Finansinių priemonių rinkų įstatyme.</text:span></text:p>
      <text:p text:style-name="P349"><text:span text:style-name="T350">45</text:span><text:span text:style-name="T351">.<text:s/></text:span><text:span text:style-name="T352">Reklama</text:span><text:span text:style-name="T353"> – kaip tai apibrėžta 2004 m. balandžio 29 </text:span><text:span text:style-name="T354">d. Europos Komisijos reglamente (EB) Nr. 809/2004, įgyvendinančiame Europos Parlamento ir Tarybos direktyvos 2003/71/EB nuostatas dėl prospektuose pateikiamos informacijos ir šių prospektų formato, įtraukimo nuorodos būdu ir paskelbimo bei reklamos skleidi</text:span><text:span text:style-name="T355">mo (toliau – Reglamentas (EB) Nr. 809/2004).</text:span></text:p>
      <text:p text:style-name="P356"><text:span text:style-name="T357">46</text:span><text:span text:style-name="T358">.<text:s/></text:span><text:span text:style-name="T359">Rinkos formuotojas</text:span><text:span text:style-name="T360"> – kaip tai apibrėžta Finansinių priemonių rinkų įstatyme.</text:span></text:p>
      <text:p text:style-name="P361"><text:span text:style-name="T362">47</text:span><text:span text:style-name="T363">.<text:s/></text:span><text:span text:style-name="T364">Savanoriškas oficialus siūlymas</text:span><text:span text:style-name="T365"> – asmens nuožiūra ir jo nustatytomis sąlygomis vertybinių popierių savininkams teikiam</text:span><text:span text:style-name="T366">as viešas siūlymas supirkti visus balsavimo teisę suteikiančius bendrovės, dėl kurios akcijų teikiamas oficialus siūlymas, išleistus vertybinius popierius ar jų dalį ir (arba) vertybinius popierius, patvirtinančius teisę įsigyti balsavimo teisę suteikianči</text:span><text:span text:style-name="T367">us vertybinius popierius.</text:span></text:p>
      <text:p text:style-name="P368"><text:span text:style-name="T369">48</text:span><text:span text:style-name="T370">.<text:s/></text:span><text:span text:style-name="T371">Sutartinai veikiantys asmenys </text:span><text:span text:style-name="T372">– fiziniai ar juridiniai asmenys, kurie bendradarbiauja su oficialaus siūlymo teikėju ar bendrove, dėl kurios akcijų teikiamas oficialus siūlymas, remdamiesi aiškiai sudarytu ar numanomu žodin</text:span><text:span text:style-name="T373">iu arba rašytiniu susitarimu, kuriuo siekiama įgyti kontrolę, suteikiančią 1/3 ar daugiau balsų bendrovės, dėl kurios akcijų teikiamas oficialus siūlymas, visuotiniame akcininkų susirinkime, arba sužlugdyti sėkmingą oficialaus siūlymo rezultatą. Kito asmen</text:span><text:span text:style-name="T374">s kontroliuojami asmenys, sutartinai veikiantys su tuo kitu asmeniu, taip pat laikomi sutartinai veikiančiais vienas su kitu. Laikoma, kad šio įstatymo 24 straipsnyje nustatytais atvejais asmenys veikia sutartinai.</text:span></text:p>
      <text:p text:style-name="P375"><text:span text:style-name="T376">49</text:span><text:span text:style-name="T377">.<text:s/></text:span><text:span text:style-name="T378">Trečioji šalis</text:span><text:span text:style-name="T379"> – kaip tai<text:s/></text:span><text:span text:style-name="T380">apibrėžta Finansinių priemonių rinkų įstatyme.</text:span></text:p>
      <text:p text:style-name="P381"><text:span text:style-name="T382">50</text:span><text:span text:style-name="T383">.<text:s/></text:span><text:span text:style-name="T384">Trečiosios šalies priežiūros institucija</text:span><text:span text:style-name="T385"> – institucija, atliekanti šiame įstatyme numatytoms priežiūros institucijos funkcijoms analogiškas funkcijas ne valstybėje narėje.</text:span></text:p>
      <text:p text:style-name="P386"><text:span text:style-name="T387">51</text:span><text:span text:style-name="T388">.<text:s/></text:span><text:span text:style-name="T389">Valstybė narė</text:span><text:span text:style-name="T390"> – Europ</text:span><text:span text:style-name="T391">os Sąjungos valstybė narė, taip pat Europos ekonominės erdvės valstybė.</text:span></text:p>
      <text:p text:style-name="P392"><text:span text:style-name="T393">52</text:span><text:span text:style-name="T394">.<text:s/></text:span><text:span text:style-name="T395">Valstybės narės kompetentinga institucija</text:span><text:span text:style-name="T396"> – institucija, atliekanti šiame įstatyme numatytoms priežiūros institucijos funkcijoms analogiškas funkcijas valstybėje narėje.</text:span></text:p>
      <text:p text:style-name="P397"><text:span text:style-name="T398">53</text:span><text:span text:style-name="T399">.<text:s/></text:span><text:span text:style-name="T400">Vertybinių popierių emisija</text:span><text:span text:style-name="T401"><text:s/>(toliau –<text:s/></text:span><text:span text:style-name="T402">emisija</text:span><text:span text:style-name="T403">) – vertybinių popierių, suteikiančių jų savininkams vienodas turtines ir neturtines teises, išleidimas.</text:span></text:p>
      <text:p text:style-name="P404"><text:span text:style-name="T405">54</text:span><text:span text:style-name="T406">.<text:s/></text:span><text:span text:style-name="T407">Vertybinių popierių emitentas</text:span><text:span text:style-name="T408"><text:s/>(toliau –<text:s/></text:span><text:span text:style-name="T409">emitentas</text:span><text:span text:style-name="T410">) – asmuo, ketinantis leisti ar leidžiantis sav</text:span><text:span text:style-name="T411">o vertybinius popierius. Lietuvos Respublikoje įsteigtas juridinis asmuo yra laikomas emitentu:</text:span></text:p>
      <text:p text:style-name="P412"><text:span text:style-name="T413">1</text:span><text:span text:style-name="T414">) jeigu jo vertybiniais popieriais leista prekiauti reguliuojamoje rinkoje Lietuvos Respublikoje ir (arba) kitoje valstybėje narėje arba</text:span></text:p>
      <text:p text:style-name="P415"><text:span text:style-name="T416">2</text:span><text:span text:style-name="T417">) jeigu nuo 200</text:span><text:span text:style-name="T418">5 m. liepos 12 d. jo išleistų vertybinių popierių prospektą patvirtino priežiūros institucija ir šio prospekto pagrindu jo išleisti vertybiniai popieriai buvo siūlomi viešai ar įtraukiami į prekybą reguliuojamoje rinkoje ir visi ar jų dalis buvo išplatinti</text:span><text:span text:style-name="T419"><text:s/>ar įtraukti į prekybą reguliuojamoje rinkoje, arba</text:span></text:p>
      <text:p text:style-name="P420"><text:span text:style-name="T421">3</text:span><text:span text:style-name="T422">) kitas asmuo, jeigu jo išleisti vertybiniai popieriai yra siūlomi viešai. Laikoma, kad emitento vertybiniai popieriai siūlomi viešai, jeigu nuo 2002 m. sausio 1 d. emitentas į viešąją apyvartą<text:s/></text:span><text:span text:style-name="T423">išleido bent vieną vertybinių popierių emisiją ir jo visuotinis akcininkų susirinkimas per 6 mėnesius nuo šio įstatymo įsigaliojimo nusprendė toliau siūlyti vertybinius popierius viešai. Jeigu per 6 mėnesius sprendimą ir toliau viešai siūlyti vertybinius p</text:span><text:span text:style-name="T424">opierius patvirtinantys dokumentai nepateikiami priežiūros institucijai, šis Lietuvos Respublikoje įsteigtas juridinis asmuo pagal šį įstatymą nebelaikomas emitentu.</text:span></text:p>
      <text:p text:style-name="P425"><text:span text:style-name="T426">55</text:span><text:span text:style-name="T427">.<text:s/></text:span><text:span text:style-name="T428">Vertybinių popierių emitento vadovas<text:s/></text:span><text:span text:style-name="T429">(toliau –<text:s/></text:span><text:span text:style-name="T430">emitento vadovas</text:span><text:span text:style-name="T431">) – įmonės stebėt</text:span><text:span text:style-name="T432">ojų tarybos narys, valdybos narys, vadovas.</text:span></text:p>
      <text:p text:style-name="P433"><text:span text:style-name="T434">56</text:span><text:span text:style-name="T435">.<text:s/></text:span><text:span text:style-name="T436">Vertybinių popierių rinka</text:span><text:span text:style-name="T437"> – vieta, kurioje vyksta organizuota prekyba vertybiniais popieriais.</text:span></text:p>
      <text:p text:style-name="P438"><text:span text:style-name="T439">57</text:span><text:span text:style-name="T440">.<text:s/></text:span><text:span text:style-name="T441">Vertybinių popierių siūlytojas</text:span><text:span text:style-name="T442"> – fizinis ar juridinis asmuo, kuris viešai siūlo arba ketina viešai si</text:span><text:span text:style-name="T443">ūlyti vertybinius popierius.</text:span></text:p>
      <text:p text:style-name="P444"><text:span text:style-name="T445">58</text:span><text:span text:style-name="T446">.<text:s/></text:span><text:span text:style-name="T447">Vertybinių popierių viešas siūlymas</text:span><text:span text:style-name="T448"><text:s/>(toliau –<text:s/></text:span><text:span text:style-name="T449">viešas siūlymas</text:span><text:span text:style-name="T450">) – bet kuria forma ir bet kuriomis priemonėmis atliekamas kreipimasis į asmenis siūlant vertybinius popierius ir<text:s/></text:span><text:soft-page-break/><text:span text:style-name="T451">pateikiant informacijos apie tokio siūlymo<text:s/></text:span><text:span text:style-name="T452">sąlygas ir siūlomus vertybinius popierius tiek, kad ja remdamasis investuotojas galėtų priimti sprendimą įsigyti ar pasirašyti siūlomus vertybinius popierius. Vertybinių popierių platinimas per vertybinių popierių viešosios apyvartos tarpininkus laikomas v</text:span><text:span text:style-name="T453">iešu siūlymu, jeigu yra šios dalies pirmame sakinyje nurodyti viešo siūlymo požymiai. Kreipimasis į asmenis, atliekamas prekybos Lietuvos Respublikoje veikiančioje reguliuojamoje rinkoje pagrindu, nelaikomas vertybinių popierių viešu siūlymu. Vertybinių po</text:span><text:span text:style-name="T454">pierių įtraukimas į prekybą daugiašalėje prekybos sistemoje, taip pat kreipimasis į asmenis, atliekamas prekybos daugiašalėje prekybos sistemoje pagrindu, taip pat nelaikomas vertybinių popierių viešu siūlymu.</text:span></text:p>
      <text:p text:style-name="P455"><text:span text:style-name="T456">59</text:span><text:span text:style-name="T457">.<text:s/></text:span><text:span text:style-name="T458">Vertybinių popierių viešosios apyvarto</text:span><text:span text:style-name="T459">s tarpininkas</text:span><text:span text:style-name="T460"><text:s/>(toliau –<text:s/></text:span><text:span text:style-name="T461">tarpininkas</text:span><text:span text:style-name="T462">) – finansų maklerio įmonė ar kredito įstaiga, turinčios teisę teikti investicines paslaugas.“</text:span></text:p>
      <text:p text:style-name="P463"/>
      <text:p text:style-name="P464"><text:span text:style-name="T465">2</text:span><text:span text:style-name="T466"> straipsnis.<text:s/></text:span><text:span text:style-name="T467">4 straipsnio 2 dalies 6 ir 7 punktų pakeitimas</text:span></text:p>
      <text:p text:style-name="P468"><text:span text:style-name="T469">1</text:span><text:span text:style-name="T470">. Pakeisti 4 straipsnio 2 dalies 6 punktą ir jį</text:span><text:span text:style-name="T471"><text:s/>išdėstyti taip:</text:span></text:p>
      <text:p text:style-name="P472"><text:span text:style-name="T473">„</text:span><text:span text:style-name="T474">6</text:span><text:span text:style-name="T475">) viešai siūlomiems vertybiniams popieriams, kuriuos išleido valstybėje narėje įsteigtas emitentas, jeigu jo visų siūlomų vertybinių popierių bendra pardavimo vertė valstybėse narėse nesiekia 5 milijonų eurų skaičiuojant per 12 mėnesių</text:span><text:span text:style-name="T476"><text:s/>laikotarpį;“.</text:span></text:p>
      <text:p text:style-name="P477"><text:span text:style-name="T478">2</text:span><text:span text:style-name="T479">. Pakeisti 4 straipsnio 2 dalies 7 punktą ir jį išdėstyti taip:</text:span></text:p>
      <text:p text:style-name="P480"><text:span text:style-name="T481">„</text:span><text:span text:style-name="T482">7</text:span><text:span text:style-name="T483">) ne nuosavybės vertybiniams popieriams, kuriuos nuolat ar pakartotinai leidžia valstybėje narėje įsteigtos kredito įstaigos, jeigu visų siūlomų vertybinių popierių</text:span><text:span text:style-name="T484"><text:s/>bendra pardavimo vertė valstybėse narėse nesiekia 75 milijonų eurų skaičiuojant per 12 mėnesių laikotarpį ir jeigu šie vertybiniai popieriai nėra subordinuoti, konvertuojami ar keičiami, nesuteikia teisės pasirašyti ar įgyti kitos rūšies vertybinių popier</text:span><text:span text:style-name="T485">ių ir nėra susieti su išvestine finansine priemone.“</text:span></text:p>
      <text:p text:style-name="P486"/>
      <text:p text:style-name="P487"><text:span text:style-name="T488">3</text:span><text:span text:style-name="T489"> straipsnis.<text:s/></text:span><text:span text:style-name="T490">5 straipsnio pakeitimas ir papildymas</text:span></text:p>
      <text:p text:style-name="P491"><text:span text:style-name="T492">Pakeisti ir papildyti 5 straipsnį ir jį išdėstyti taip:</text:span></text:p>
      <text:p text:style-name="P493"/>
      <text:p text:style-name="P494"><text:span text:style-name="T495">„</text:span><text:span text:style-name="T496">5</text:span><text:span text:style-name="T497"> straipsnis.<text:s/></text:span><text:span text:style-name="T498">Pareiga paskelbti prospektą</text:span></text:p>
      <text:p text:style-name="P499"><text:span text:style-name="T500">1</text:span><text:span text:style-name="T501">. Vertybiniai popieriai gali bū</text:span><text:span text:style-name="T502">ti viešai siūlomi Lietuvos Respublikoje tik po to, kai šiame skirsnyje nustatyta tvarka vertybinių popierių emitentas ar siūlytojas paskelbia prospektą.</text:span></text:p>
      <text:p text:style-name="P503"><text:span text:style-name="T504">2</text:span><text:span text:style-name="T505">. Paskelbti prospektą nereikalaujama, jeigu yra bent viena iš šių sąlygų:</text:span></text:p>
      <text:p text:style-name="P506"><text:span text:style-name="T507">1</text:span><text:span text:style-name="T508">) vertybiniai popieri</text:span><text:span text:style-name="T509">ai siūlomi tik profesionaliesiems investuotojams;</text:span></text:p>
      <text:p text:style-name="P510"><text:span text:style-name="T511">2</text:span><text:span text:style-name="T512">) vertybiniai popieriai siūlomi mažiau kaip 150 fizinių ar juridinių asmenų kiekvienoje valstybėje narėje, neįskaitant profesionaliųjų investuotojų;</text:span></text:p>
      <text:p text:style-name="P513"><text:span text:style-name="T514">3</text:span><text:span text:style-name="T515">) kiekvienas iš investuotojų įsigyja vertybinių</text:span><text:span text:style-name="T516"><text:s/>popierių ne mažiau kaip už 100 tūkstančių eurų skaičiuojant atskirai kiekvienam siūlymui;</text:span></text:p>
      <text:p text:style-name="P517"><text:span text:style-name="T518">4</text:span><text:span text:style-name="T519">) siūlomi vertybiniai popieriai, kurių vieno vieneto nominalioji vertė yra ne mažesnė kaip 100 tūkstančių eurų;</text:span></text:p>
      <text:p text:style-name="P520"><text:span text:style-name="T521">5</text:span><text:span text:style-name="T522">) siūlomi vertybiniai popieriai, kurių visų</text:span><text:span text:style-name="T523"><text:s/>bendra pardavimo vertė</text:span><text:span text:style-name="T524"><text:s/></text:span><text:span text:style-name="T525">valstybėse narėse nesiekia 100 tūkstančių eurų skaičiuojant per 12 mėnesių laikotarpį.</text:span></text:p>
      <text:p text:style-name="P526"><text:span text:style-name="T527">3</text:span><text:span text:style-name="T528">. Šio straipsnio 2 dalies 1 ir 2 punktuose nustatytais atvejais finansų maklerio įmonės ir kredito įstaigos, jų paprašius, informaciją api</text:span><text:span text:style-name="T529">e investuotojų priskyrimą profesionaliesiems investuotojams pateikia emitentui nepažeisdamos asmens duomenų teisinę apsaugą reglamentuojančių teisės aktų.</text:span></text:p>
      <text:p text:style-name="P530"><text:span text:style-name="T531">4</text:span><text:span text:style-name="T532">. Paskelbti prospektą nereikalaujama, jeigu viešai siūlomi tokie vertybiniai popieriai:</text:span></text:p>
      <text:p text:style-name="P533"><text:span text:style-name="T534">1</text:span><text:span text:style-name="T535">) akc</text:span><text:span text:style-name="T536">ijos, išleidžiamos vietoj anksčiau išleistų tos pačios klasės akcijų, jeigu, išleidus tokias akcijas, emitento įstatinis kapitalas nepadidėja;</text:span></text:p>
      <text:p text:style-name="P537"><text:span text:style-name="T538">2</text:span><text:span text:style-name="T539">) vertybiniai popieriai, siūlomi kaip atsiskaitymo priemonė už oficialaus siūlymo būdu superkamus<text:s/></text:span><text:span text:style-name="T540">vertybinius popierius, jeigu yra nustatyta tvarka parengtas ir būsimiems tokių vertybinių popierių savininkams prieinamas dokumentas, kuriame pateiktą informaciją<text:s/></text:span><text:soft-page-break/><text:span text:style-name="T541">priežiūros institucija laiko lygiaverte prospekte privalomai pateikti informacijai;</text:span></text:p>
      <text:p text:style-name="P542"><text:span text:style-name="T543">3</text:span><text:span text:style-name="T544">) ve</text:span><text:span text:style-name="T545">rtybiniai popieriai, kurie yra siūlomi, skiriami arba numatomi skirti įmonėms jas sujungus, prijungus, padalijus, išdalijus ar po įmonės atskyrimo veikiančioms naujoms įmonėms, jeigu yra nustatyta tvarka patvirtintas ir būsimiems tokių vertybinių popierių<text:s/></text:span><text:span text:style-name="T546">savininkams prieinamas dokumentas, kuriame pateiktą informaciją priežiūros institucija laiko lygiaverte prospekte privalomai pateikti informacijai;</text:span></text:p>
      <text:p text:style-name="P547"><text:span text:style-name="T548">4</text:span><text:span text:style-name="T549">) akcijos,</text:span><text:span text:style-name="T550"><text:s/></text:span><text:span text:style-name="T551">esamiems akcininkams mokamos kaip</text:span><text:span text:style-name="T552"><text:s/></text:span><text:span text:style-name="T553">dividendai (jeigu akcijos yra tos pačios klasės kaip ir ak</text:span><text:span text:style-name="T554">cijos, už kurias mokami dividendai), jeigu būsimiems tokių akcijų savininkams yra prieinamas dokumentas, kuriame pateikiama informacija apie siūlymą, akcijų skaičių ir savybes bei siūlymo priežastis ir ypatumus;</text:span></text:p>
      <text:p text:style-name="P555"><text:span text:style-name="T556">5</text:span><text:span text:style-name="T557">) vertybiniai popieriai, kurie yra siūl</text:span><text:span text:style-name="T558">omi, skiriami ar numatomi skirti esamiems ar buvusiems emitento vadovams ar darbuotojams jų darbdavio arba emitento įmonių grupei priklausančios įmonės, jeigu įmonės pagrindinė arba registruota buveinė yra valstybėje narėje ir jeigu būsimiems tokių vertybi</text:span><text:span text:style-name="T559">nių popierių savininkams yra prieinamas dokumentas, kuriame pateikta informacija apie vertybinių popierių skaičių ir savybes bei siūlymo priežastis ir ypatumus.</text:span></text:p>
      <text:p text:style-name="P560"><text:span text:style-name="T561">5</text:span><text:span text:style-name="T562">. Vertybinių popierių, nurodytų šio straipsnio 2 dalyje, vėlesnis pardavimas laikomas at</text:span><text:span text:style-name="T563">skiru siūlymu ir, vadovaujantis šio įstatymo 2 straipsnio 58 dalies nuostata, vertinama, ar toks siūlymas gali būti laikomas viešu siūlymu. Platinant vertybinius popierius per tarpininkus, prospektas turi būti skelbiamas tais atvejais, kai galutiniam siūly</text:span><text:span text:style-name="T564">mui netaikoma nė viena iš šio straipsnio 2 dalyje nustatytų išimčių.</text:span></text:p>
      <text:p text:style-name="P565"><text:span text:style-name="T566">6</text:span><text:span text:style-name="T567">. Vertybiniai popieriai įtraukiami į prekybą reguliuojamoje rinkoje, kuri veikia Lietuvos Respublikoje, gali būti tik po to, kai asmuo, siekiantis vertybinius popierius įtraukti į pr</text:span><text:span text:style-name="T568">ekybą reguliuojamoje rinkoje, šiame skirsnyje nustatyta tvarka paskelbia prospektą.</text:span></text:p>
      <text:p text:style-name="P569"><text:span text:style-name="T570">7</text:span><text:span text:style-name="T571">. Pareiga paskelbti prospektą netaikoma, kai į prekybą reguliuojamoje rinkoje įtraukiami tokie vertybiniai popieriai:</text:span></text:p>
      <text:p text:style-name="P572"><text:span text:style-name="T573">1</text:span><text:span text:style-name="T574">) akcijos, kurių skaičius per 12 mėnesių sudar</text:span><text:span text:style-name="T575">o mažiau kaip 10 procentų į prekybą toje pačioje reguliuojamoje rinkoje įtrauktų tos pačios klasės akcijų skaičiaus;</text:span></text:p>
      <text:p text:style-name="P576"><text:span text:style-name="T577">2</text:span><text:span text:style-name="T578">) akcijos, išleidžiamos vietoj į prekybą toje pačioje reguliuojamoje rinkoje anksčiau įtrauktų tos pačios klasės akcijų, jeigu, išleid</text:span><text:span text:style-name="T579">us tokias akcijas, emitento įstatinis kapitalas nepadidėja;</text:span></text:p>
      <text:p text:style-name="P580"><text:span text:style-name="T581">3</text:span><text:span text:style-name="T582">) vertybiniai popieriai, siūlomi kaip atsiskaitymo už oficialaus siūlymo būdu superkamus vertybinius popierius priemonė, jeigu yra nustatyta tvarka parengtas ir būsimiems tokių vertybinių pop</text:span><text:span text:style-name="T583">ierių savininkams prieinamas dokumentas, kuriame pateiktą informaciją priežiūros institucija</text:span><text:span text:style-name="T584"><text:s/></text:span><text:span text:style-name="T585">laiko lygiaverte prospekte privalomai pateikti informacijai;</text:span></text:p>
      <text:p text:style-name="P586"><text:span text:style-name="T587">4</text:span><text:span text:style-name="T588">) vertybiniai popieriai, kurie yra siūlomi, skiriami arba numatomi skirti įmonėms jas sujungus,<text:s/></text:span><text:span text:style-name="T589">prijungus,</text:span><text:span text:style-name="T590"><text:s/></text:span><text:span text:style-name="T591">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592"><text:s/>lygiaverte prospekte privalomai pateikti informacijai;</text:span></text:p>
      <text:p text:style-name="P593"><text:span text:style-name="T594">5</text:span><text:span text:style-name="T595">) akcijos, kurios yra nemokamai siūlomos, skiriamos ar numatomos skirti esamiems akcininkams, taip pat akcijos, kuriomis išmokami dividendai (jeigu akcijos, suteikiamos kaip dividendai, ir akcijo</text:span><text:span text:style-name="T596">s, už kurias tokie dividendai išmokami, yra tos pačios klasės), jeigu būsimiems tokių akcijų savininkams yra prieinamas dokumentas, kuriame pateikiama informacija apie siūlymą, akcijų skaičių ir savybes bei siūlymo priežastis ir ypatumus;</text:span></text:p>
      <text:p text:style-name="P597"><text:span text:style-name="T598">6</text:span><text:span text:style-name="T599">) vertybinia</text:span><text:span text:style-name="T600">i popieriai, kurie yra siūlomi, skiriami ar numatomi skirti esamiems ar buvusiems emitento vadovams ar darbuotojams jų darbdavio arba emitento įmonių grupei priklausančios įmonės, jeigu šie vertybiniai popieriai yra tos pačios klasės kaip ir į prekybą toje</text:span><text:span text:style-name="T601"><text:s/>pačioje reguliuojamoje rinkoje įtraukti emitento vertybiniai popieriai ir būsimiems tokių vertybinių popierių savininkams yra prieinamas dokumentas, kuriame pateikta informacija apie vertybinių popierių skaičių ir savybes bei siūlymo priežastis ir ypatumu</text:span><text:span text:style-name="T602">s;</text:span></text:p>
      <text:p text:style-name="P603"><text:span text:style-name="T604">7</text:span><text:span text:style-name="T605">) akcijos, atsiradusios dėl kitų vertybinių popierių konvertavimo ar keitimo arba<text:s/></text:span><text:soft-page-break/><text:span text:style-name="T606">įgyvendinus kitų vertybinių popierių suteikiamas teises, jeigu šios akcijos yra tos pačios klasės kaip ir akcijos, jau įtrauktos į prekybą toje pačioje reguliuojamoje</text:span><text:span text:style-name="T607"><text:s/>rinkoje;</text:span></text:p>
      <text:p text:style-name="P608"><text:span text:style-name="T609">8</text:span><text:span text:style-name="T610">) vertybiniai popieriai, kurie jau yra įtraukti į prekybą kitoje reguliuojamoje rinkoje.</text:span></text:p>
      <text:p text:style-name="P611"><text:span text:style-name="T612">8</text:span><text:span text:style-name="T613">. Šio straipsnio 7 dalies 8 punkte nustatyta išimtimi galima pasinaudoti, jeigu laikomasi visų šių reikalavimų:</text:span></text:p>
      <text:p text:style-name="P614"><text:span text:style-name="T615">1</text:span><text:span text:style-name="T616">) šie vertybiniai popieriai ar</text:span><text:span text:style-name="T617">ba kiti tos pačios klasės vertybiniai popieriai įtraukti į prekybą toje reguliuojamoje rinkoje daugiau kaip 18 mėnesių;</text:span></text:p>
      <text:p text:style-name="P618"><text:span text:style-name="T619">2</text:span><text:span text:style-name="T620">) vertybiniai popieriai pirmą kartą įtraukti į prekybą toje reguliuojamoje rinkoje po 2003 m. gruodžio 31 d., jeigu prieš tai Direk</text:span><text:span text:style-name="T621">tyvos 2003/71/EB 14 straipsnyje nustatyta tvarka buvo paskelbtas patvirtintas prospektas, kuris buvo būtina įtraukimo į prekybą toje reguliuojamoje rinkoje sąlyga;</text:span></text:p>
      <text:p text:style-name="P622"><text:span text:style-name="T623">3</text:span><text:span text:style-name="T624">) vertybiniai popieriai, išskyrus šios dalies 2 punkte nurodytus vertybinius popierius,</text:span><text:span text:style-name="T625"><text:s/>pirmą kartą įtraukti į prekybą toje reguliuojamoje rinkoje po 1983 m. birželio 30 d., o jų prospektas ar kiti būtini įtraukimo į prekybą toje reguliuojamoje rinkoje dokumentai buvo patvirtinti laikantis Direktyvoje 80/390/EEB arba Direktyvoje 2001/34/EB n</text:span><text:span text:style-name="T626">ustatytų reikalavimų;</text:span></text:p>
      <text:p text:style-name="P627"><text:span text:style-name="T628">4</text:span><text:span text:style-name="T629">) yra tenkinamos įtraukimo į prekybą reguliuojamoje rinkoje sąlygos ir vykdomos tęstinės pareigos, nustatytos emitentams toje reguliuojamoje rinkoje;</text:span></text:p>
      <text:p text:style-name="P630"><text:span text:style-name="T631">5</text:span><text:span text:style-name="T632">) asmuo parengia ir laikydamasis šiame įstatyme nustatytų reikalavimų vieš</text:span><text:span text:style-name="T633">ai paskelbia santrauką lietuvių kalba;</text:span></text:p>
      <text:p text:style-name="P634"><text:span text:style-name="T635">6</text:span><text:span text:style-name="T636">) santraukos turinys atitinka teisės aktų nustatytus reikalavimus, taikomus prospekto santraukai, ir santraukos rašte nurodoma, kur galima gauti naujausią prospektą ir pagal informacijos atskleidimo reikalavimus<text:s/></text:span><text:span text:style-name="T637">emitento paskelbtą finansinę informaciją.</text:span></text:p>
      <text:p text:style-name="P638"><text:span text:style-name="T639">9</text:span><text:span text:style-name="T640">. Paskelbti kitą prospektą bet kuriam paskesniam vertybinių popierių perpardavimui ar galutiniam vertybinių popierių platinimui per tarpininkus nereikalaujama, kol yra pagal šio įstatymo 10 straipsnį galioja</text:span><text:span text:style-name="T641">ntis prospektas ir emitentas ar už tokio prospekto parengimą atsakingas asmuo raštu pateikia sutikimą, kad jis būtų naudojamas.</text:span></text:p>
      <text:p text:style-name="P642"><text:span text:style-name="T643">10</text:span><text:span text:style-name="T644">. Šio straipsnio 4 dalies 5 punktas taikomas ir ne Europos ekonominės erdvės valstybėje įsteigtoms įmonėms, kurių vertybin</text:span><text:span text:style-name="T645">iais popieriais leista prekiauti reguliuojamoje rinkoje arba trečiosios šalies rinkoje. Trečiosios šalies atveju išimtis taikoma su sąlyga, kad atitinkama informacija (įskaitant šio straipsnio 4 dalies 5 punkte nurodytą dokumentą) yra pateikiama anglų kalb</text:span><text:span text:style-name="T646">a ir jeigu Europos Komisija yra priėmusi sprendimą dėl tos trečiosios šalies rinkos teisinės ir priežiūros sistemos lygiavertiškumo pripažinimo.“</text:span></text:p>
      <text:p text:style-name="P647"/>
      <text:p text:style-name="P648"><text:span text:style-name="T649">4</text:span><text:span text:style-name="T650"> straipsnis.<text:s/></text:span><text:span text:style-name="T651">6 straipsnio 1 ir 4 dalių pakeitimas ir papildymas nauja 5 dalimi</text:span></text:p>
      <text:p text:style-name="P652"><text:span text:style-name="T653">1</text:span><text:span text:style-name="T654">. Pakeisti<text:s/></text:span><text:span text:style-name="T655">6 straipsnio 1 dalį ir ją išdėstyti taip:</text:span></text:p>
      <text:p text:style-name="P656"><text:span text:style-name="T657">„</text:span><text:span text:style-name="T658">1</text:span><text:span text:style-name="T659">. Prospekte pateikiama informacija apie emitentą ir jo vertybinius popierius, kurie bus viešai siūlomi arba įtraukiami į prekybą reguliuojamoje rinkoje. Prospekte turi būti pateikta visa informacija, kuri, atsi</text:span><text:span text:style-name="T660">žvelgiant į konkretaus emitento ir jo išleistų vertybinių popierių, kurie bus viešai siūlomi arba įtraukiami į prekybą reguliuojamoje rinkoje, ypatumus, yra būtina, kad investuotojai, remdamiesi šia informacija, galėtų teisingai įvertinti emitento ir kiekv</text:span><text:span text:style-name="T661">ieno garanto turtą ir įsipareigojimus, finansinę būklę, pelną ir nuostolius, veiklos perspektyvas, taip pat šių vertybinių popierių suteikiamas teises. Prospekte taip pat turi būti santrauka, kurioje glaustai ir suprantamai pateikiama pagrindinė informacij</text:span><text:span text:style-name="T662">a. Prospektas privalo būti tokios formos, kad informaciją būtų nesunku suprasti ir analizuoti.“</text:span></text:p>
      <text:p text:style-name="P663"><text:span text:style-name="T664">2</text:span><text:span text:style-name="T665">. Pakeisti 6 straipsnio 4 dalį ir ją išdėstyti taip:</text:span></text:p>
      <text:p text:style-name="P666"><text:span text:style-name="T667">„</text:span><text:span text:style-name="T668">4</text:span><text:span text:style-name="T669">. Emitento, vertybinių popierių siūlytojo arba asmens, kuris kreipiasi dėl įtraukimo į prekybą</text:span><text:span text:style-name="T670"><text:s/>reguliuojamoje rinkoje, pasirinkimu prospektą gali sudaryti vienas dokumentas arba keletas atskirų dokumentų. Prospekte, sudarytame iš atskirų dokumentų, turi būti registravimo dokumentas, vertybinių popierių raštas ir santraukos raštas. Informacija prosp</text:span><text:span text:style-name="T671">ekte gali būti pateikiama nuorodų būdu.</text:span><text:span text:style-name="T672"><text:s/></text:span><text:span text:style-name="T673">Kai prospektas skirtas ne nuosavybės vertybiniams popieriams, kurių vieno vieneto nominalioji vertė yra ne mažesnė kaip 100 tūkstančių eurų, siekiant<text:s/></text:span><text:soft-page-break/><text:span text:style-name="T674">įtraukti tokius vertybinius popierius į prekybą reguliuojamoje rin</text:span><text:span text:style-name="T675">koje pateikti prospekto santraukos nereikalaujama, išskyrus šio įstatymo 15 straipsnio 4 dalyje nurodytus atvejus.“</text:span></text:p>
      <text:p text:style-name="P676"><text:span text:style-name="T677">3</text:span><text:span text:style-name="T678">. Papildyti 6 straipsnį nauja 5 dalimi:</text:span></text:p>
      <text:p text:style-name="P679"><text:span text:style-name="T680">„</text:span><text:span text:style-name="T681">5</text:span><text:span text:style-name="T682">. Kai vertybiniai popieriai garantuojami valstybės narės, emitentas, vertybinių popieri</text:span><text:span text:style-name="T683">ų siūlytojas ar asmuo, kuris kreipiasi dėl įtraukimo į prekybą reguliuojamoje rinkoje, rengdamas prospektą pagal šio įstatymo 4 straipsnio 3 dalį turi teisę neteikti informacijos apie garantą.“</text:span></text:p>
      <text:p text:style-name="P684"><text:span text:style-name="T685">4</text:span><text:span text:style-name="T686">. Buvusią 6 straipsnio 5 dalį laikyti 6 dalimi.</text:span></text:p>
      <text:p text:style-name="P687"/>
      <text:p text:style-name="P688"><text:span text:style-name="T689">5</text:span><text:span text:style-name="T690"> straipsnis.<text:s/></text:span><text:span text:style-name="T691">Įstatymo papildymas 6</text:span><text:span text:style-name="T692">1 </text:span><text:span text:style-name="T693">straipsniu</text:span></text:p>
      <text:p text:style-name="P694"><text:span text:style-name="T695">Papildyti Įstatymą 6</text:span><text:span text:style-name="T696">1 </text:span><text:span text:style-name="T697">straipsniu:</text:span></text:p>
      <text:p text:style-name="P698"/>
      <text:p text:style-name="P699"><text:span text:style-name="T700">„</text:span><text:span text:style-name="T701">6</text:span><text:span text:style-name="T702">1</text:span><text:span text:style-name="T703"> </text:span><text:span text:style-name="T704">straipsnis.<text:s/></text:span><text:span text:style-name="T705">Pagrindinė prospekto informacija</text:span></text:p>
      <text:p text:style-name="P706"><text:span text:style-name="T707">1</text:span><text:span text:style-name="T708">. Pagrindinė prospekto informacija – prospekte investuotojams suprantamai ir aiškiai pateikiama esminė informacij</text:span><text:span text:style-name="T709">a apie emitento, garanto veiklos pobūdį, siūlomų ar į prekybą reguliuojamoje rinkoje įtrauktų vertybinių popierių pobūdį ir su emitentu, garantu bei vertybiniais popieriais susijusią riziką.</text:span></text:p>
      <text:p text:style-name="P710"><text:span text:style-name="T711">2</text:span><text:span text:style-name="T712">. Atsižvelgiant į siūlymą ir su juo susijusius vertybinius<text:s/></text:span><text:span text:style-name="T713">popierius, į pagrindinę prospekto informaciją įtraukiama:</text:span></text:p>
      <text:p text:style-name="P714"><text:span text:style-name="T715">1</text:span><text:span text:style-name="T716">) trumpas rizikos, susijusios su emitento ar bet kurio garanto pagrindinėmis charakteristikomis, įskaitant turtą, prievoles ir finansinę būklę, aprašas;</text:span></text:p>
      <text:p text:style-name="P717"><text:span text:style-name="T718">2</text:span><text:span text:style-name="T719">) trumpas su investavimu į vertybiniu</text:span><text:span text:style-name="T720">s popierius susijusios rizikos ir pagrindinių šio investavimo charakteristikų, įskaitant su vertybiniais popieriais susijusias teises, aprašas;</text:span></text:p>
      <text:p text:style-name="P721"><text:span text:style-name="T722">3</text:span><text:span text:style-name="T723">) bendrosios siūlymo sąlygos, įskaitant mokestį, kurį emitentas arba vertybinių popierių siūlytojas numato<text:s/></text:span><text:span text:style-name="T724">imti iš investuotojo;</text:span></text:p>
      <text:p text:style-name="P725"><text:span text:style-name="T726">4</text:span><text:span text:style-name="T727">) išsamus įtraukimo į prekybą reguliuojamoje rinkoje aprašas;</text:span></text:p>
      <text:p text:style-name="P728"><text:span text:style-name="T729">5</text:span><text:span text:style-name="T730">) siūlymo priežastys ir pajamų panaudojimas.“</text:span></text:p>
      <text:p text:style-name="P731"/>
      <text:p text:style-name="P732"><text:span text:style-name="T733">6</text:span><text:span text:style-name="T734"> straipsnis.<text:s/></text:span><text:span text:style-name="T735">7 straipsnio 2 dalies pakeitimas</text:span></text:p>
      <text:p text:style-name="P736"><text:span text:style-name="T737">Pakeisti 7 straipsnio 2 dalį ir ją išdėstyti taip:</text:span></text:p>
      <text:p text:style-name="P738"><text:span text:style-name="T739">„</text:span><text:span text:style-name="T740">2</text:span><text:span text:style-name="T741">. Investuotojas, patyręs žalos dėl prospekte pateiktos neteisingos ar neišsamios informacijos, turi teisę Lietuvos Respublikos civilinio kodekso (toliau – Civilinis kodeksas) nustatyta tvarka iš atsakingų asmenų reikalauti žalos atlyginimo, tačiau šie a</text:span><text:span text:style-name="T742">smenys neatsako civiline tvarka, jeigu investicinis sprendimas buvo priimtas vadovaujantis vien tik prospekto santraukoje (įskaitant ir prospekto santraukos vertimą) pateikta informacija, išskyrus atvejus, kai prospekto santrauka, skaitoma kartu su kitomis</text:span><text:span text:style-name="T743"><text:s/>prospekto dalimis, yra klaidinanti, neteisinga, prieštaringa arba joje, skaitant kartu su kitomis prospekto dalimis, nepateikiama šio įstatymo 6</text:span><text:span text:style-name="T744">1 </text:span><text:span text:style-name="T745">straipsnyje nurodyta</text:span><text:span text:style-name="T746"><text:s/></text:span><text:span text:style-name="T747">pagrindinė prospekto informacija. Įspėjimas apie tai turi būti pateiktas prospekto santr</text:span><text:span text:style-name="T748">aukoje.“</text:span></text:p>
      <text:p text:style-name="P749"/>
      <text:p text:style-name="P750"><text:span text:style-name="T751">7</text:span><text:span text:style-name="T752"> straipsnis.<text:s/></text:span><text:span text:style-name="T753">9 straipsnio 2 dalies 3 punkto pakeitimas</text:span></text:p>
      <text:p text:style-name="P754"><text:span text:style-name="T755">9 straipsnio 2 dalies 3 punkte vietoj žodžio „ir“ įrašyti žodį „arba“ ir šį punktą išdėstyti taip:</text:span></text:p>
      <text:p text:style-name="P756"><text:span text:style-name="T757">„</text:span><text:span text:style-name="T758">3</text:span><text:span text:style-name="T759">) elektronine forma emitento interneto svetainėje arba tarpininkų (įskaitan</text:span><text:span text:style-name="T760">t mokėjimo tarpininkus), platinančių ar parduodančių vertybinius popierius, interneto svetainėse, arba“.</text:span></text:p>
      <text:p text:style-name="P761"/>
      <text:p text:style-name="P762"><text:span text:style-name="T763">8</text:span><text:span text:style-name="T764"> straipsnis.<text:s/></text:span><text:span text:style-name="T765">10 straipsnio 1 ir 2 dalių pakeitimas</text:span></text:p>
      <text:p text:style-name="P766"><text:span text:style-name="T767">1</text:span><text:span text:style-name="T768">. 10 straipsnio 1 dalyje vietoj žodžių „po paskelbimo“ įrašyti žodžius „nuo jo<text:s/></text:span><text:span text:style-name="T769">patvirtinimo“ ir šią dalį išdėstyti taip:</text:span></text:p>
      <text:p text:style-name="P770"><text:span text:style-name="T771">„</text:span><text:span text:style-name="T772">1</text:span><text:span text:style-name="T773">. Prospektas galioja 12 mėnesių nuo jo patvirtinimo, jeigu yra laikomasi šio straipsnio 2 dalyje nustatytų reikalavimų.“</text:span></text:p>
      <text:p text:style-name="P774"><text:span text:style-name="T775">2</text:span><text:span text:style-name="T776">. Pakeisti 10 straipsnio 2 dalį ir ją išdėstyti taip:</text:span></text:p>
      <text:p text:style-name="P777"><text:span text:style-name="T778">„</text:span><text:span text:style-name="T779">2</text:span><text:span text:style-name="T780">. Kiekvienas svarbus n</text:span><text:span text:style-name="T781">aujas veiksnys, reikšminga klaida ar netikslumas, susiję su prospekte pateikta informacija ir galintys turėti įtakos vertybinių popierių vertinimui, atsiradę ar pastebėti po prospekto patvirtinimo iki viešo siūlymo pabaigos arba iki prekybos reguliuojamoje</text:span><text:span text:style-name="T782"><text:s/>rinkoje pradžios, atsižvelgiant į tai, kas įvyks vėliau, turi būti nurodyti prospekto priede. Prospekto priedas tvirtinamas ta pačia tvarka kaip ir pats prospektas, tačiau ne vėliau kaip per 7 darbo dienas nuo dokumentų pateikimo, o skelbiamas tokia tvark</text:span><text:span text:style-name="T783">a, kokia buvo paskelbtas pats prospektas. Prospekto santrauka, įskaitant jos vertimą, taip pat turi būti papildyta atsižvelgiant į prospekto priede pateiktą naują informaciją. Investuotojai, kurie iki prospekto priedo paskelbimo išreiškė sutikimą įsigyti v</text:span><text:span text:style-name="T784">ertybinių popierių ar juos pasirašyti, turi teisę per 2 darbo dienas nuo prospekto priedo paskelbimo atšaukti savo sutikimą, jeigu naujas veiksnys, klaida ar netikslumas atsirado iki viešo siūlymo pabaigos ir prieš perduodant vertybinius popierius. Emitent</text:span><text:span text:style-name="T785">as arba vertybinių popierių siūlytojas gali pratęsti šį terminą, tačiau galutinė teisės atšaukti sutikimą data turi būti nurodyta prospekto priede. Emitentas ir vertybinių popierių siūlytojas privalo per 10 darbo dienų grąžinti investuotojų įnašus be jokių</text:span><text:span text:style-name="T786"><text:s/>atskaitymų.“</text:span></text:p>
      <text:p text:style-name="P787"/>
      <text:p text:style-name="P788"><text:span text:style-name="T789">9</text:span><text:span text:style-name="T790"> straipsnis.<text:s/></text:span><text:span text:style-name="T791">12 straipsnio 1 dalies pakeitimas</text:span></text:p>
      <text:p text:style-name="P792"><text:span text:style-name="T793">Pakeisti 12 straipsnio 1 dalį ir ją išdėstyti taip:</text:span></text:p>
      <text:p text:style-name="P794"><text:span text:style-name="T795">„</text:span><text:span text:style-name="T796">1</text:span><text:span text:style-name="T797">. Priežiūros institucija, gavusi emitento arba kito už prospekto parengimą atsakingo asmens prašymą leisti vertybinius popier</text:span><text:span text:style-name="T798">ius viešai siūlyti ar įtraukti į prekybą reguliuojamoje rinkoje kitoje valstybėje narėje, ne vėliau kaip per 3 darbo dienas nuo prašymo gavimo, kai prašymas pateikiamas kartu su patvirtintu prospektu, arba ne vėliau kaip kitą darbo dieną po prospekto patvi</text:span><text:span text:style-name="T799">rtinimo, kai prašymas pateikiamas kartu su prospekto projektu, perduoda priimančiosios valstybės narės kompetentingai institucijai prospekto kopiją, taip pat jai ir Europos vertybinių popierių ir rinkų institucijai prospekto patvirtinimo pažymą, liudijanči</text:span><text:span text:style-name="T800">ą, kad prospektas parengtas laikantis teisės aktų reikalavimų. Jeigu priimančiosios valstybės narės teisės aktuose nustatyta, kad turi būti pateikiamas prospekto santraukos vertimas, priežiūros institucija priimančiosios valstybės narės kompetentingai inst</text:span><text:span text:style-name="T801">itucijai papildomai perduoda emitento arba kito už prospekto parengimą atsakingo asmens parengtą prospekto santraukos vertimą, taip pat prospekto priedą, kai pagal šį įstatymą privaloma pateikti prospekto priedą. Emitentui arba kitam už prospekto parengimą</text:span><text:span text:style-name="T802"><text:s/>atsakingam asmeniui taip pat pranešama apie patvirtinimo pažymą tuo pat metu kaip ir priimančiosios valstybės narės kompetentingai institucijai.“</text:span></text:p>
      <text:p text:style-name="P803"/>
      <text:p text:style-name="P804"><text:span text:style-name="T805">10</text:span><text:span text:style-name="T806"> straipsnis.<text:s/></text:span><text:span text:style-name="T807">15 straipsnio 1 ir 4 dalių pakeitimas</text:span></text:p>
      <text:p text:style-name="P808"><text:span text:style-name="T809">1</text:span><text:span text:style-name="T810">. Pakeisti 15 straipsnio 1 dalį ir ją iš</text:span><text:span text:style-name="T811">dėstyti taip:</text:span></text:p>
      <text:p text:style-name="P812"><text:span text:style-name="T813">„</text:span><text:span text:style-name="T814">1</text:span><text:span text:style-name="T815">. Jeigu vertybiniai popieriai bus viešai siūlomi ar juos įtraukti į prekybą reguliuojamoje rinkoje bus siekiama tik Lietuvos Respublikoje, prospektas turi būti parengtas lietuvių kalba.</text:span><text:span text:style-name="T816"><text:s/></text:span><text:span text:style-name="T817">Priežiūros institucija, gavusi emitento, vertybinių<text:s/></text:span><text:span text:style-name="T818">popierių siūlytojo ar asmens, kuris kreipiasi dėl vertybinių popierių įtraukimo į prekybą reguliuojamoje rinkoje, prašymą leisti prospektą rengti anglų kalba ir įvertinusi, kad dėl to nebus pažeisti investuotojų interesai, gali leisti prospektą rengti angl</text:span><text:span text:style-name="T819">ų kalba. Tuo atveju, kai prospektas parengtas anglų kalba, turi būti papildomai parengta prospekto santrauka lietuvių kalba.“</text:span></text:p>
      <text:p text:style-name="P820"><text:span text:style-name="T821">2</text:span><text:span text:style-name="T822">. 15 straipsnio 4 dalyje vietoj skaičiaus „50“ įrašyti skaičių „100“ ir šią dalį išdėstyti taip:</text:span></text:p>
      <text:p text:style-name="P823"><text:span text:style-name="T824">„</text:span><text:span text:style-name="T825">4</text:span><text:span text:style-name="T826">. Jeigu ne nuosavybė</text:span><text:span text:style-name="T827">s vertybinius popierius, kurių vieno vieneto nominalioji vertė yra ne mažesnė kaip 100 tūkstančių eurų, siekiama įtraukti į prekybą reguliuojamoje rinkoje vienoje ar keliose valstybėse narėse, prospektas emitento, vertybinių popierių siūlytojo ar asmens, k</text:span><text:span text:style-name="T828">uris kreipiasi dėl tokių vertybinių popierių įtraukimo į prekybą reguliuojamoje rinkoje, pasirinkimu turi būti parengtas buveinės valstybės narės ir priimančiųjų valstybių narių kompetentingoms institucijoms priimtina kalba arba anglų kalba. Jeigu šie vert</text:span><text:span text:style-name="T829">ybiniai popieriai bus įtraukiami į prekybą reguliuojamoje rinkoje Lietuvos Respublikoje, papildomai<text:s/></text:span><text:soft-page-break/><text:span text:style-name="T830">turi būti parengta prospekto santrauka lietuvių kalba.“</text:span></text:p>
      <text:p text:style-name="P831"/>
      <text:p text:style-name="P832"><text:span text:style-name="T833">11</text:span><text:span text:style-name="T834"> straipsnis.<text:s/></text:span><text:span text:style-name="T835">20 straipsnio 4 dalies 1 punkto pakeitimas ir papildymas 3 punktu</text:span></text:p>
      <text:p text:style-name="P836"><text:span text:style-name="T837">1</text:span><text:span text:style-name="T838">. 2</text:span><text:span text:style-name="T839">0 straipsnio 4 dalies 1 punkte vietoj skaičiaus „50“ įrašyti skaičių „100“ ir šį punktą išdėstyti taip:</text:span></text:p>
      <text:p text:style-name="P840"><text:span text:style-name="T841">„</text:span><text:span text:style-name="T842">1</text:span><text:span text:style-name="T843">) kurių išleistų ne nuosavybės vertybinių popierių vieno vieneto nominalioji vertė yra ne mažesnė kaip 100 tūkstančių eurų;“.</text:span></text:p>
      <text:p text:style-name="P844"><text:span text:style-name="T845">2</text:span><text:span text:style-name="T846">. Papildyti 2</text:span><text:span text:style-name="T847">0 straipsnio 4 dalį 3 punktu:</text:span></text:p>
      <text:p text:style-name="P848"><text:span text:style-name="T849">„</text:span><text:span text:style-name="T850">3</text:span><text:span text:style-name="T851">) kurių išleistų ne nuosavybės vertybinių popierių vieno vieneto nominalioji vertė yra ne mažesnė kaip 50 tūkstančių eurų ir šiais vertybiniais popieriais leista prekiauti valstybės narės reguliuojamoje rinkoje anksčiau<text:s/></text:span><text:span text:style-name="T852">negu 2010 m. gruodžio 31 d.“</text:span></text:p>
      <text:p text:style-name="P853"/>
      <text:p text:style-name="P854"><text:span text:style-name="T855">12</text:span><text:span text:style-name="T856"> straipsnis.<text:s/></text:span><text:span text:style-name="T857">23 straipsnio 6 dalies pakeitimas</text:span></text:p>
      <text:p text:style-name="P858"><text:span text:style-name="T859">23 straipsnio 6 dalyje vietoj žodžių „užsienio valstybėse“ įrašyti žodžius „trečiosiose šalyse“ ir šią dalį išdėstyti taip:</text:span></text:p>
      <text:p text:style-name="P860"><text:span text:style-name="T861">„</text:span><text:span text:style-name="T862">6</text:span><text:span text:style-name="T863">. Šio straipsnio 1 dalyje nustatytos<text:s/></text:span><text:span text:style-name="T864">pareigos neturi</text:span><text:span text:style-name="T865"><text:s/></text:span><text:span text:style-name="T866">valstybėse narėse ir trečiosiose šalyse registruoti sąskaitų tvarkytojai, kurie, veikdami kaip sąskaitų tvarkytojai, akcininkų susirinkimuose turi teisę balsuoti akcijų suteikiamais balsais tik pagal klientų instrukcijas, pateiktas raštu ar</text:span><text:span text:style-name="T867"><text:s/>elektroninėmis priemonėmis.“</text:span></text:p>
      <text:p text:style-name="P868"/>
      <text:p text:style-name="P869"><text:span text:style-name="T870">13</text:span><text:span text:style-name="T871"> straipsnis.<text:s/></text:span><text:span text:style-name="T872">25 straipsnio 2, 4 ir 5 dalių pakeitimas</text:span></text:p>
      <text:p text:style-name="P873"><text:span text:style-name="T874">1</text:span><text:span text:style-name="T875">. Pakeisti 25 straipsnio 2 dalį ir ją išdėstyti taip:</text:span></text:p>
      <text:p text:style-name="P876"><text:span text:style-name="T877">„</text:span><text:span text:style-name="T878">2</text:span><text:span text:style-name="T879">. Kad būtų galima apskaičiuoti šio įstatymo 23 straipsnio 1 dalyje nustatytas ribas, emitentas<text:s/></text:span><text:span text:style-name="T880">privalo nedelsdamas, bet ne vėliau kaip per 3 darbo dienas šio įstatymo 28 straipsnyje nustatyta tvarka viešai paskelbti ir įdėti į Centrinę reglamentuojamos informacijos bazę, pranešti priežiūros institucijai ir pateikti savo interneto svetainėje informac</text:span><text:span text:style-name="T881">iją apie bendrą jo išleistų akcijų suteikiamų balsavimo teisių kiekį ir įstatinio kapitalo dydį, akcijų kiekį ir jų nominaliąją vertę.“</text:span></text:p>
      <text:p text:style-name="P882"><text:span text:style-name="T883">2</text:span><text:span text:style-name="T884">. 25 straipsnio 4 dalyje vietoj žodžio „skolos“ įrašyti žodžius „ne nuosavybės“ ir šią dalį išdėstyti taip:</text:span></text:p>
      <text:p text:style-name="P885"><text:span text:style-name="T886">„</text:span><text:span text:style-name="T887">4</text:span><text:span text:style-name="T888">. Ne nuosavybės vertybinių popierių emitentas turi nedelsdamas šio įstatymo 28 straipsnyje nustatyta tvarka viešai paskelbti ir įdėti į Centrinę reglamentuojamos informacijos bazę, pranešti priežiūros institucijai informaciją apie visus jo išleistų vertyb</text:span><text:span text:style-name="T889">inių popierių suteikiamų teisių pasikeitimus, atsiradusius dėl ne nuosavybės vertybinių popierių emisijos sąlygų ar palūkanų normos pasikeitimo.“</text:span></text:p>
      <text:p text:style-name="P890"><text:span text:style-name="T891">3</text:span><text:span text:style-name="T892">. 25 straipsnio 5 dalyje vietoj žodžio „skolos“ įrašyti žodžius „ne nuosavybės“ ir šią dalį išdėstyti</text:span><text:span text:style-name="T893"><text:s/>taip:</text:span></text:p>
      <text:p text:style-name="P894"><text:span text:style-name="T895">„</text:span><text:span text:style-name="T896">5</text:span><text:span text:style-name="T897">. Ne nuosavybės vertybinių popierių emitentas privalo nedelsdamas šio įstatymo 28 straipsnyje nustatyta tvarka viešai paskelbti ir įdėti į Centrinę reglamentuojamos informacijos bazę, pranešti priežiūros institucijai informaciją apie kiekvieną n</text:span><text:span text:style-name="T898">aują ne nuosavybės vertybinių popierių emisiją, pirmiausia apie jų garantijas ir užtikrinimą. Šios pareigos neturi viešosios tarptautinės organizacijos, kurių narė yra bent viena valstybė narė.“</text:span></text:p>
      <text:p text:style-name="P899"/>
      <text:p text:style-name="P900"><text:span text:style-name="T901">14</text:span><text:span text:style-name="T902"> straipsnis.<text:s/></text:span><text:span text:style-name="T903">26 straipsnio 4 dalies pakeitimas</text:span></text:p>
      <text:p text:style-name="P904"><text:span text:style-name="T905">Pakeisti 26 straipsnio 4 dalį ir ją išdėstyti taip:</text:span></text:p>
      <text:p text:style-name="P906"><text:span text:style-name="T907">„</text:span><text:span text:style-name="T908">4</text:span><text:span text:style-name="T909">. Jeigu į susirinkimą kviečiami tik ne nuosavybės vertybinių popierių, kurių vieno vieneto nominalioji vertė yra ne mažesnė kaip 100 tūkstančių eurų, savininkai, emitentas gali susirinkimo vieta pasi</text:span><text:span text:style-name="T910">rinkti bet kurią valstybę narę, jeigu joje prieinamos visos reikalingos priemonės ir informacija, suteikianti galimybę ne nuosavybės vertybinių popierių savininkams naudotis savo teisėmis. Šis pasirinkimas taip pat taikomas ne nuosavybės vertybinių popieri</text:span><text:span text:style-name="T911">ų, kuriais leista prekiauti valstybės narės reguliuojamoje rinkoje anksčiau negu 2010 m. gruodžio 31 d. ir kurių vieno vieneto nominalioji vertė yra ne mažesnė kaip<text:s/></text:span><text:soft-page-break/><text:span text:style-name="T912">50 tūkstančių eurų, savininkams.“</text:span></text:p>
      <text:p text:style-name="P913"/>
      <text:p text:style-name="P914"><text:span text:style-name="T915">15</text:span><text:span text:style-name="T916"> straipsnis.<text:s/></text:span><text:span text:style-name="T917">27 straipsnio 7 dalies pakeitim</text:span><text:span text:style-name="T918">as</text:span></text:p>
      <text:p text:style-name="P919"><text:span text:style-name="T920">Pakeisti 27 straipsnio 7 dalį ir ją išdėstyti taip:</text:span></text:p>
      <text:p text:style-name="P921"><text:span text:style-name="T922">„</text:span><text:span text:style-name="T923">7</text:span><text:span text:style-name="T924">. Jeigu vertybiniais popieriais, kurių vieno vieneto nominalioji vertė yra ne mažesnė kaip 100 tūkstančių eurų, leidžiama prekiauti reguliuojamoje rinkoje vienoje ar keliose valstybėse narėse,<text:s/></text:span><text:span text:style-name="T925">reglamentuojama informacija emitento arba asmens, kuris kreipėsi dėl vertybinių popierių įtraukimo į prekybą reguliuojamoje rinkoje be emitento sutikimo, pasirinkimu turi būti pateikta buveinės valstybės narės ir priimančiųjų valstybių narių kompetentingom</text:span><text:span text:style-name="T926">s institucijoms priimtina kalba arba anglų kalba. Ši nuostata taikoma ir ne nuosavybės vertybiniams popieriams, kuriais leista prekiauti vienos ar kelių valstybių narių reguliuojamoje rinkoje anksčiau negu 2010 m. gruodžio 31 d. ir kurių vieno vieneto nomi</text:span><text:span text:style-name="T927">nalioji vertė yra ne mažesnė kaip 50 tūkstančių eurų.“</text:span></text:p>
      <text:p text:style-name="P928"/>
      <text:p text:style-name="P929"><text:span text:style-name="T930">16</text:span><text:span text:style-name="T931"> straipsnis.<text:s/></text:span><text:span text:style-name="T932">31 straipsnio 5 dalies pakeitimas</text:span></text:p>
      <text:p text:style-name="P933"><text:span text:style-name="T934">31 straipsnio 5 dalyje išbraukti žodžius „kuriame nurodoma pagrindinė informacija apie oficialų siūlymą“ ir šią dalį išdėstyti taip:</text:span></text:p>
      <text:p text:style-name="P935"><text:span text:style-name="T936">„</text:span><text:span text:style-name="T937">5</text:span><text:span text:style-name="T938">.<text:s/></text:span><text:span text:style-name="T939">Oficialaus siūlymo teikėjas per 20 dienų po šio straipsnio 2 dalyje nustatyto viešo paskelbimo apie ketinimą teikti privalomą oficialų siūlymą privalo pateikti priežiūros institucijai cirkuliarą. Cirkuliarus tvirtina priežiūros institucija.“</text:span></text:p>
      <text:p text:style-name="P940"/>
      <text:p text:style-name="P941"><text:span text:style-name="T942">17</text:span><text:span text:style-name="T943"> </text:span><text:span text:style-name="T944">straipsnis.<text:s/></text:span><text:span text:style-name="T945">33 straipsnio 4 dalies pakeitimas ir papildymas 7 dalimi</text:span></text:p>
      <text:p text:style-name="P946"><text:span text:style-name="T947">1</text:span><text:span text:style-name="T948">. Pakeisti 33 straipsnio 4 dalį ir ją išdėstyti taip:</text:span></text:p>
      <text:p text:style-name="P949"><text:span text:style-name="T950">„</text:span><text:span text:style-name="T951">4</text:span><text:span text:style-name="T952">. Jeigu priežiūros institucija turi pagrindą įtarti, kad buvo pažeisti šio įstatymo ar jo pagrindu priimtų priežiūros instit</text:span><text:span text:style-name="T953">ucijos nutarimų reikalavimai, ar paaiškėjo informacija, kuri gali turėti reikšmingą įtaką asmens apsisprendimui pirkti ar parduoti vertybinius popierius, priežiūros institucija turi teisę sustabdyti oficialaus siūlymo įgyvendinimą ir nustatyti terminą paže</text:span><text:span text:style-name="T954">idimams pašalinti arba kitiems reikalingiems veiksmams atlikti. Jeigu per nustatytą terminą pažeidimai nepašalinami arba neįvykdomi kiti priežiūros institucijos nurodymai, ji turi teisę priimti sprendimą panaikinti cirkuliaro patvirtinimą.“</text:span></text:p>
      <text:p text:style-name="P955"><text:span text:style-name="T956">2</text:span><text:span text:style-name="T957">. Papi</text:span><text:span text:style-name="T958">ldyti 33 straipsnį 7 dalimi:</text:span></text:p>
      <text:p text:style-name="P959"><text:span text:style-name="T960">„</text:span><text:span text:style-name="T961">7</text:span><text:span text:style-name="T962">. Sutartinai veikiantys asmenys privalomo oficialaus siūlymo atveju solidariai atsako už prievolės teikti ir įgyvendinti privalomą oficialų siūlymą įvykdymą. Kiekvieno iš sutartinai veikiančių asmenų (kai privalomą oficialų</text:span><text:span text:style-name="T963"><text:s/>siūlymą turi teikti sutartinai veikiantys asmenys) privalomų siūlyti įsigyti vertybinių popierių skaičius yra proporcingas bendrovės, dėl kurios akcijų teikiamas oficialus siūlymas, visuotiniame akcininkų susirinkime jo turimų balsų skaičiui cirkuliaro pa</text:span><text:span text:style-name="T964">sirašymo dieną, jeigu sutartinai veikiančių asmenų sutartis nenumato ko kita.“</text:span></text:p>
      <text:p text:style-name="P965"/>
      <text:p text:style-name="P966"><text:span text:style-name="T967">18</text:span><text:span text:style-name="T968"> straipsnis.<text:s/></text:span><text:span text:style-name="T969">34 straipsnio 1 dalies 1 punkto ir 2 dalies 2 punkto pakeitimas</text:span></text:p>
      <text:p text:style-name="P970"><text:span text:style-name="T971">1</text:span><text:span text:style-name="T972">. Pakeisti 34 straipsnio 1 dalies 1 punktą ir jį išdėstyti taip:</text:span></text:p>
      <text:p text:style-name="P973"><text:span text:style-name="T974">„</text:span><text:span text:style-name="T975">1</text:span><text:span text:style-name="T976">) privalomo<text:s/></text:span><text:span text:style-name="T977">oficialaus siūlymo kaina turi būti ne mažesnė už didžiausią vertybinių popierių, kuriuos oficialaus siūlymo teikėjas įsigijo per 12 mėnesių iki šio įstatymo 31 straipsnio 1 dalyje nurodytos balsų ribos peržengimo dienos, kainą ir ne mažesnė už vidutinę sve</text:span><text:span text:style-name="T978">rtinę rinkos kainą reguliuojamoje rinkoje ir daugiašalėje prekybos sistemoje per 6 mėnesius iki nurodytos balsų ribos peržengimo dienos, kai vertybiniais popieriais yra prekiaujama reguliuojamoje rinkoje ir daugiašalėje prekybos sistemoje. Jeigu bendrovės,</text:span><text:span text:style-name="T979"><text:s/>dėl kurios akcijų teikiamas privalomas oficialus siūlymas, vertybiniais popieriais prekiaujama ne tik Lietuvos Respublikoje veikiančioje reguliuojamoje rinkoje, bet ir kitose reguliuojamose (ar joms prilyginamose trečiųjų šalių) rinkose, vidutinė svertinė</text:span><text:span text:style-name="T980"><text:s/>rinkos kaina nustatoma toje rinkoje, kurioje tų vertybinių popierių vidutinė 6 mėnesių iki šio įstatymo 31 straipsnio 1 dalyje nurodytos balsų ribos peržengimo dienos apyvarta buvo didžiausia. Priežiūros<text:s/></text:span><text:soft-page-break/><text:span text:style-name="T981">institucija nustato detalią vidutinės svertinės rin</text:span><text:span text:style-name="T982">kos kainos apskaičiavimo tvarką;“.</text:span></text:p>
      <text:p text:style-name="P983"><text:span text:style-name="T984">2</text:span><text:span text:style-name="T985">. Pakeisti 34 straipsnio 2 dalies 2 punktą ir jį išdėstyti taip:</text:span></text:p>
      <text:p text:style-name="P986"><text:span text:style-name="T987">„</text:span><text:span text:style-name="T988">2</text:span><text:span text:style-name="T989">) kai dėl piktnaudžiavimo rinka daroma įtaka vertybinių popierių, kurie yra privalomo oficialaus siūlymo objektas, rinkos kainai;“.</text:span></text:p>
      <text:p text:style-name="P990"/>
      <text:p text:style-name="P991"><text:span text:style-name="T992">19</text:span><text:span text:style-name="T993"> straipsnis.<text:s/></text:span><text:span text:style-name="T994">37 straipsnio 3 ir 13 dalių pakeitimas</text:span></text:p>
      <text:p text:style-name="P995"><text:span text:style-name="T996">1</text:span><text:span text:style-name="T997">. Pakeisti 37 straipsnio 3 dalį ir ją išdėstyti taip:</text:span></text:p>
      <text:p text:style-name="P998"><text:span text:style-name="T999">„</text:span><text:span text:style-name="T1000">3</text:span><text:span text:style-name="T1001">. Privalomas akcijų pardavimas ir pirkimas gali būti inicijuotas per 3 mėnesius nuo privalomo oficialaus siūlymo ar savanoriško oficialaus<text:s/></text:span><text:span text:style-name="T1002">siūlymo įsigyti visas likusias balsavimo teisę suteikiančias akcijas įgyvendinimo.“</text:span></text:p>
      <text:p text:style-name="P1003"><text:span text:style-name="T1004">2</text:span><text:span text:style-name="T1005">. Pakeisti 37 straipsnio 13 dalį ir ją išdėstyti taip:</text:span></text:p>
      <text:p text:style-name="P1006"><text:span text:style-name="T1007">„</text:span><text:span text:style-name="T1008">13</text:span><text:span text:style-name="T1009">. Kiekvienas akcininkas per šio straipsnio 9 dalyje nustatytą terminą turi teisę kreiptis į apygardos t</text:span><text:span text:style-name="T1010">eismą pagal bendrovės, dėl kurios akcijų teikiamas oficialus siūlymas, buveinę, kad būtų nustatyta teisinga akcijų kaina. Tokiu atveju<text:s/></text:span><text:span text:style-name="T1011">mutatis mutandis</text:span><text:span text:style-name="T1012"><text:s/>taikomi Civilinio kodekso 2.118, 2.119 ir 2.127–2.130 straipsniai. Jeigu bent vienas akcininkas kreipėsi</text:span><text:span text:style-name="T1013"><text:s/>į teismą, teismas gali privalomą akcijų išpirkimo procedūrą sustabdyti iki teismo nutarties dėl akcijų kainos nustatymo įsiteisėjimo dienos. Kol akcijų išpirkimo procedūra sustabdyta, akcininkai neprivalo nei parduoti, nei pirkti akcijų, taip pat sustabdo</text:span><text:span text:style-name="T1014">mi šiame straipsnyje nustatyti akcininkų įsipareigojimų įvykdymo terminai. Visoms akcijoms, įskaitant akcijas, parduotas pranešimą apie akcijų išpirkimą pateikusiam akcininkui iki kreipimosi į teismą, turi būti taikoma ne mažesnė kaina už tą, kuri nustatyt</text:span><text:span text:style-name="T1015">a teismo nutartimi.“</text:span></text:p>
      <text:p text:style-name="P1016"/>
      <text:p text:style-name="P1017"><text:span text:style-name="T1018">20</text:span><text:span text:style-name="T1019"> straipsnis.<text:s/></text:span><text:span text:style-name="T1020">38 straipsnio 3 ir 4 dalių pakeitimas</text:span></text:p>
      <text:p text:style-name="P1021"><text:span text:style-name="T1022">1</text:span><text:span text:style-name="T1023">. Pakeisti 38 straipsnio 3 dalį ir ją išdėstyti taip:</text:span></text:p>
      <text:p text:style-name="P1024"><text:span text:style-name="T1025">„</text:span><text:span text:style-name="T1026">3</text:span><text:span text:style-name="T1027">. Šio straipsnio 1 dalyje nurodytam oficialiam siūlymui taikomos privalomus oficialius siūlymus reglamentuoj</text:span><text:span text:style-name="T1028">ančių teisės aktų nuostatos, jeigu šiame straipsnyje nenustatyta kitaip. Oficialų siūlymą, kuriuo siekiama išbraukti akcijas iš prekybos Lietuvos Respublikoje veikiančioje reguliuojamoje rinkoje, turi teikti akcininkai, balsavę už sprendimą išbraukti emite</text:span><text:span text:style-name="T1029">nto akcijas iš prekybos Lietuvos Respublikoje veikiančioje reguliuojamoje rinkoje. Šią prievolę už kitus akcininkus turi teisę įvykdyti vienas ar keli akcininkai. Šio oficialaus siūlymo galiojimo metu parduoti akcijas turi teisę akcininkai, sprendimo išbra</text:span><text:span text:style-name="T1030">ukti emitento akcijas iš prekybos Lietuvos Respublikoje veikiančioje reguliuojamoje rinkoje priėmimo metu balsavę „prieš“ arba nebalsavę.“</text:span></text:p>
      <text:p text:style-name="P1031"><text:span text:style-name="T1032">2</text:span><text:span text:style-name="T1033">. Pakeisti 38 straipsnio 4 dalį ir ją išdėstyti taip:</text:span></text:p>
      <text:p text:style-name="P1034"><text:span text:style-name="T1035">„</text:span><text:span text:style-name="T1036">4</text:span><text:span text:style-name="T1037">. Oficialaus siūlymo, kuriuo siekiama išbraukti ak</text:span><text:span text:style-name="T1038">cijas iš prekybos Lietuvos Respublikoje veikiančioje reguliuojamoje rinkoje, kaina turi būti ne mažesnė už vidutinę svertinę emitento akcijų rinkos kainą reguliuojamoje rinkoje ir daugiašalėje prekybos sistemoje</text:span><text:span text:style-name="T1039"><text:s/></text:span><text:span text:style-name="T1040">per 6 mėnesius iki viešo paskelbimo apie ket</text:span><text:span text:style-name="T1041">inimą išbraukti emitento akcijas iš prekybos Lietuvos Respublikoje veikiančioje reguliuojamoje rinkoje dienos. Jeigu emitento akcininkas, veikdamas savarankiškai ar kartu su kitais sutartinai veikiančiais asmenimis, ne anksčiau kaip prieš 3 mėnesius iki vi</text:span><text:span text:style-name="T1042">suotinio akcininkų susirinkimo sprendimo išbraukti emitento akcijas iš prekybos Lietuvos Respublikoje veikiančioje reguliuojamoje rinkoje teikė ir įgyvendino privalomą oficialų siūlymą, kaina nustatoma tokia, kokia buvo mokama jam įsigyjant akcijas šiuo bū</text:span><text:span text:style-name="T1043">du.“</text:span></text:p>
      <text:p text:style-name="P1044"/>
      <text:p text:style-name="P1045"><text:span text:style-name="T1046">21</text:span><text:span text:style-name="T1047"> straipsnis.<text:s/></text:span><text:span text:style-name="T1048">42 straipsnio pakeitimas ir papildymas</text:span></text:p>
      <text:p text:style-name="P1049"><text:span text:style-name="T1050">1</text:span><text:span text:style-name="T1051">. 42 straipsnio 1 dalies 8 punkte vietoj žodžio „užsienio“ įrašyti žodžius „trečiųjų šalių“ ir šį punktą išdėstyti taip:</text:span></text:p>
      <text:p text:style-name="P1052"><text:span text:style-name="T1053">„</text:span><text:span text:style-name="T1054">8</text:span><text:span text:style-name="T1055">) bendradarbiauja su valstybių narių kompetentingomis ir</text:span><text:span text:style-name="T1056"><text:s/>trečiųjų šalių priežiūros institucijomis, keičiasi su jomis priežiūrai reikalinga informacija;“.</text:span></text:p>
      <text:p text:style-name="P1057"><text:span text:style-name="T1058">2</text:span><text:span text:style-name="T1059">. 42 straipsnio 2 dalies 12 punkte vietoj žodžio „užsienio“ įrašyti žodžius „trečiųjų šalių“ ir šį punktą išdėstyti taip:</text:span></text:p>
      <text:p text:style-name="P1060"><text:span text:style-name="T1061">„</text:span><text:span text:style-name="T1062">12</text:span><text:span text:style-name="T1063">) sudaryti susitarimus</text:span><text:span text:style-name="T1064"><text:s/>su trečiųjų šalių priežiūros institucijomis dėl bendradarbiavimo ir keitimosi informacija;“.</text:span></text:p>
      <text:p text:style-name="P1065"><text:span text:style-name="T1066">3</text:span><text:span text:style-name="T1067">. Papildyti 42 straipsnio 2 dalį 13 punktu:</text:span></text:p>
      <text:p text:style-name="P1068"><text:span text:style-name="T1069">„</text:span><text:span text:style-name="T1070">13</text:span><text:span text:style-name="T1071">) motyvuotu sprendimu kreiptis į Europos Komisiją dėl trečiosios šalies rinkos teisinės ir priežiūros si</text:span><text:span text:style-name="T1072">stemos pripažinimo lygiaverte.“</text:span></text:p>
      <text:p text:style-name="P1073"><text:span text:style-name="T1074">4</text:span><text:span text:style-name="T1075">. Papildyti 42 straipsnį 6 dalimi:</text:span></text:p>
      <text:p text:style-name="P1076"><text:span text:style-name="T1077">„</text:span><text:span text:style-name="T1078">6</text:span><text:span text:style-name="T1079">. Šio straipsnio 2 dalies 13 punkte nustatytame kreipimesi į Europos Komisiją priežiūros institucija pateikia informaciją, pagrindžiančią priežiūros institucijos nuomonę dėl<text:s/></text:span><text:span text:style-name="T1080">trečiosios šalies rinkos teisinės ir priežiūros sistemos atitikties bent šioms teisinės ir priežiūros sistemos pripažinimo lygiaverte sąlygoms:</text:span></text:p>
      <text:p text:style-name="P1081"><text:span text:style-name="T1082">1</text:span><text:span text:style-name="T1083">) rinka yra licencijuojama;</text:span></text:p>
      <text:p text:style-name="P1084"><text:span text:style-name="T1085">2</text:span><text:span text:style-name="T1086">) jai nuolat veiksmingai taikoma priežiūra ir užtikrinamas efektyvių poveiki</text:span><text:span text:style-name="T1087">o priemonių taikymas;</text:span></text:p>
      <text:p text:style-name="P1088"><text:span text:style-name="T1089">3</text:span><text:span text:style-name="T1090">) rinka turi aiškias ir skaidrias leidimą prekiauti vertybiniais popieriais reglamentuojančias taisykles, užtikrinančias laisvą vertybinių popierių cirkuliavimą ir sąžiningą, tvarkingą ir veiksmingą prekybą;</text:span></text:p>
      <text:p text:style-name="P1091"><text:span text:style-name="T1092">4</text:span><text:span text:style-name="T1093">) vertybinių pop</text:span><text:span text:style-name="T1094">ierių emitentams taikomi reikalavimai teikti informaciją, užtikrinančią tinkamą investuotojų apsaugą; rinkos skaidrumas ir vientisumas užtikrinamas užkertant kelią piktnaudžiavimui rinka prekiaujant vertybiniais popieriais, pasinaudojant viešai neatskleist</text:span><text:span text:style-name="T1095">a informacija ir manipuliuojant rinka.“</text:span></text:p>
      <text:p text:style-name="P1096"/>
      <text:p text:style-name="P1097"><text:span text:style-name="T1098">22</text:span><text:span text:style-name="T1099"> straipsnis.<text:s/></text:span><text:span text:style-name="T1100">46 straipsnio 1 dalies pakeitimas</text:span></text:p>
      <text:p text:style-name="P1101"><text:span text:style-name="T1102">46 straipsnio 1 dalyje po žodžio „ir“ įrašyti žodį „(arba)“ ir šią dalį išdėstyti taip:</text:span></text:p>
      <text:p text:style-name="P1103"><text:span text:style-name="T1104">„</text:span><text:span text:style-name="T1105">1</text:span><text:span text:style-name="T1106">. Priežiūros institucija asmenims, pažeidusiems šį įstatymą<text:s/></text:span><text:span text:style-name="T1107">ar šio įstatymo pagrindu priimtus priežiūros institucijos nutarimus ir (arba) nevykdantiems priežiūros institucijos duotų nurodymų ar įpareigojimų, gali taikyti šias poveikio priemones:</text:span></text:p>
      <text:p text:style-name="P1108"><text:span text:style-name="T1109">1</text:span><text:span text:style-name="T1110">) įspėti dėl veiklos trūkumų ir pažeidimų bei nustatyti jų pašalini</text:span><text:span text:style-name="T1111">mo terminus;</text:span></text:p>
      <text:p text:style-name="P1112"><text:span text:style-name="T1113">2</text:span><text:span text:style-name="T1114">) skirti administracines nuobaudas ar šio įstatymo nustatytas pinigines baudas.“</text:span></text:p>
      <text:p text:style-name="P1115"/>
      <text:p text:style-name="P1116"><text:span text:style-name="T1117">23</text:span><text:span text:style-name="T1118"> straipsnis.<text:s/></text:span><text:span text:style-name="T1119">Įstatymo papildymas penktuoju</text:span><text:span text:style-name="T1120">1 </text:span><text:span text:style-name="T1121">skirsniu</text:span></text:p>
      <text:p text:style-name="P1122"><text:span text:style-name="T1123">Papildyti Įstatymą penktuoju</text:span><text:span text:style-name="T1124">1 </text:span><text:span text:style-name="T1125">skirsniu:</text:span></text:p>
      <text:p text:style-name="P1126"/>
      <text:p text:style-name="P1127"><text:span text:style-name="T1128">„</text:span><text:span text:style-name="T1129">PENKTASIS</text:span><text:span text:style-name="T1130">1</text:span><text:span text:style-name="T1131"> SKIRSNIS</text:span></text:p>
      <text:p text:style-name="P1132"><text:span text:style-name="T1133">LIETUVOS RESPUBLIKOJE<text:s/></text:span><text:span text:style-name="T1134">ĮSTEIGTO JURIDINIO ASMENS NEBELAIKYMAS EMITENTU</text:span></text:p>
      <text:p text:style-name="P1135"/>
      <text:p text:style-name="P1136"><text:span text:style-name="T1137">47</text:span><text:span text:style-name="T1138">2</text:span><text:span text:style-name="T1139"> straipsnis.<text:s/></text:span><text:span text:style-name="T1140">Lietuvos Respublikoje įsteigto juridinio asmens nebelaikymas emitentu</text:span></text:p>
      <text:p text:style-name="P1141"><text:span text:style-name="T1142">1</text:span><text:span text:style-name="T1143">. Priežiūros institucija priima sprendimą nebelaikyti Lietuvos Respublikoje įsteigto juridinio asmens emitentu,<text:s/></text:span><text:span text:style-name="T1144">remdamasi emitento statuso norinčio atsisakyti juridinio asmens prašymu ir pateiktais dokumentais, jeigu yra įvykdyta bent viena iš šių sąlygų:</text:span></text:p>
      <text:p text:style-name="P1145"><text:span text:style-name="T1146">1</text:span><text:span text:style-name="T1147">) yra išperkami ne nuosavybės vertybiniai popieriai, dėl kurių viešo siūlymo ar įtraukimo į prekybą reguliuoj</text:span><text:span text:style-name="T1148">amoje rinkoje jam buvo taikomi šio įstatymo reikalavimai;</text:span></text:p>
      <text:p text:style-name="P1149"><text:span text:style-name="T1150">2</text:span><text:span text:style-name="T1151">) baigtas įgyvendinti privalomas emitento akcijų pirkimas ar pardavimas;</text:span></text:p>
      <text:p text:style-name="P1152"><text:span text:style-name="T1153">3</text:span><text:span text:style-name="T1154">) jo akcininkai kvalifikuota balsų dauguma (ne mažiau kaip 2/3 visų susirinkime dalyvaujančių akcininkų akcijų sute</text:span><text:span text:style-name="T1155">ikiamų balsų) nusprendė nebesiūlyti akcijų viešai;</text:span></text:p>
      <text:p text:style-name="P1156"><text:span text:style-name="T1157">4</text:span><text:span text:style-name="T1158">) visuotinis akcininkų susirinkimas, teismas ar kreditorių susirinkimas nusprendžia jį likviduoti.</text:span></text:p>
      <text:p text:style-name="P1159"><text:span text:style-name="T1160">2</text:span><text:span text:style-name="T1161">. Šio straipsnio 1 dalies 3 punkte nustatytu atveju bendrovėje turi būti pateiktas ir<text:s/></text:span><text:span text:style-name="T1162">įgyvendintas oficialus siūlymas supirkti likusias bendrovės akcijas. Šiam oficialiam siūlymui taikomos šio įstatymo 34 straipsnio 1–7 dalys ir 38 straipsnio 3, 5, 6 dalys.</text:span></text:p>
      <text:p text:style-name="P1163"><text:span text:style-name="T1164">3</text:span><text:span text:style-name="T1165">. Jeigu emitento akcijos buvo įtrauktos į prekybą reguliuojamoje rinkoje<text:s/></text:span><text:span text:style-name="T1166">Lietuvos<text:s/></text:span><text:soft-page-break/><text:span text:style-name="T1167">Respublikoje ir visuotinis akcininkų susirinkimas sprendimą nebesiūlyti akcijų viešai priėmė kartu su sprendimu išbraukti akcijas iš prekybos reguliuojamoje rinkoje, pakanka vieną kartą pateikti ir įgyvendinti oficialų siūlymą šio įstatymo 38 stra</text:span><text:span text:style-name="T1168">ipsnyje nustatyta tvarka.</text:span></text:p>
      <text:p text:style-name="P1169"><text:span text:style-name="T1170">4</text:span><text:span text:style-name="T1171">. Juridinis asmuo per 3 darbo dienas nuo pranešimo apie priežiūros institucijos priimtą sprendimą nebelaikyti juridinio asmens emitentu gavimo dienos privalo šio įstatymo 28 straipsnyje nustatyta tvarka paskelbti informacinį<text:s/></text:span><text:span text:style-name="T1172">pranešimą.“</text:span></text:p>
      <text:p text:style-name="P1173"/>
      <text:p text:style-name="P1174"><text:span text:style-name="T1175">24</text:span><text:span text:style-name="T1176"> straipsnis.<text:s/></text:span><text:span text:style-name="T1177">48 straipsnio pakeitimas</text:span></text:p>
      <text:p text:style-name="P1178"><text:span text:style-name="T1179">Pakeisti 48 straipsnį ir jį išdėstyti taip:</text:span></text:p>
      <text:p text:style-name="P1180"/>
      <text:p text:style-name="P1181"><text:span text:style-name="T1182">„</text:span><text:span text:style-name="T1183">48</text:span><text:span text:style-name="T1184"> straipsnis.<text:s/></text:span><text:span text:style-name="T1185">Įstatymo taikymas</text:span></text:p>
      <text:p text:style-name="P1186"><text:span text:style-name="T1187">1</text:span><text:span text:style-name="T1188">. Šio įstatymo 21 straipsnio 3 dalies nuostata, reglamentuojanti emitentų, kurių vertybiniais popieri</text:span><text:span text:style-name="T1189">ais yra prekiaujama Lietuvos Respublikoje veikiančioje reguliuojamoje rinkoje, pareigą veiklos ataskaitoje pateikti pranešimą, kaip jie laikosi vertybinių popierių biržos patvirtinto bendrovių, kurių vertybiniais popieriais prekiaujama reguliuojamoje rinko</text:span><text:span text:style-name="T1190">je, valdymo kodekso, pradedama taikyti pateikiant 2006 metų informaciją.</text:span></text:p>
      <text:p text:style-name="P1191"><text:span text:style-name="T1192">2</text:span><text:span text:style-name="T1193">. Šio įstatymo 36 straipsnio 1 ir 2 dalys taikomos tiems bendrovės, dėl kurios akcijų teikiamas oficialus siūlymas, ir jos vertybinių popierių savininkų arba bendrovės, dėl kurio</text:span><text:span text:style-name="T1194">s akcijų teikiamas oficialus siūlymas, vertybinių popierių savininkų susitarimams dėl vertybinių popierių perleidimo ar balsavimo teisių apribojimo, kurie buvo sudaryti po 2004 m. balandžio 21 d.</text:span></text:p>
      <text:p text:style-name="P1195"><text:span text:style-name="T1196">3</text:span><text:span text:style-name="T1197">. Šio įstatymo 37 straipsnio nuostatos netaikomos tais<text:s/></text:span><text:span text:style-name="T1198">atvejais, kai sprendimai dėl privalomo akcijų pardavimo ar pirkimo yra priimti ir pradėti įgyvendinti iki 2006 m. liepos 14 d.</text:span></text:p>
      <text:p text:style-name="P1199"><text:span text:style-name="T1200">4</text:span><text:span text:style-name="T1201">. Asmenims, veikiantiems savarankiškai ar kartu su kitais sutartinai veikiančiais asmenimis, kurie Lietuvos Respublikos vert</text:span><text:span text:style-name="T1202">ybinių popierių įstatymo 2, 3, 4, 5, 15, 18, 19, 21, 22, 23, 24, 27, 29, 31, 32, 34, 35, 37, 38, 39, 42, 45, 46, 47, 48 straipsnių pakeitimo ir papildymo įstatymo įsigaliojimo dieną turėjo daugiau kaip 1/3, tačiau ne daugiau kaip 40 procentų balsų bendrovė</text:span><text:span text:style-name="T1203">s, dėl kurios akcijų teiktinas oficialus siūlymas, visuotiniame akcininkų susirinkime, pareiga skelbti privalomą oficialų siūlymą atsiranda, jeigu jie įgyja daugiau kaip 40 procentų balsų. Jeigu šie asmenys sumažina turimą bendrovės akcijų paketą iki dydži</text:span><text:span text:style-name="T1204">o, suteikiančio mažiau kaip 1/3 visų balsų, nuo tokio sumažinimo dienos jiems taikoma 1/3 balsų riba.“</text:span></text:p>
      <text:p text:style-name="P1205"/>
      <text:p text:style-name="P1206"><text:span text:style-name="T1207">25</text:span><text:span text:style-name="T1208"> straipsnis.<text:s/></text:span><text:span text:style-name="T1209">Įstatymo priedo papildymas 5 punktu</text:span></text:p>
      <text:p text:style-name="P1210"><text:span text:style-name="T1211">Papildyti Įstatymo priedą 5 punktu:</text:span></text:p>
      <text:p text:style-name="P1212"><text:span text:style-name="T1213">„</text:span><text:span text:style-name="T1214">5</text:span><text:span text:style-name="T1215">. 2010 m. lapkričio 24 d. Europos Parlamento ir</text:span><text:span text:style-name="T1216"><text:s/>Tarybos direktyva 2010/73/ES, kuria iš dalies keičiama Direktyva 2003/71/EB dėl prospekto, kuris turi būti skelbiamas, kai vertybiniai popieriai siūlomi visuomenei ar įtraukiami į prekybos sąrašą, ir Direktyva 2004/109/EB dėl informacijos apie emitentus,<text:s/></text:span><text:span text:style-name="T1217">kurių vertybiniais popieriais leista prekiauti reguliuojamoje rinkoje, skaidrumo reikalavimų suderinimo (OL 2010 L 327, p. 1).“</text:span></text:p>
      <text:p text:style-name="P1218"/>
      <text:p text:style-name="P1219"><text:span text:style-name="T1220">Skelbiu šį Lietuvos Respublikos Seimo priimtą įstatymą.</text:span></text:p>
      <text:p text:style-name="P1221"/>
      <text:p text:style-name="P1222">RESPUBLIKOS PREZIDENTĖ<text:tab/>DALIA GRYBAUSKAITĖ</text:p>
      <text:p text:style-name="P1223"/>
      <text:p text:style-name="P1224"><text:span text:style-name="T1225">_________________</text:span></text:p>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4, 5, 6, 7, 9, 10, 12, 15, 20, 23, 25, 26, 27, 31, 33, 34, 37, 38, 42, 46, 48 STRAIPSNIŲ PAKEITIMO IR PAPILDYMO, ĮSTATYMO PAPILDYMO 61 STRAIPSNIU IR PENKTUOJU1 SKIRSNIU IR ĮSTATYMO PRIEDO PAPILDYMO ĮST</dc:title>
    <meta:initial-creator>Rima</meta:initial-creator>
    <dc:creator>Adlib User</dc:creator>
    <meta:creation-date>2015-09-07T23:12:00Z</meta:creation-date>
    <dc:date>2015-09-07T23:12:00Z</dc:date>
    <meta:template xlink:href="Normal" xlink:type="simple"/>
    <meta:editing-cycles>2</meta:editing-cycles>
    <meta:editing-duration>PT0S</meta:editing-duration>
    <meta:document-statistic meta:page-count="14" meta:paragraph-count="295" meta:word-count="6765" meta:character-count="52882" meta:row-count="1326" meta:non-whitespace-character-count="46412"/>
  </office:meta>
</office:document-meta>
</file>