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IKSLINGUMO DALYVAUTI AFGANISTANO GORO PROVINCIJOS ATKŪRIMO GRUPĖS VEIKLOJE</text:p>
      <text:p text:style-name="P12"/>
      <text:p text:style-name="P13">2005 m. gegužės 23 d. Nr. 569</text:p>
      <text:p text:style-name="P14">Vilnius</text:p>
      <text:p text:style-name="P15"/>
      <text:p text:style-name="P16"><text:span text:style-name="T17">Atsižvelgdama į Jungtinių Tautų Saugumo Tarybos va</text:span><text:span text:style-name="T18">idmenį palaikant tarptautinę taiką ir saugumą Afganistane, siekdama aktyviai dalyvauti formuojant ir įgyvendinant Jungtinių Tautų ir NATO politinius siekius ir užtikrinant kolektyvinį saugumą, taip pat įgyvendinti Jungtinių Tautų Saugumo Tarybos rezoliucij</text:span><text:span text:style-name="T19">as, kuriose sveikinamos NATO valstybės, įsipareigojusios steigti provincijos atkūrimo grupes Afganistane, ir pritardama Lietuvos Respublikos vadovaujamos Afganistano Goro provincijos atkūrimo grupės kūrimui, Lietuvos Respublikos Vyriausybė<text:s/></text:span><text:span text:style-name="T20">nutari</text:span><text:span text:style-name="T21">a:</text:span></text:p>
      <text:p text:style-name="P22"><text:span text:style-name="T23">1</text:span><text:span text:style-name="T24">.<text:s/></text:span><text:span text:style-name="T25">Pritarti, kad tikslinga siųsti Lietuvos Respublikos valstybės tarnautojus ir kitus darbuotojus dalyvauti Lietuvos Respublikos vadovaujamos Afganistano Goro provincijos atkūrimo grupės, susidedančios iš Lietuvos Respublikos karinio vieneto ir civilių asmenų</text:span><text:span text:style-name="T26">, veikloje.</text:span></text:p>
      <text:p text:style-name="P27"><text:span text:style-name="T28">2</text:span><text:span text:style-name="T29">. Pavesti Krašto apsaugos ministerijai kartu su Vidaus reikalų ministerija ir Užsienio reikalų ministerija parengti ir suderinus su Finansų ministerija ir Socialinės apsaugos ir darbo ministerija teisės aktų nustatyta tvarka iki 2005 m. bi</text:span><text:span text:style-name="T30">rželio 15 d. pateikti Lietuvos Respublikos Vyriausybei projektus teisės aktų, reglamentuojančių šio nutarimo 1 punkte nurodytos grupės statusą ir veiklą, taip pat Lietuvos Respublikos valstybės tarnautojų ir kitų darbuotojų siuntimą dalyvauti šios grupės v</text:span><text:span text:style-name="T31">eikloje.</text:span></text:p>
      <text:p text:style-name="P32"><text:span text:style-name="T33">3</text:span><text:span text:style-name="T34">. Iki bus priimti šio nutarimo 2 punkte nurodyti teisės aktai, leisti Krašto apsaugos ministerijai ir Užsienio reikalų ministerijai komandiruoti į Afganistaną laikotarpiui iki 90 kalendorinių dienų (įskaitytinai) valstybės tarnautojus ir kitu</text:span><text:span text:style-name="T35">s darbuotojus dalyvauti kuriant Afganistano Goro provincijos atkūrimo grupę ir jai būtiną infrastruktūrą, įskaitant statybas.</text:span></text:p>
      <text:p text:style-name="P36"/>
      <text:p text:style-name="P37"/>
      <text:p text:style-name="P38">MINISTRAS PIRMININKAS<text:tab/>ALGIRDAS BRAZAUSKAS</text:p>
      <text:p text:style-name="P39"/>
      <text:p text:style-name="P40">KRAŠTO APSAUGOS MINISTRAS<text:tab/>GEDIMINAS KIRKILAS</text:p>
      <text:p text:style-name="P41">______________</text:p>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39:00Z</meta:creation-date>
    <dc:date>2015-09-07T00:39:00Z</dc:date>
    <meta:template xlink:href="Normal" xlink:type="simple"/>
    <meta:editing-cycles>2</meta:editing-cycles>
    <meta:editing-duration>PT0S</meta:editing-duration>
    <meta:document-statistic meta:page-count="1" meta:paragraph-count="13" meta:word-count="248" meta:character-count="1986" meta:row-count="53" meta:non-whitespace-character-count="1751"/>
  </office:meta>
</office:document-meta>
</file>