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justify" fo:text-indent="0.3937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/text:p>
      <text:p text:style-name="P3">ĮSAKYMAS</text:p>
      <text:p text:style-name="P4"/>
      <text:p text:style-name="P5">DĖL LIETUVOS RESPUBLIKOS SUSISIEKIMO MINISTRO 2007 M. GRUODŽIO 29 D. ĮSAKYMO Nr. 3-426 „DĖL KLAIPĖDOS VALSTYBINIO JŪRŲ UOSTO ŽEMĖS NUOMOS MOKESČIO APSKAIČIAVIMO IR UOSTO ŽEMĖS NUOMOS MOKESČIO DYDŽIŲ TAISYKLIŲ PATVIRTINIMO“ PAKEITIMO</text:p>
      <text:p text:style-name="P6"/>
      <text:p text:style-name="P7">2009 m. balandžio 23 d. Nr. 3-156</text:p>
      <text:p text:style-name="P8">Vilnius</text:p>
      <text:p text:style-name="P9"/>
      <text:p text:style-name="P10"><text:span text:style-name="T11">Pakeiči</text:span>u Lietuvos Respublikos susisiekimo ministro 2007 m. gruodžio 29 d. įsakymą Nr. 3-426 „Dėl Klaipėdos valstybinio jūrų uosto žemės nuomos mokesčio apskaičiavimo ir uosto žemės nuomos mokesčio dydžių taisyklių patvirtinimo“ (Žin., 2008, Nr.<text:s/><text:a xlink:href="https://www.e-tar.lt/portal/lt/legalAct/TAR.394CB1CF4931" office:target-frame-name="_blank" xlink:show="new"><text:span text:style-name="T12">5-186</text:span></text:a>, Nr.<text:s/><text:a xlink:href="https://www.e-tar.lt/portal/lt/legalAct/TAR.F7BC3C15ED79" office:target-frame-name="_blank" xlink:show="new"><text:span text:style-name="T13">75-2981</text:span></text:a>, Nr.<text:s/><text:a xlink:href="https://www.e-tar.lt/portal/lt/legalAct/TAR.AA0FFB96AEE4" office:target-frame-name="_blank" xlink:show="new"><text:span text:style-name="T14">141-5604</text:span></text:a>) ir 4 punkte vietoj skaičių ir žodžių „nuo 2009 m. liepos 1 d.“ įrašau skaičius ir žodžius „nuo 2010 m. sausio 1 d.“</text:p>
      <text:p text:style-name="P15"/>
      <text:p text:style-name="P16"/>
      <text:p text:style-name="P17"/>
      <text:p text:style-name="P18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14T13:06:00Z</meta:creation-date>
    <dc:date>2017-03-14T13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7" meta:character-count="1019" meta:row-count="35" meta:non-whitespace-character-count="882"/>
  </office:meta>
</office:document-meta>
</file>