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break-before="page" style:snap-to-layout-grid="false"/>
    </style:style>
    <style:style style:name="P61" style:parent-style-name="Normal" style:family="paragraph">
      <style:paragraph-properties style:snap-to-layout-grid="false"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indent="3.543in"/>
      <style:text-properties fo:color="#000000" style:font-size-complex="11pt" style:language-asian="lt" style:country-asian="LT"/>
    </style:style>
    <style:style style:name="P64" style:parent-style-name="Normal" style:family="paragraph">
      <style:paragraph-properties style:snap-to-layout-grid="false"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indent="3.543in"/>
      <style:text-properties fo:color="#000000" style:font-size-complex="11pt" style:language-asian="lt" style:country-asian="LT"/>
    </style:style>
    <style:style style:name="P67" style:parent-style-name="Normal" style:family="paragraph">
      <style:paragraph-properties style:snap-to-layout-grid="false" fo:text-indent="3.54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style:snap-to-layout-grid="false" fo:text-align="justify" fo:text-indent="0.4923in"/>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style:snap-to-layout-grid="false" fo:text-align="justify" fo:text-indent="0.4923in"/>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style="italic" style:font-style-asian="italic" style:font-style-complex="italic"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style="italic" style:font-style-asian="italic" style:font-style-complex="italic"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style="italic" style:font-style-asian="italic" style:font-style-complex="italic"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style="italic" style:font-style-asian="italic" style:font-style-complex="italic"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font-style="italic" style:font-style-asian="italic" style:font-style-complex="italic"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style="italic" style:font-style-asian="italic" style:font-style-complex="italic"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style="italic" style:font-style-asian="italic" style:font-style-complex="italic"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style="italic" style:font-style-asian="italic" style:font-style-complex="italic"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style="italic" style:font-style-asian="italic" style:font-style-complex="italic"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P178" style:parent-style-name="Normal" style:family="paragraph">
      <style:paragraph-properties style:snap-to-layout-grid="false" fo:text-align="justify" fo:text-indent="0.4923in"/>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style:snap-to-layout-grid="false" fo:text-align="justify" fo:text-indent="0.4923in"/>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 style:parent-style-name="Normal" style:family="paragraph">
      <style:paragraph-properties style:snap-to-layout-grid="false" fo:text-align="justify" fo:text-indent="0.4923in"/>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center"/>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break-before="page" style:snap-to-layout-grid="false"/>
    </style:style>
    <style:style style:name="P309" style:parent-style-name="Normal" style:family="paragraph">
      <style:paragraph-properties style:snap-to-layout-grid="false" fo:text-indent="3.543in"/>
      <style:text-properties fo:color="#000000" style:font-size-complex="11pt" style:language-asian="lt" style:country-asian="LT"/>
    </style:style>
    <style:style style:name="P310" style:parent-style-name="Normal" style:family="paragraph">
      <style:paragraph-properties style:snap-to-layout-grid="false" fo:text-indent="3.543in"/>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indent="3.54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text-properties fo:color="#000000" style:language-asian="lt" style:country-asian="LT"/>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style:snap-to-layout-grid="false" fo:text-align="justify" fo:text-indent="0.4923in"/>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center"/>
    </style:style>
    <style:style style:name="T350" style:parent-style-name="DefaultParagraphFont" style:family="text">
      <style:text-properties fo:color="#000000" style:font-size-complex="6pt" style:language-asian="lt" style:country-asian="LT"/>
    </style:style>
    <style:style style:name="P351" style:parent-style-name="Normal" style:family="paragraph">
      <style:paragraph-properties fo:break-before="page" style:snap-to-layout-grid="false"/>
    </style:style>
    <style:style style:name="P352" style:parent-style-name="Normal" style:family="paragraph">
      <style:paragraph-properties style:snap-to-layout-grid="false" fo:text-indent="3.543in"/>
      <style:text-properties fo:color="#000000" style:font-size-complex="11pt" style:language-asian="lt" style:country-asian="LT"/>
    </style:style>
    <style:style style:name="P353" style:parent-style-name="Normal" style:family="paragraph">
      <style:paragraph-properties style:snap-to-layout-grid="false" fo:text-indent="3.543in"/>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indent="3.54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text-properties fo:color="#000000" style:language-asian="lt" style:country-asian="LT"/>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 style:parent-style-name="Normal" style:family="paragraph">
      <style:paragraph-properties style:snap-to-layout-grid="false" fo:text-align="justify" fo:text-indent="0.4923in"/>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text-position="super 62.5%"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font-weight="bold" style:font-weight-asian="bold" style:font-weight-complex="bold"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font-weight="bold" style:font-weight-asian="bold" style:font-weight-complex="bold"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center"/>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break-before="page" style:snap-to-layout-grid="false"/>
    </style:style>
    <style:style style:name="P441" style:parent-style-name="Normal" style:family="paragraph">
      <style:paragraph-properties style:snap-to-layout-grid="false" fo:text-indent="3.543in"/>
      <style:text-properties fo:color="#000000" style:font-size-complex="11pt" style:language-asian="lt" style:country-asian="LT"/>
    </style:style>
    <style:style style:name="P442" style:parent-style-name="Normal" style:family="paragraph">
      <style:paragraph-properties style:snap-to-layout-grid="false" fo:text-indent="3.543in"/>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indent="3.54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text-properties fo:color="#000000" style:language-asian="lt" style:country-asian="LT"/>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0" style:parent-style-name="Normal" style:family="paragraph">
      <style:paragraph-properties style:snap-to-layout-grid="false" fo:text-align="justify" fo:text-indent="0.4923in"/>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font-weight="bold" style:font-weight-asian="bold" style:font-weight-complex="bold"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text-position="sub 62.5%"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text-position="sub 62.5%"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font-weight="bold" style:font-weight-asian="bold" style:font-weight-complex="bold"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text-position="sub 62.5%"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text-position="-50% 100%" style:language-asian="lt" style:country-asian="LT"/>
    </style:style>
    <style:style style:name="T581" style:parent-style-name="DefaultParagraphFont" style:family="text">
      <style:text-properties fo:color="#000000" style:text-position="-150% 100%"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text-position="sub 62.5%"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text-position="sub 62.5%"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text-position="sub 62.5%"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style:snap-to-layout-grid="false" fo:text-align="center"/>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break-before="page" style:snap-to-layout-grid="false"/>
    </style:style>
    <style:style style:name="P617" style:parent-style-name="Normal" style:family="paragraph">
      <style:paragraph-properties style:snap-to-layout-grid="false" fo:text-indent="3.543in"/>
      <style:text-properties fo:color="#000000" style:font-size-complex="11pt" style:language-asian="lt" style:country-asian="LT"/>
    </style:style>
    <style:style style:name="P618" style:parent-style-name="Normal" style:family="paragraph">
      <style:paragraph-properties style:snap-to-layout-grid="false" fo:text-indent="3.543in"/>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indent="3.54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text-properties fo:color="#000000" style:language-asian="lt" style:country-asian="LT"/>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8" style:parent-style-name="Normal" style:family="paragraph">
      <style:paragraph-properties style:snap-to-layout-grid="false" fo:text-align="justify" fo:text-indent="0.4923in"/>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text-position="super 62.5%"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text-position="sub 62.5%"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text-position="sub 62.5%"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text-position="sub 62.5%"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style:snap-to-layout-grid="false" fo:text-align="justify" fo:text-indent="0.4923in"/>
      <style:text-properties fo:color="#000000" style:language-asian="lt" style:country-asian="LT"/>
    </style:style>
    <style:style style:name="P717" style:parent-style-name="Normal" style:family="paragraph">
      <style:paragraph-properties style:snap-to-layout-grid="false" fo:text-align="justify" fo:text-indent="0.4923in"/>
      <style:text-properties fo:color="#000000" style:language-asian="lt" style:country-asian="LT"/>
    </style:style>
    <style:style style:name="P718" style:parent-style-name="Normal" style:family="paragraph">
      <style:paragraph-properties style:snap-to-layout-grid="false" fo:text-align="justify" fo:text-indent="0.4923in"/>
      <style:text-properties fo:color="#000000"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text-position="sub 62.5%"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text-position="sub 62.5%"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text-position="sub 62.5%"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style:snap-to-layout-grid="false" fo:text-align="center"/>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break-before="page" style:snap-to-layout-grid="false"/>
    </style:style>
    <style:style style:name="P741" style:parent-style-name="Normal" style:family="paragraph">
      <style:paragraph-properties style:snap-to-layout-grid="false" fo:text-indent="3.543in"/>
      <style:text-properties fo:color="#000000" style:font-size-complex="11pt" style:language-asian="lt" style:country-asian="LT"/>
    </style:style>
    <style:style style:name="P742" style:parent-style-name="Normal" style:family="paragraph">
      <style:paragraph-properties style:snap-to-layout-grid="false" fo:text-indent="3.543in"/>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style:snap-to-layout-grid="false" fo:text-indent="3.54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style:snap-to-layout-grid="false" fo:text-align="justify" fo:text-indent="0.4923in"/>
      <style:text-properties fo:color="#000000" style:language-asian="lt" style:country-asian="LT"/>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0" style:parent-style-name="Normal" style:family="paragraph">
      <style:paragraph-properties style:snap-to-layout-grid="false" fo:text-align="justify" fo:text-indent="0.4923in"/>
      <style:text-properties fo:color="#000000"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font-weight="bold" style:font-weight-asian="bold" style:font-weight-complex="bold"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font-weight="bold" style:font-weight-asian="bold" style:font-weight-complex="bold"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text-position="sub 62.5%"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text-position="super 62.5%"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font-style="italic" style:font-style-asian="italic" style:font-style-complex="italic"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style="italic" style:font-style-asian="italic" style:font-style-complex="italic"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text-position="super 62.5%"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text-position="super 62.5%"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font-weight="bold" style:font-weight-asian="bold" style:font-weight-complex="bold"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text-position="super 62.5%"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text-position="super 62.5%"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font-style="italic" style:font-style-asian="italic" style:font-style-complex="italic"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font-style="italic" style:font-style-asian="italic" style:font-style-complex="italic"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font-style="italic" style:font-style-asian="italic" style:font-style-complex="italic"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text-position="sub 62.5%"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font-style="italic" style:font-style-asian="italic" style:font-style-complex="italic" fo:color="#000000" style:font-size-complex="11pt" style:language-asian="lt" style:country-asian="LT"/>
    </style:style>
    <style:style style:name="T948" style:parent-style-name="DefaultParagraphFont" style:family="text">
      <style:text-properties fo:color="#000000" style:text-position="sub 62.5%" style:font-size-complex="11pt" style:language-asian="lt" style:country-asian="LT"/>
    </style:style>
    <style:style style:name="T949" style:parent-style-name="DefaultParagraphFont" style:family="text">
      <style:text-properties fo:font-style="italic" style:font-style-asian="italic" style:font-style-complex="italic" fo:color="#000000" style:font-size-complex="11pt" style:language-asian="lt" style:country-asian="LT"/>
    </style:style>
    <style:style style:name="T950" style:parent-style-name="DefaultParagraphFont" style:family="text">
      <style:text-properties fo:color="#000000" style:text-position="sub 62.5%"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style="italic" style:font-style-asian="italic" style:font-style-complex="italic"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font-style="italic" style:font-style-asian="italic" style:font-style-complex="italic" fo:color="#000000" style:font-size-complex="11pt" style:language-asian="lt" style:country-asian="LT"/>
    </style:style>
    <style:style style:name="T955" style:parent-style-name="DefaultParagraphFont" style:family="text">
      <style:text-properties fo:color="#000000" style:text-position="sub 62.5%" style:font-size-complex="11pt" style:language-asian="lt" style:country-asian="LT"/>
    </style:style>
    <style:style style:name="T956" style:parent-style-name="DefaultParagraphFont" style:family="text">
      <style:text-properties fo:font-style="italic" style:font-style-asian="italic" style:font-style-complex="italic" fo:color="#000000" style:font-size-complex="11pt" style:language-asian="lt" style:country-asian="LT"/>
    </style:style>
    <style:style style:name="T957" style:parent-style-name="DefaultParagraphFont" style:family="text">
      <style:text-properties fo:color="#000000" style:text-position="sub 62.5%"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style:snap-to-layout-grid="false" fo:text-align="justify" fo:text-indent="0.4923in"/>
      <style:text-properties fo:color="#000000"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text-position="sub 62.5%"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text-position="sub 62.5%"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text-position="sub 62.5%"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text-position="sub 62.5%"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style:snap-to-layout-grid="false" fo:text-align="center"/>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break-before="page" style:snap-to-layout-grid="false"/>
    </style:style>
    <style:style style:name="P990" style:parent-style-name="Normal" style:family="paragraph">
      <style:paragraph-properties style:snap-to-layout-grid="false" fo:text-indent="3.543in"/>
      <style:text-properties fo:color="#000000" style:font-size-complex="11pt" style:language-asian="lt" style:country-asian="LT"/>
    </style:style>
    <style:style style:name="P991" style:parent-style-name="Normal" style:family="paragraph">
      <style:paragraph-properties style:snap-to-layout-grid="false" fo:text-indent="3.543in"/>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style:snap-to-layout-grid="false" fo:text-indent="3.54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style:snap-to-layout-grid="false" fo:text-align="justify" fo:text-indent="0.4923in"/>
      <style:text-properties fo:color="#000000" style:language-asian="lt" style:country-asian="LT"/>
    </style:style>
    <style:style style:name="P997" style:parent-style-name="Normal" style:family="paragraph">
      <style:paragraph-properties style:snap-to-layout-grid="false" fo:text-align="center"/>
    </style:style>
    <style:style style:name="T9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9" style:parent-style-name="Normal" style:family="paragraph">
      <style:paragraph-properties style:snap-to-layout-grid="false" fo:text-align="justify" fo:text-indent="0.4923in"/>
      <style:text-properties fo:color="#000000" style:language-asian="lt" style:country-asian="L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font-weight="bold" style:font-weight-asian="bold" style:font-weight-complex="bold"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text-position="sub 62.5%"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font-style="italic" style:font-style-asian="italic" style:font-style-complex="italic"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font-style="italic" style:font-style-asian="italic" style:font-style-complex="italic"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text-position="super 62.5%"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text-position="super 62.5%"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font-style="italic" style:font-style-asian="italic" style:font-style-complex="italic"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font-style="italic" style:font-style-asian="italic" style:font-style-complex="italic"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font-style="italic" style:font-style-asian="italic" style:font-style-complex="italic"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font-style="italic" style:font-style-asian="italic" style:font-style-complex="italic"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text-position="sub 62.5%"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font-weight="bold" style:font-weight-asian="bold" style:font-weight-complex="bold"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font-style="italic" style:font-style-asian="italic" style:font-style-complex="italic" fo:color="#000000" style:font-size-complex="11pt" style:language-asian="lt" style:country-asian="LT"/>
    </style:style>
    <style:style style:name="T1185" style:parent-style-name="DefaultParagraphFont" style:family="text">
      <style:text-properties fo:color="#000000" style:text-position="sub 62.5%"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font-style="italic" style:font-style-asian="italic" style:font-style-complex="italic" fo:color="#000000" style:font-size-complex="11pt" style:language-asian="lt" style:country-asian="LT"/>
    </style:style>
    <style:style style:name="T1188" style:parent-style-name="DefaultParagraphFont" style:family="text">
      <style:text-properties fo:color="#000000" style:text-position="sub 62.5%"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font-style="italic" style:font-style-asian="italic" style:font-style-complex="italic" fo:color="#000000" style:font-size-complex="11pt" style:language-asian="lt" style:country-asian="LT"/>
    </style:style>
    <style:style style:name="T1191" style:parent-style-name="DefaultParagraphFont" style:family="text">
      <style:text-properties fo:color="#000000" style:text-position="sub 62.5%"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font-style="italic" style:font-style-asian="italic" style:font-style-complex="italic" fo:color="#000000" style:font-size-complex="11pt" style:language-asian="lt" style:country-asian="LT"/>
    </style:style>
    <style:style style:name="T1194" style:parent-style-name="DefaultParagraphFont" style:family="text">
      <style:text-properties fo:color="#000000" style:text-position="sub 62.5%"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text-position="-50% 100%" style:language-asian="lt" style:country-asian="LT"/>
    </style:style>
    <style:style style:name="T1200" style:parent-style-name="DefaultParagraphFont" style:family="text">
      <style:text-properties fo:color="#000000" style:text-position="-120% 100%" style:language-asian="lt" style:country-asian="L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text-position="sub 62.5%"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text-position="sub 62.5%"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text-position="sub 62.5%"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text-position="sub 62.5%"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font-weight="bold" style:font-weight-asian="bold" style:font-weight-complex="bold"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style:snap-to-layout-grid="false" fo:text-align="center"/>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break-before="page" style:snap-to-layout-grid="false"/>
    </style:style>
    <style:style style:name="P1230" style:parent-style-name="Normal" style:family="paragraph">
      <style:paragraph-properties style:snap-to-layout-grid="false" fo:text-indent="3.543in"/>
      <style:text-properties fo:color="#000000" style:font-size-complex="11pt" style:language-asian="lt" style:country-asian="LT"/>
    </style:style>
    <style:style style:name="P1231" style:parent-style-name="Normal" style:family="paragraph">
      <style:paragraph-properties style:snap-to-layout-grid="false" fo:text-indent="3.543in"/>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style:snap-to-layout-grid="false" fo:text-indent="3.54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style:snap-to-layout-grid="false" fo:text-align="justify" fo:text-indent="0.4923in"/>
      <style:text-properties fo:color="#000000" style:language-asian="lt" style:country-asian="LT"/>
    </style:style>
    <style:style style:name="P1237" style:parent-style-name="Normal" style:family="paragraph">
      <style:paragraph-properties style:snap-to-layout-grid="false" fo:text-align="center"/>
    </style:style>
    <style:style style:name="T1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9" style:parent-style-name="Normal" style:family="paragraph">
      <style:paragraph-properties style:snap-to-layout-grid="false" fo:text-align="justify" fo:text-indent="0.4923in"/>
      <style:text-properties fo:color="#000000" style:language-asian="lt" style:country-asian="L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font-weight="bold" style:font-weight-asian="bold" style:font-weight-complex="bold"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font-weight="bold" style:font-weight-asian="bold" style:font-weight-complex="bold"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font-weight="bold" style:font-weight-asian="bold" style:font-weight-complex="bold"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font-weight="bold" style:font-weight-asian="bold" style:font-weight-complex="bold"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text-position="sub 62.5%"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text-position="sub 62.5%"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font-weight="bold" style:font-weight-asian="bold" style:font-weight-complex="bold"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text-position="sub 62.5%"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text-position="sub 62.5%"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font-weight="bold" style:font-weight-asian="bold" style:font-weight-complex="bold"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text-position="sub 62.5%"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text-position="sub 62.5%"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font-weight="bold" style:font-weight-asian="bold" style:font-weight-complex="bold"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text-position="sub 62.5%"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text-position="sub 62.5%"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text-position="sub 62.5%"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text-position="sub 62.5%"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font-weight="bold" style:font-weight-asian="bold" style:font-weight-complex="bold"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text-position="sub 62.5%"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font-weight="bold" style:font-weight-asian="bold" style:font-weight-complex="bold"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text-position="super 62.5%"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font-style="italic" style:font-style-asian="italic" style:font-style-complex="italic"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font-weight="bold" style:font-weight-asian="bold" style:font-weight-complex="bold"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font-style="italic" style:font-style-asian="italic" style:font-style-complex="italic"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font-style="italic" style:font-style-asian="italic" style:font-style-complex="italic"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text-position="-109% 1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text-position="super 62.5%"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text-position="super 62.5%"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style:snap-to-layout-grid="false" fo:text-align="justify" fo:text-indent="0.4923in"/>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style:snap-to-layout-grid="false" fo:text-align="center"/>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break-before="page" style:snap-to-layout-grid="false"/>
    </style:style>
    <style:style style:name="P1461" style:parent-style-name="Normal" style:family="paragraph">
      <style:paragraph-properties style:snap-to-layout-grid="false" fo:text-indent="3.543in"/>
      <style:text-properties fo:color="#000000" style:font-size-complex="11pt" style:language-asian="lt" style:country-asian="LT"/>
    </style:style>
    <style:style style:name="P1462" style:parent-style-name="Normal" style:family="paragraph">
      <style:paragraph-properties style:snap-to-layout-grid="false" fo:text-indent="3.543in"/>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style:snap-to-layout-grid="false" fo:text-indent="3.54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style:snap-to-layout-grid="false" fo:text-align="justify" fo:text-indent="0.4923in"/>
      <style:text-properties fo:color="#000000" style:language-asian="lt" style:country-asian="LT"/>
    </style:style>
    <style:style style:name="P1468" style:parent-style-name="Normal" style:family="paragraph">
      <style:paragraph-properties style:snap-to-layout-grid="false" fo:text-align="center"/>
    </style:style>
    <style:style style:name="T1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0" style:parent-style-name="Normal" style:family="paragraph">
      <style:paragraph-properties style:snap-to-layout-grid="false" fo:text-align="justify" fo:text-indent="0.4923in"/>
      <style:text-properties fo:color="#000000" style:language-asian="lt" style:country-asian="LT"/>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font-weight="bold" style:font-weight-asian="bold" style:font-weight-complex="bold"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font-weight="bold" style:font-weight-asian="bold" style:font-weight-complex="bold"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font-weight="bold" style:font-weight-asian="bold" style:font-weight-complex="bold"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font-weight="bold" style:font-weight-asian="bold" style:font-weight-complex="bold"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P1519" style:parent-style-name="Normal" style:family="paragraph">
      <style:paragraph-properties style:snap-to-layout-grid="false" fo:text-align="justify" fo:text-indent="0.5756in"/>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font-weight="bold" style:font-weight-asian="bold" style:font-weight-complex="bold"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font-weight="bold" style:font-weight-asian="bold" style:font-weight-complex="bold"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text-position="sub 62.5%"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text-position="sub 62.5%"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text-position="sub 62.5%"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text-position="sub 62.5%"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style:snap-to-layout-grid="false" fo:text-align="justify" fo:text-indent="0.4923in"/>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style:snap-to-layout-grid="false"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text-position="super 62.5%"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style:snap-to-layout-grid="false"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style:snap-to-layout-grid="false"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text-position="super 62.5%"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style:snap-to-layout-grid="false"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font-weight="bold" style:font-weight-asian="bold" style:font-weight-complex="bold"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0 M. BIRŽELIO 19 D. ĮSAKYMO NR. 188 „DĖL DEHIDRATUOTO KONSERVUOTO PIENO IR LAKTOPROTEINŲ (KAZEINŲ IR KAZEINATŲ), SKIRTŲ ŽMONĖMS VARTOTI, TECHNINIŲ REGLAMENTŲ PATVIRTINIMO“ PAKEITIMO</text:p>
      <text:p text:style-name="P14"/>
      <text:p text:style-name="P15">2003 m. kovo 27 d. Nr. 3D-128</text:p>
      <text:p text:style-name="P16">Vilnius</text:p>
      <text:p text:style-name="P17"/>
      <text:p text:style-name="P18"/>
      <text:p text:style-name="P19"><text:span text:style-name="T20">Įgyvendindamas teisės derinimo priemonių 2003 metų plano, patvirtinto Lietuvos Respublikos Vyriausybės 2003 m. kovo 5 d. nutarimu Nr. 292 (Žin., 2003, Nr.<text:s/></text:span><text:span text:style-name="T21">25-1019</text:span><text:span text:style-name="T22">), priemonę 3.1.6-T 47:</text:span></text:p>
      <text:p text:style-name="P23"><text:span text:style-name="T24">1</text:span><text:span text:style-name="T25">.<text:s/></text:span><text:span text:style-name="T26">Pakeičiu</text:span><text:span text:style-name="T27"><text:s/>Lietuvos Respublikos žemės ūkio ministro 2000 m. birželio 19 d. įsakymą Nr. 188 „Dėl Dehidratuoto konservuoto pieno ir Laktoproteinų (kazeinų ir kazeinatų), skirtų žmonėms vartoti, techninių reglamentų patvirtinimo“ (Žin., 2000, Nr.<text:s/></text:span><text:span text:style-name="T28">52-1514</text:span><text:span text:style-name="T29">) ir<text:s/></text:span><text:span text:style-name="T30">išdėstau</text:span><text:span text:style-name="T31"><text:s/>nurodytuoju įsakymu 1.1 punktu patvirtintą Dehidratuoto konservuoto pieno, skirto žmonėms vartoti, techninį reglamentą nauja redakcija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o įsakymo 1 punktas įsigalioja 2003 m. liepos 1 d.;</text:span></text:p>
      <text:p text:style-name="P40"><text:span text:style-name="T41">2.2</text:span><text:span text:style-name="T42">. pieno konservų gamybos įmonės gali naudoti turimas etiketes bei įpakavimo medžiagas iki 2004 m. liepos 17 d.</text:span></text:p>
      <text:p text:style-name="P43"/>
      <text:p text:style-name="P44"/>
      <text:p text:style-name="P45"/>
      <text:p text:style-name="P46">SUSISIEKIMO MINISTRAS,<text:s/></text:p>
      <text:p text:style-name="P47">PAVADUOJANTIS ŽEMĖS ŪKIO MINISTRĄ<text:tab/>ZIGMANTAS BALČYTIS</text:p>
      <text:p text:style-name="P48"/>
      <text:p text:style-name="P49"/>
      <text:p text:style-name="P50"><text:span text:style-name="T51">SUDERINTA</text:span></text:p>
      <text:p text:style-name="P52"><text:span text:style-name="T53">Valstybinės maisto ir veterinarijos</text:span></text:p>
      <text:p text:style-name="P54"><text:span text:style-name="T55">tarnybos l. e. direktoriaus pareigas</text:span></text:p>
      <text:p text:style-name="P56"><text:span text:style-name="T57">Darius Remeika</text:span></text:p>
      <text:p text:style-name="P58"><text:span text:style-name="T59">2003 03 26</text:span></text:p>
      <text:p text:style-name="P60"/>
      <text:soft-page-break/>
      <text:p text:style-name="P61"><text:span text:style-name="T62">PATVIRTINTA</text:span></text:p>
      <text:p text:style-name="P63">Lietuvos Respublikos žemės ūkio ministro<text:s/></text:p>
      <text:p text:style-name="P64"><text:span text:style-name="T65">2000 m. birželio 19 d. įsakymu Nr. 188</text:span></text:p>
      <text:p text:style-name="P66">(Lietuvos Respublikos žemės ūkio ministro<text:s/></text:p>
      <text:p text:style-name="P67"><text:span text:style-name="T68">2003 m. kovo 27 d.</text:span><text:span text:style-name="T69"><text:s/></text:span><text:span text:style-name="T70">įsakymo Nr. 3D-128<text:s/></text:span></text:p>
      <text:p text:style-name="P71"><text:span text:style-name="T72">redakcija)</text:span></text:p>
      <text:p text:style-name="P73"/>
      <text:p text:style-name="P74"><text:span text:style-name="T75">DEHIDRATUOTO KONSERVUOTO PIENO, SKIRTO ŽMONĖMS VARTOTI, TECHNINIS REGLAMENTAS</text:span></text:p>
      <text:p text:style-name="P76"/>
      <text:p text:style-name="P77"><text:span text:style-name="T78">Parengtas pagal 2001 m. gruodžio 20 d. Europos Tarybos direktyvą 2001/114/EB „Dėl iš dalies arba visiškai dehidratuoto konservuoto pieno, skirto žmonėms vartoti“, 1979 m. lapkričio 13 d. Pirmąją Europos Komisijos direktyvą 79/1067/EEB „Dėl analizės metodų Bendrijoje, atliekant žmonėms vartoti skirto iš dalies arba visiškai dehidratuoto konservuoto pieno analizę“, 1987 m. spalio 6 d. Pirmąją Europos Komisijos direktyvą 87/524/EEB „Dėl cheminei analizei skirtų mėginių atrankos metodų Bendrijoje, atliekant konservuotų pieno produktų monitoringą“.</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s techninis reglamentas nustato į rinką tiekiamo, skirto žmonėms vartoti, iš dalies arba visiškai dehidratuoto konservuoto [KPN kodai 0402.10; 0402.21; 0402.29 (išskyrus 0402.29.11); 0402.91; 0402.99] pieno sudėties, kokybės ir ženklinimo reikalavimus, mėginių ėmimo ir analizės metodus.</text:span></text:p>
      <text:p text:style-name="P88"><text:span text:style-name="T89">2</text:span><text:span text:style-name="T90">. Techninio reglamento reikalavimų privalo laikytis visi fiziniai ir juridiniai asmenys, tiekiantys dehidratuoto pieno produktus rinkai.</text:span></text:p>
      <text:p text:style-name="P91"><text:span text:style-name="T92">3</text:span><text:span text:style-name="T93">. Techninio reglamento reikalavimai netaikomi kūdikių mitybos produktams.</text:span></text:p>
      <text:p text:style-name="P94"/>
      <text:p text:style-name="P95"><text:span text:style-name="T96">II</text:span><text:span text:style-name="T97">.<text:s/></text:span><text:span text:style-name="T98">SĄVOKOS</text:span></text:p>
      <text:p text:style-name="P99"/>
      <text:p text:style-name="P100"><text:span text:style-name="T101">4</text:span><text:span text:style-name="T102">. Šiame techniniame reglamente vartojamos sąvokos:</text:span></text:p>
      <text:p text:style-name="P103"><text:span text:style-name="T104">Iš dalies dehidratuotas pienas</text:span><text:span text:style-name="T105"><text:s/>– tai skystas produktas, saldintas arba nesaldintas, gaunamas pašalinant dalį vandens tiesiog iš pieno, visiškai arba iš dalies nugriebto pieno arba jų mišinio, į kurį gali būti primaišyta grietinėlės, visiškai dehidratuoto pieno arba jų abiejų. Jeigu dedama visiškai dehidratuoto pieno, pridedamo dehidratuoto pieno kiekis turi neviršyti 25 proc. galutinio produkto sausųjų pieno medžiagų kiekio.</text:span></text:p>
      <text:p text:style-name="P106"><text:span text:style-name="T107">4.1</text:span><text:span text:style-name="T108">. Nesaldintam</text:span><text:span text:style-name="T109"><text:s/></text:span><text:span text:style-name="T110">sutirštintam pienui apibūdinti vartojamos sąvokos:</text:span></text:p>
      <text:p text:style-name="P111"><text:span text:style-name="T112">Sutirštintas labai riebus pienas</text:span><text:span text:style-name="T113"><text:s/>(angl. condensed high-fat milk) – iš dalies dehidratuotas pienas, kuriame pagal masę yra ne mažiau kaip 15 proc. pieno riebalų ir ne mažiau kaip 26,5 proc. sausųjų pieno medžiagų.</text:span></text:p>
      <text:p text:style-name="P114"><text:span text:style-name="T115">Sutirštintas pienas</text:span><text:span text:style-name="T116"><text:s/>(angl. condensed milk) – iš dalies dehidratuotas pienas, kuriame pagal masę yra ne mažiau kaip 7,5 proc. pieno riebalų ir ne mažiau kaip 25 proc. sausųjų pieno medžiagų.</text:span></text:p>
      <text:p text:style-name="P117"><text:span text:style-name="T118">Sutirštintas iš dalies nugriebtas pienas</text:span><text:span text:style-name="T119"><text:s/>(angl. condensed partly skimmed milk) – iš dalies dehidratuotas pienas, kuriame pagal masę yra ne mažiau kaip 1 proc., bet mažiau kaip 7,5 proc. pieno riebalų, ir ne mažiau kaip 20 proc. sausųjų pieno medžiagų.</text:span></text:p>
      <text:p text:style-name="P120"><text:span text:style-name="T121">Sutirštintas nugriebtas pienas</text:span><text:span text:style-name="T122"><text:s/>(angl. condensed skimmed milk) – iš dalies dehidratuotas pienas, kuriame pagal masę yra ne daugiau kaip 1 proc. pieno riebalų ir ne mažiau kaip 20 proc. sausųjų pieno medžiagų.</text:span></text:p>
      <text:p text:style-name="P123"><text:span text:style-name="T124">4.2</text:span><text:span text:style-name="T125">. Saldintam sutirštintam pienui apibūdinti vartojamos sąvokos:</text:span></text:p>
      <text:p text:style-name="P126"><text:span text:style-name="T127">Saldintas sutirštintas pienas</text:span><text:span text:style-name="T128"><text:s/></text:span><text:span text:style-name="T129">(angl. sweetened condensed milk)<text:s/></text:span><text:span text:style-name="T130">–</text:span><text:span text:style-name="T131"><text:s/>iš dalies dehidratuotas pienas su sacharozės (pusiau baltojo cukraus, baltojo cukraus arba ekstra baltojo cukraus) priedu, kuriame pagal masę yra ne mažiau kaip 8 proc. pieno riebalų ir ne mažiau kaip 28 proc. sausųjų pieno medžiagų.</text:span></text:p>
      <text:soft-page-break/>
      <text:p text:style-name="P132"><text:span text:style-name="T133">Saldintas sutirštintas iš dalies nugriebtas pienas</text:span><text:span text:style-name="T134"><text:s/></text:span><text:span text:style-name="T135">(angl. sweetened condensed partly skimmed milk)<text:s/></text:span><text:span text:style-name="T136">–</text:span><text:span text:style-name="T137"><text:s/>iš dalies dehidratuotas pienas su sacharozės (pusiau baltojo cukraus, baltojo cukraus arba ekstra baltojo cukraus) priedu, kuriame pagal masę yra ne mažiau kaip 1 proc., bet mažiau kaip 8 proc. pieno riebalų ir ne mažiau kaip 24 proc. sausųjų pieno medžiagų.</text:span></text:p>
      <text:p text:style-name="P138"><text:span text:style-name="T139">Saldintas sutirštintas nugriebtas pienas</text:span><text:span text:style-name="T140"><text:s/></text:span><text:span text:style-name="T141">(angl. sweetened condensed skimmed milk)<text:s/></text:span><text:span text:style-name="T142">–</text:span><text:span text:style-name="T143"><text:s/>iš dalies dehidratuotas pienas su sacharozės (pusiau baltojo cukraus, baltojo cukraus arba ekstra baltojo cukraus) priedu, kuriame pagal masę yra ne daugiau kaip 1 proc. pieno riebalų ir ne mažiau kaip 24 proc. sausųjų pieno medžiagų.</text:span></text:p>
      <text:p text:style-name="P144"><text:span text:style-name="T145">5</text:span><text:span text:style-name="T146">. Visiškai dehidratuotam pienui apibūdinti vartojamos sąvokos:</text:span></text:p>
      <text:p text:style-name="P147"><text:span text:style-name="T148">Visiškai dehidratuotas pienas</text:span><text:span text:style-name="T149"><text:s/>– sausas produktas, kuriame drėgmės yra ne daugiau kaip 5 proc. galutinio produkto masės, gaunamas šalinant vandenį tiesiog iš pieno, visiškai arba iš dalies nugriebto pieno, grietinėlės arba iš šių produktų mišinio.</text:span></text:p>
      <text:p text:style-name="P150"><text:span text:style-name="T151">Sausasis labai riebus pienas</text:span><text:span text:style-name="T152"><text:s/>(labai riebaus pieno milteliai) (angl. dried high-fat milk arba high-fat milk powder) – dehidratuotas pienas, kuriame pagal masę yra ne mažiau kaip 42 proc. pieno riebalų.</text:span></text:p>
      <text:p text:style-name="P153"><text:span text:style-name="T154">Sausasis nenugriebtas pienas</text:span><text:span text:style-name="T155"><text:s/>(nenugriebto pieno milteliai) (angl. dried whole milk arba whole milk powder)<text:s/></text:span><text:span text:style-name="T156">–<text:s/></text:span><text:span text:style-name="T157">dehidratuotas pienas, kuriame pagal masę yra ne mažiau kaip 26 proc., bet mažiau kaip 42 proc. pieno riebalų.</text:span></text:p>
      <text:p text:style-name="P158"><text:span text:style-name="T159">Sausasis iš dalies nugriebtas pienas<text:s/></text:span><text:span text:style-name="T160">(iš dalies nugriebto pieno milteliai) (angl. dried partly skimmed milk arba partly skimmed-milk powder) –</text:span><text:span text:style-name="T161"><text:s/></text:span><text:span text:style-name="T162">dehidratuotas pienas, kuriame pagal masę yra daugiau kaip 1,5 proc., bet mažiau kaip 26 proc. pieno riebalų.</text:span></text:p>
      <text:p text:style-name="P163"><text:span text:style-name="T164">Sausasis nugriebtas pienas</text:span><text:span text:style-name="T165"><text:s/>(nugriebto pieno milteliai)</text:span><text:span text:style-name="T166"><text:s/></text:span><text:span text:style-name="T167">(angl. dried skimmed milk arba skimmed-milk powder)<text:s/></text:span><text:span text:style-name="T168">–<text:s/></text:span><text:span text:style-name="T169">dehidratuotas pienas, kuriame pagal masę yra ne daugiau kaip 1,5 proc. pieno riebalų.</text:span></text:p>
      <text:p text:style-name="P170"><text:span text:style-name="T171">6</text:span><text:span text:style-name="T172">. Reglamento 1 priede nurodytos kai kurios specifinės, alternatyvios, 4 ir 5 punktuose apibūdintų produktų sąvokos ir jų išaiškinimas. Jos gali būti vartojamos tik šiame priede nurodyta kalba ir nurodytomis sąlygomis.</text:span></text:p>
      <text:p text:style-name="P173"/>
      <text:p text:style-name="P174"><text:span text:style-name="T175">III</text:span><text:span text:style-name="T176">.<text:s/></text:span><text:span text:style-name="T177">KOKYBĖS IR SAUGOS REIKALAVIMAI</text:span></text:p>
      <text:p text:style-name="P178"/>
      <text:p text:style-name="P179"><text:span text:style-name="T180">7</text:span><text:span text:style-name="T181">. Produktams, išvardytiems II skyriuje, gaminti vartojamas karvių pienas, kuris atitinka LST 1137 „Žalias karvių pienas. Kokybės reikalavimai. Nustatymas ir įvertinimas“ reikalavimus.</text:span></text:p>
      <text:p text:style-name="P182"><text:span text:style-name="T183">8</text:span><text:span text:style-name="T184">. Gaminant saldintą sutirštintą pieną, saldintą sutirštintą iš dalies nugriebtą pieną ir saldintą sutirštintą nugriebtą pieną leidžiama pridėti laktozės, bet pridėtos laktozės kiekis turi būti ne didesnis kaip 0,03 proc. galutinio produkto masės.</text:span></text:p>
      <text:p text:style-name="P185"><text:span text:style-name="T186">9</text:span><text:span text:style-name="T187">. Šiame techniniame reglamente apibūdintų produktų gamyboje leidžiama vartoti tik Lietuvos higienos normoje HN 53:1998 „Leidžiami vartoti maisto priedai“, patvirtintoje Lietuvos Respublikos sveikatos apsaugos ministro 1998 m. gruodžio 31 d. įsakymu Nr. 794 (Žin., 1999, Nr.<text:s/></text:span><text:a xlink:href="https://www.e-tar.lt/portal/lt/legalAct/TAR.AED8DC498B11" office:target-frame-name="_blank" xlink:show="new"><text:span text:style-name="T188">3-76</text:span></text:a><text:span text:style-name="T189">), nurodytus maisto priedus, neviršijant joje nustatytų ribų, ir vitaminus pagal Lietuvos higienos normos HN 119:2002 „Maisto produktų ženklinimas“, patvirtintos Lietuvos Respublikos sveikatos apsaugos ministro 2002 m. gruodžio 31 d. įsakymu Nr. 677 (Žin., 2003, Nr.<text:s/></text:span><text:a xlink:href="https://www.e-tar.lt/portal/lt/legalAct/TAR.C136AD7D0E61" office:target-frame-name="_blank" xlink:show="new"><text:span text:style-name="T190">13-530</text:span></text:a><text:span text:style-name="T191">), reikalavimus.</text:span></text:p>
      <text:p text:style-name="P192"><text:span text:style-name="T193">10</text:span><text:span text:style-name="T194">. Šiame techniniame reglamente apibūdinti produktai turi būti konservuojami šiais būdais:</text:span></text:p>
      <text:p text:style-name="P195"><text:span text:style-name="T196">10.1</text:span><text:span text:style-name="T197">. sutirštintas labai riebus pienas, sutirštintas pienas, sutirštintas iš dalies nugriebtas pienas, sutirštintas nugriebtas pienas – šiluminiu būdu (sterilizuojant, apdorojant UAT ir kt.);</text:span></text:p>
      <text:p text:style-name="P198"><text:span text:style-name="T199">10.2</text:span><text:span text:style-name="T200">. saldintas sutirštintas pienas, saldintas sutirštintas iš dalies nugriebtas pienas, saldintas sutirštintas nugriebtas pienas – pridedant sacharozės;</text:span></text:p>
      <text:p text:style-name="P201"><text:span text:style-name="T202">10.3</text:span><text:span text:style-name="T203">. sausasis labai riebus pienas, sausasis nenugriebtas pienas, sausasis iš dalies nugriebtas pienas, sausasis nugriebtas pienas – dehidratuojant.</text:span></text:p>
      <text:p text:style-name="P204"><text:span text:style-name="T205">11</text:span><text:span text:style-name="T206">. Dehidratuotas pienas turi būti gaminamas, laikomas, gabenamas ir pardavinėjamas vadovaujantis Lietuvos higienos norma HN 15:2001 „Maisto higiena“, patvirtinta Lietuvos Respublikos sveikatos apsaugos ministro 2001 m. gruodžio 29 d. įsakymu Nr. 684 (Žin., 2002, Nr.<text:s/></text:span><text:a xlink:href="https://www.e-tar.lt/portal/lt/legalAct/TAR.C8CC49A6F7D3" office:target-frame-name="_blank" xlink:show="new"><text:span text:style-name="T207">9-324</text:span></text:a><text:span text:style-name="T208">), nuostatomis.</text:span></text:p>
      <text:p text:style-name="P209"><text:span text:style-name="T210">12</text:span><text:span text:style-name="T211">. Mikroorganizmų skaičius galutiniame produkte turi neviršyti nurodytųjų Lietuvos higienos normoje HN 26:1998 „Maistinės žaliavos ir produktai. Didžiausias leidžiamas mikrobinio užterštumo lygis“, patvirtintoje Lietuvos Respublikos sveikatos apsaugos ministro 1998 m. lapkričio 10 d. įsakymu Nr. 646 (Žin., 1998, Nr.<text:s/></text:span><text:a xlink:href="https://www.e-tar.lt/portal/lt/legalAct/TAR.088586155F9A" office:target-frame-name="_blank" xlink:show="new"><text:span text:style-name="T212">99-2753</text:span></text:a><text:span text:style-name="T213">).</text:span></text:p>
      <text:p text:style-name="P214"><text:span text:style-name="T215">13</text:span><text:span text:style-name="T216">. Cheminių teršalų ir pesticidų likučių koncentracijos galutiniame produkte turi neviršyti nurodytųjų Lietuvos higienos normoje HN 54:2001 „Maisto produktai. Didžiausios leidžiamos cheminių teršalų ir pesticidų likučių koncentracijos“, patvirtintoje Lietuvos Respublikos sveikatos apsaugos ministro 2001 m. gruodžio 29 d. įsakymu Nr. 681 (Žin., 2002, Nr.<text:s/></text:span><text:a xlink:href="https://www.e-tar.lt/portal/lt/legalAct/TAR.755C54F1FA83" office:target-frame-name="_blank" xlink:show="new"><text:span text:style-name="T217">34-1269</text:span></text:a><text:span text:style-name="T218">).</text:span></text:p>
      <text:p text:style-name="P219"><text:span text:style-name="T220">14</text:span><text:span text:style-name="T221">. Radioaktyviojo užterštumo lygiai turi neviršyti nurodytųjų Lietuvos higienos normoje HN 84:1998 „Didžiausi leidžiami maisto žaliavų ir maisto produktų, pašarų radioaktyviojo užterštumo lygiai po branduolinės ar radiacinės avarijos“, patvirtintoje Lietuvos Respublikos sveikatos apsaugos ministro 1998 m. gruodžio 11 d. įsakymu Nr. 739 (Žin., 1998, Nr.<text:s/></text:span><text:a xlink:href="https://www.e-tar.lt/portal/lt/legalAct/TAR.2A478DA12980" office:target-frame-name="_blank" xlink:show="new"><text:span text:style-name="T222">110-3048</text:span></text:a><text:span text:style-name="T223">).</text:span></text:p>
      <text:p text:style-name="P224"/>
      <text:p text:style-name="P225"><text:span text:style-name="T226">IV</text:span><text:span text:style-name="T227">.<text:s/></text:span><text:span text:style-name="T228">PAKAVIMAS IR ŽENKLINIMAS</text:span></text:p>
      <text:p text:style-name="P229"/>
      <text:p text:style-name="P230"><text:span text:style-name="T231">15</text:span><text:span text:style-name="T232">. Pakavimo medžiagos ir tara turi atitikti nurodytus Lietuvos higienos normoje HN 16:2001 „Medžiagos ir gaminiai, besiliečiantys su maistu“, patvirtintoje Lietuvos Respublikos sveikatos apsaugos ministro 2001 m. gruodžio 29 d. įsakymu Nr. 680 (Žin., 2002, Nr.<text:s/></text:span><text:a xlink:href="https://www.e-tar.lt/portal/lt/legalAct/TAR.C4928D567165" office:target-frame-name="_blank" xlink:show="new"><text:span text:style-name="T233">28-1010</text:span></text:a><text:span text:style-name="T234">), reikalavimus.</text:span></text:p>
      <text:p text:style-name="P235"><text:span text:style-name="T236">16</text:span><text:span text:style-name="T237">. Šio reglamento 4, 5 ir 6 punktuose apibūdinti produktai ženklinami vadovaujantis Lietuvos higienos norma HN 119:2002 „Maisto produktų ženklinimas“, patvirtinta Lietuvos Respublikos sveikatos apsaugos ministro 2002 m. gruodžio 31 d. įsakymu Nr. 677 (Žin., 2003, Nr.<text:s/></text:span><text:a xlink:href="https://www.e-tar.lt/portal/lt/legalAct/TAR.C136AD7D0E61" office:target-frame-name="_blank" xlink:show="new"><text:span text:style-name="T238">13-530</text:span></text:a><text:span text:style-name="T239">), ir toliau nurodytais reikalavimais.</text:span></text:p>
      <text:p text:style-name="P240"><text:span text:style-name="T241">17</text:span><text:span text:style-name="T242">. Produkto pavadinimas turi atitikti 4, 5 ir 6 punktų sąvokas.</text:span></text:p>
      <text:p text:style-name="P243"><text:span text:style-name="T244">18</text:span><text:span text:style-name="T245">. Ženklinant produktus būtina nurodyti galutinio produkto pieno riebalų kiekį masės procentais, išskyrus sutirštintą nugriebtą pieną, saldintą sutirštintą nugriebtą pieną ir sausąjį nugriebtą pieną, ir sausosios neriebalinės pieno medžiagos kiekį – 4 punkte apibūdintiems produktams. Šios nuorodos turi būti pateiktos greta produkto pavadinimo.</text:span></text:p>
      <text:p text:style-name="P246"><text:span text:style-name="T247">19</text:span><text:span text:style-name="T248">. Produktų, apibūdintų 5 punkte, etiketėse turi būti pateiktos rekomendacijos, kaip juos regeneruoti (atskiesti), ir regeneruoto produkto riebumas. Riebumas nenurodomas regeneruotam sausajam nugriebtam pienui. Etiketėje turi būti nurodyta, kad produktas neskirtas kūdikiams iki 12 mėn. maitinti.</text:span></text:p>
      <text:p text:style-name="P249"><text:span text:style-name="T250">20</text:span><text:span text:style-name="T251">. Jeigu produktai, kurių vienetas sveria mažiau kaip 20 g, yra įpakuoti į bendrąją pakuotę, jų etiketėje būtina nurodyti tik pavadinimą, o kiti reikalaujami rekvizitai gali būti nurodomi tik ant bendrosios pakuotės.</text:span></text:p>
      <text:p text:style-name="P252"/>
      <text:p text:style-name="P253"><text:span text:style-name="T254">V</text:span><text:span text:style-name="T255">.<text:s/></text:span><text:span text:style-name="T256">PAMATINIAI MĖGINIŲ ĖMIMO IR ANALIZĖS METODAI</text:span></text:p>
      <text:p text:style-name="P257"/>
      <text:p text:style-name="P258"><text:span text:style-name="T259">21</text:span><text:span text:style-name="T260">. Iš dalies dehidratuoto ir visiškai dehidratuoto pieno mėginiai imami pagal LST EN ISO 707 „Pienas ir pieno produktai. Bandinių ėmimo taisyklės“ reikalavimus.</text:span></text:p>
      <text:p text:style-name="P261"><text:span text:style-name="T262">22</text:span><text:span text:style-name="T263">. Mėginių paruošimas cheminei analizei atliekamas, kaip nurodyta šio techninio reglamento 2 priede.</text:span></text:p>
      <text:p text:style-name="P264"><text:span text:style-name="T265">23</text:span><text:span text:style-name="T266">. Sutirštinto labai riebaus pieno, sutirštinto pieno, sutirštinto iš dalies nugriebto pieno, sutirštinto nugriebto pieno sausųjų medžiagų kiekis nustatomas taikant šio techninio reglamento 3 priede nurodytą metodą arba pagal LST ISO 6731 „Pienas, grietinėlė ir sutirštintas pienas. Bendrojo sausųjų medžiagų kiekio nustatymas (pamatinis metodas)“ (tpt ISO 6731:1989).</text:span></text:p>
      <text:p text:style-name="P267"><text:span text:style-name="T268">24</text:span><text:span text:style-name="T269">. Saldinto sutirštinto pieno, saldinto sutirštinto iš dalies nugriebto pieno, saldinto sutirštinto nugriebto pieno sausųjų medžiagų kiekis nustatomas taikant šio techninio reglamento 3 priede nurodytą metodą arba pagal LST ISO 6734 „Sutirštintas saldintas pienas. Bendrojo sausosios medžiagos kiekio nustatymas (pamatinis metodas)“.</text:span></text:p>
      <text:p text:style-name="P270"><text:span text:style-name="T271">25</text:span><text:span text:style-name="T272">. Sausojo labai riebaus pieno (labai riebaus pieno miltelių), sausojo nenugriebto pieno (nenugriebto pieno miltelių), sausojo iš dalies nugriebto pieno (iš dalies nugriebto pieno miltelių) ir<text:s/></text:span><text:soft-page-break/><text:span text:style-name="T273">sausojo nugriebto pieno (nugriebto pieno miltelių) drėgmės kiekis nustatomas taikant šio techninio reglamento 4 priede nurodytą metodą.</text:span></text:p>
      <text:p text:style-name="P274"><text:span text:style-name="T275">26</text:span><text:span text:style-name="T276">. Sutirštinto labai riebaus pieno, sutirštinto pieno, sutirštinto iš dalies nugriebto pieno, sutirštinto nugriebto pieno, sutirštinto saldinto pieno, saldinto sutirštinto iš dalies nugriebto pieno ir saldinto sutirštinto nugriebto pieno riebalų kiekis nustatomas taikant šio techninio reglamento 5 priede nurodytą metodą arba pagal LST EN ISO 1737 „Sutirštintas pienas ir saldintas sutirštintas pienas. Riebalų kiekio nustatymas. Gravimetrinis metodas (pamatinis metodas)“ (ISO 1737:1999).</text:span></text:p>
      <text:p text:style-name="P277"><text:span text:style-name="T278">27</text:span><text:span text:style-name="T279">. Sausojo labai riebaus pieno (labai riebaus pieno miltelių), sausojo nenugriebto pieno (nenugriebto pieno miltelių), sausojo iš dalies nugriebto pieno (iš dalies nugriebto pieno miltelių) ir sausojo nugriebto pieno (nugriebto pieno miltelių) riebalų kiekis nustatomas taikant šio techninio reglamento 6 priede nurodytą metodą arba pagal LST EN ISO 1736 „Sausasis pienas ir sausieji pieno produktai. Riebalų kiekio nustatymas. Gravimetrinis metodas (pamatinis metodas)“ (ISO 1736:2000).</text:span></text:p>
      <text:p text:style-name="P280"><text:span text:style-name="T281">28</text:span><text:span text:style-name="T282">. Saldinto sutirštinto pieno, saldinto sutirštinto iš dalies nugriebto pieno ir saldinto sutirštinto nugriebto pieno sacharozės kiekis nustatomas pagal LST 1494 „Pienas ir pieno produktai. Angliavandenių kiekio nustatymo metodai“.</text:span></text:p>
      <text:p text:style-name="P283"><text:span text:style-name="T284">29</text:span><text:span text:style-name="T285">. Sausojo labai riebaus pieno (labai riebaus pieno miltelių), sausojo nenugriebto pieno (nenugriebto pieno miltelių), sausojo nugriebto pieno (nugriebto pieno miltelių) ir sausojo iš dalies nugriebto pieno (iš dalies nugriebto pieno miltelių) pieno rūgšties ir laktatų kiekis nustatomas taikant šio techninio reglamento 7 priede nurodytą metodą arba pagal LST ISO 8069 „Sausasis pienas. Pieno rūgšties ir laktatų kiekio nustatymas. Fermentinis metodas“.</text:span></text:p>
      <text:p text:style-name="P286"><text:span text:style-name="T287">30</text:span><text:span text:style-name="T288">. Sausojo labai riebaus pieno (labai riebaus pieno miltelių), sausojo nenugriebto pieno (nenugriebto pieno miltelių), sausojo nugriebto pieno (nugriebto pieno miltelių) ir sausojo iš dalies nugriebto pieno (iš dalies nugriebto pieno miltelių) titruojamasis rūgštingumas nustatomas pagal LST ISO 6091 „Sausasis pienas. Titruojamojo rūgštingumo nustatymas (pamatinis metodas)“ (tapatus ISO 6091:1980).</text:span></text:p>
      <text:p text:style-name="P289"><text:span text:style-name="T290">31</text:span><text:span text:style-name="T291">. Sausojo labai riebaus pieno (labai riebaus pieno miltelių), sausojo nenugriebto pieno (nenugriebto pieno miltelių), sausojo iš dalies nugriebto pieno (iš dalies nugriebto pieno miltelių) ir sausojo nugriebto pieno (nugriebto pieno miltelių) fosfatazės aktyvumas nustatomas taikant šio techninio reglamento 8 priede nurodytą metodą arba pagal LST ISO 3356 „Pienas ir sausasis pienas, pasukos ir sausosios pasukos, išrūgos ir sausosios išrūgos. Fasfatazės aktyvumo nustatymas (pamatinis metodas)“.</text:span></text:p>
      <text:p text:style-name="P292"><text:span text:style-name="T293">32</text:span><text:span text:style-name="T294">. Sutirštinto labai riebaus pieno, sutirštinto pieno, sutirštinto iš dalies nugriebto pieno, sutirštinto nugriebto pieno, sutirštinto saldinto pieno, saldinto sutirštinto iš dalies nugriebto pieno ir saldinto sutirštinto nugriebto pieno, sausojo labai riebaus pieno (labai riebaus pieno miltelių), sausojo nenugriebto pieno (nenugriebto pieno miltelių), sausojo iš dalies nugriebto pieno (iš dalies nugriebto pieno miltelių) ir sausojo nugriebto pieno (nugriebto pieno miltelių) baltymų kiekis nustatomas pagal LST ISO 8698-1 „Pienas. Azoto kiekio nustatymas. 1 dalis. Kjeldalio metodas (ISO 8968-1:2001)“; LST ISO 8698-2 „Pienas. Azoto kiekio nustatymas. 2 dalis. Mineralizavimo virimo bloke metodas (makrometodas)“ (ISO 8968-2:2001); LST ISO 8698-4 „Pienas. Azoto kiekio nustatymas. 4 dalis. Nebaltyminio azoto kiekio nustatymas“ (ISO 8968-4:2001); LST ISO 8698-4 „Pienas. Azoto kiekio nustatymas. 5 dalis. Baltyminio azoto kiekio nustatymas“ (ISO 8968-5:2001).</text:span></text:p>
      <text:p text:style-name="P295"><text:span text:style-name="T296">PASTABOS:</text:span></text:p>
      <text:p text:style-name="P297"><text:span text:style-name="T298">1</text:span><text:span text:style-name="T299">. Jei pateikiamas daugiau nei vienas analizės metodas, mėginys gali būti tiriamas pagal bet kurį iš jų. Bandymo ataskaitoje būtina nurodyti, kuris metodas taikytas.</text:span></text:p>
      <text:p text:style-name="P300"><text:span text:style-name="T301">2</text:span><text:span text:style-name="T302">. Dehidratuotas pienas gali būti tiriamas ir kitais įprastiniais bei lygiaverčiais pagal tikslumą metodais, kaip nurodyta<text:s/></text:span><text:span text:style-name="T303">„Pieno ir pieno produktų pamatinių analizės metodų taikymo techniniame reglamente“, patvirtintame Lietuvos Respublikos žemės ūkio ministro 2000 m. liepos 17 d. įsakymu Nr. 223 (Žin., 2000, Nr.<text:s/></text:span><text:span text:style-name="T304">99-3145</text:span><text:span text:style-name="T305">).</text:span></text:p>
      <text:p text:style-name="P306"><text:span text:style-name="T307">______________</text:span></text:p>
      <text:p text:style-name="P308"/>
      <text:soft-page-break/>
      <text:p text:style-name="P309">Dehidratuoto konservuoto pieno, skirto<text:s/></text:p>
      <text:p text:style-name="P310"><text:span text:style-name="T311">žmonėms vartoti, techninio reglamento</text:span></text:p>
      <text:p text:style-name="P312"><text:span text:style-name="T313">1</text:span><text:span text:style-name="T314"><text:s/>priedas</text:span></text:p>
      <text:p text:style-name="P315"/>
      <text:p text:style-name="P316"><text:span text:style-name="T317">ALTERNATYVIOS KAI KURIŲ PRODUKTŲ SĄVOKOS</text:span></text:p>
      <text:p text:style-name="P318"/>
      <text:p text:style-name="P319"><text:span text:style-name="T320">1.1</text:span><text:span text:style-name="T321">. Angliškas terminas „evaporated milk“ reiškia sutirštintą pieną, kuriame pagal masę yra ne mažiau kaip 9 proc. pieno riebalų ir 31 proc. sausųjų pieno medžiagų.</text:span></text:p>
      <text:p text:style-name="P322"><text:span text:style-name="T323">1.2</text:span><text:span text:style-name="T324">. Prancūziški terminai „lait demi-écrémé concentré“ ir „lait demi-écrémé non sucré“, ispaniškas terminas „leche evaporada semidesnatada“, olandiški terminai „geėvaporeerde halfvolle melk“ arba „halfvolle koffiemelk“ ir angliškas terminas „evaporated semi-skimmed milk“ reiškia sutirštintą iš dalies nugriebtą pieną, kuriame pagal masę yra tarp 4,0 proc. ir 4,5 proc. pieno riebalų ir ne mažiau kaip 24 proc. sausųjų pieno medžiagų.</text:span></text:p>
      <text:p text:style-name="P325"><text:span text:style-name="T326">1.3</text:span><text:span text:style-name="T327">. Daniškas terminas „kondenseret kaffeflųde“ ir vokiškas terminas „kondensierte Kaffeesahne“ reiškia sutirštintą labai riebų pieną.</text:span></text:p>
      <text:p text:style-name="P328"><text:span text:style-name="T329">1.4</text:span><text:span text:style-name="T330">. Daniškas terminas „flųdepulver“, vokiški terminai „Rahmpulver“ ir „Sahnepulver“, prancūziškas terminas „crčme en poudre“, olandiškas terminas „roompoeder“, švediškas terminas „gräddpulver“ ir suomiškas terminas „kermajauhe“ reiškia sausąjį labai riebų pieną.</text:span></text:p>
      <text:p text:style-name="P331"><text:span text:style-name="T332">1.5</text:span><text:span text:style-name="T333">. Prancūziškas terminas „lait demi-écrémé concentré sucré“, ispaniškas terminas „leche condensada semidesnatada“ ir olandiškas terminas „gecondenseerde halfvolle melk met suiker“ reiškia saldintą sutirštintą iš dalies nugriebtą pieną, kuriame pagal masę yra tarp 4 proc. ir 4,5 proc. riebalų ir ne mažiau kaip 28 proc. sausųjų pieno medžiagų.</text:span></text:p>
      <text:p text:style-name="P334"><text:span text:style-name="T335">1.6</text:span><text:span text:style-name="T336">. Prancūziškas terminas „lait demi-écrémé en poudre“, olandiškas terminas „halfvolle melkpoeder“ ir angliški terminai „semi-skimmed milk powder“ arba „dried semi-skimmed milk“ reiškia sausąjį iš dalies nugriebtą pieną, kurio pieno riebalų kiekis yra tarp 14 proc. ir 16 proc.</text:span></text:p>
      <text:p text:style-name="P337"><text:span text:style-name="T338">1.7</text:span><text:span text:style-name="T339">. Portugališkas terminas „leite em pó meio gordo“ reiškia sausąjį iš dalies nugriebtą pieną, kurio pieno riebalų kiekis yra tarp 13 proc. ir 26 proc.</text:span></text:p>
      <text:p text:style-name="P340"><text:span text:style-name="T341">1.8</text:span><text:span text:style-name="T342">. Olandiškas terminas „koffiemelk“ reiškia sutirštintą pieną.</text:span></text:p>
      <text:p text:style-name="P343"><text:span text:style-name="T344">1.9</text:span><text:span text:style-name="T345">. Suomiškas terminas „rasvaton maitojauhe“ reiškia sausąjį nugriebtą pieną.</text:span></text:p>
      <text:p text:style-name="P346"><text:span text:style-name="T347">1.10</text:span><text:span text:style-name="T348">. Ispaniškas terminas „leche en polvo semidesnatada“ reiškia sausąjį iš dalies nugriebtą pieną, kurio pieno riebalų kiekis yra tarp 10 proc. ir 16 proc.</text:span></text:p>
      <text:p text:style-name="P349"><text:span text:style-name="T350">______________</text:span></text:p>
      <text:p text:style-name="P351"/>
      <text:soft-page-break/>
      <text:p text:style-name="P352">Dehidratuoto konservuoto pieno, skirto<text:s/></text:p>
      <text:p text:style-name="P353"><text:span text:style-name="T354">žmonėms vartoti, techninio reglamento</text:span></text:p>
      <text:p text:style-name="P355"><text:span text:style-name="T356">2</text:span><text:span text:style-name="T357"><text:s/>priedas</text:span></text:p>
      <text:p text:style-name="P358"/>
      <text:p text:style-name="P359"><text:span text:style-name="T360">IŠ DALIES ARBA VISIŠKAI DEHIDRATUOTO KONSERVUOTO PIENO, SKIRTO ŽMONĖMS VARTOTI, SUDĖTIES ANALIZĖS BENDRIEJI REIKALAVIMAI</text:span></text:p>
      <text:p text:style-name="P361"/>
      <text:p text:style-name="P362"><text:span text:style-name="T363">1</text:span><text:span text:style-name="T364">. Mėginio paruošimas cheminei analizei:</text:span></text:p>
      <text:p text:style-name="P365"><text:span text:style-name="T366">1.1</text:span><text:span text:style-name="T367">. Labai riebaus sutirštinto pieno, sutirštinto pieno, sutirštinto iš dalies nugriebto pieno, sutirštinto nugriebto pieno mėginių paruošimas.</text:span></text:p>
      <text:p text:style-name="P368"><text:span text:style-name="T369">Uždaryta skardinė supurtoma ir pavartoma. Skardinė atidaroma ir pienas lėtai perpilamas į kitą hermetiškai uždaromą indą, pakartotinio perpylimo metu sumaišant. Įsitikinama, ar visi prie skardinės sienelių ir dugno prikibę riebalų ir pieno likučiai įmaišyti į mėginį. Indas uždaromas. Jeigu turinys nevienalytis, indas pašildomas 40<text:s/></text:span><text:span text:style-name="T370">o</text:span><text:span text:style-name="T371">C temperatūros vandens vonioje. Kas 15 minučių energingai supurtoma. Po dviejų valandų indas ištraukiamas iš vandens vonios ir jam leidžiama atvėsti iki kambario temperatūros. Nuimamas dangtelis ir indo turinys gerai sumaišomas šaukštu arba mentele (jeigu atsiskyrė riebalai, mėginys neturėtų būti tiriamas). Indas uždaromas ir laikomas šaltai.</text:span></text:p>
      <text:p text:style-name="P372"><text:span text:style-name="T373">1.2</text:span><text:span text:style-name="T374">. Saldinto sutirštinto pieno, saldinto sutirštinto iš dalies nugriebto pieno, saldinto sutirštinto nugriebto pieno mėginių paruošimas:</text:span></text:p>
      <text:p text:style-name="P375"><text:span text:style-name="T376">1.2.1</text:span><text:span text:style-name="T377">. Uždaryta sutirštinto pieno skardinė šildoma (30–40) °C temperatūros vandens vonioje apie 30 minučių. Skardinė atidaroma ir turinys gerai sumaišomas mentele arba šaukštu, darant judesius aukštyn, žemyn ir ratu, kad būtų gautas vienodas viršutinių ir apatinių sluoksnių mišinys. Įsitikinama, ar prie skardinės sienelių ir dugno prilipę pieno likučiai įmaišyti į mėginį. Turinys perpilamas į kitą indą (su sandariu dangteliu). Indas uždaromas ir laikomas šaltai.</text:span></text:p>
      <text:p text:style-name="P378"><text:span text:style-name="T379">1.2.2</text:span><text:span text:style-name="T380">. Sutirštinto pieno tūbelės galas nukerpamas ir turinys supilamas į indą (su sandariu dangteliu). Po to tūbelė perkerpama išilgai. Produktas, prilipęs prie vidinės pusės, nugramdomas ir rūpestingai sumaišomas su visu turiniu. Indas uždaromas ir laikomas šaltai.</text:span></text:p>
      <text:p text:style-name="P381"><text:span text:style-name="T382">1.3</text:span><text:span text:style-name="T383">. Sausojo labai riebaus pieno (labai riebaus pieno miltelių), sausojo nenugriebto pieno (nenugriebto pieno miltelių), sausojo iš dalies nugriebto pieno (iš dalies nugriebto pieno miltelių), sausojo nugriebto pieno (nugriebto pieno miltelių) mėginių paruošimas:</text:span></text:p>
      <text:p text:style-name="P384"><text:span text:style-name="T385">Pieno milteliai perpilami į švarų sausą indą (su sandariu dangteliu), kurio tūris du kartus didesnis už miltelių užimamą tūrį. Indas tuoj pat uždaromas ir pieno milteliai gerai sumaišomi keletą kartų purtant ir vartant indą. Kad drėgmės absorbcija būtų kuo mažesnė, ruošiant mėginį, nereikėtų palikti pieno miltelių atvirame ore.</text:span></text:p>
      <text:p text:style-name="P386"><text:span text:style-name="T387">2</text:span><text:span text:style-name="T388">. Reagentai:</text:span></text:p>
      <text:p text:style-name="P389"><text:span text:style-name="T390">2.1</text:span><text:span text:style-name="T391">. Vanduo</text:span></text:p>
      <text:p text:style-name="P392"><text:span text:style-name="T393">2.1.1</text:span><text:span text:style-name="T394">. Tirpinimo, skiedimo arba plovimo tikslams turi būti naudojamas tik distiliuotas arba bent ekvivalentiško grynumo demineralizuotas vanduo.</text:span></text:p>
      <text:p text:style-name="P395"><text:span text:style-name="T396">2.1.2</text:span><text:span text:style-name="T397">. Sąvokos<text:s/></text:span><text:span text:style-name="T398">ištirpinimas, tirpinimas<text:s/></text:span><text:span text:style-name="T399">arba</text:span><text:span text:style-name="T400"><text:s/>skiedimas</text:span><text:span text:style-name="T401"><text:s/>be kitų nuorodų suprantamos kaip<text:s/></text:span><text:span text:style-name="T402">ištirpinimas</text:span><text:span text:style-name="T403">,<text:s/></text:span><text:span text:style-name="T404">tirpinimas</text:span><text:span text:style-name="T405"><text:s/></text:span><text:span text:style-name="T406">vandenyje</text:span><text:span text:style-name="T407"><text:s/>ir<text:s/></text:span><text:span text:style-name="T408">skiedimas vandeniu</text:span><text:span text:style-name="T409">.</text:span></text:p>
      <text:p text:style-name="P410"><text:span text:style-name="T411">2.2</text:span><text:span text:style-name="T412">. Chemikalai</text:span></text:p>
      <text:p text:style-name="P413"><text:span text:style-name="T414">Visi naudojami chemikalai turi būti analiziškai gryni reagentai, išskyrus tuos atvejus, kai nurodoma kitaip.</text:span></text:p>
      <text:p text:style-name="P415"><text:span text:style-name="T416">3</text:span><text:span text:style-name="T417">. Įranga:</text:span></text:p>
      <text:p text:style-name="P418"><text:span text:style-name="T419">3.1</text:span><text:span text:style-name="T420">. Įrangos sąrašai. Juose nurodoma tik specialios paskirties įranga.</text:span></text:p>
      <text:p text:style-name="P421"><text:span text:style-name="T422">3.2</text:span><text:span text:style-name="T423">. Analizinės svarstyklės, sveriančios 0,1 mg tikslumu.</text:span></text:p>
      <text:p text:style-name="P424"><text:span text:style-name="T425">4</text:span><text:span text:style-name="T426">. Rezultatų apskaičiavimas:</text:span></text:p>
      <text:p text:style-name="P427"><text:span text:style-name="T428">4.1</text:span><text:span text:style-name="T429">. Procentų apskaičiavimas. Rezultatai turi būti apskaičiuojami laboratorinio mėginio masės procentais, išskyrus tuos atvejus, kai nurodyta kitaip.</text:span></text:p>
      <text:p text:style-name="P430"><text:span text:style-name="T431">4.2</text:span><text:span text:style-name="T432">. Reikšminių skaitmenų skaičius. Galiausiai reikšminių skaitmenų turi būti ne daugiau, nei leidžia taikomo analizės metodo tikslumas.</text:span></text:p>
      <text:p text:style-name="P433"><text:span text:style-name="T434">5</text:span><text:span text:style-name="T435">. Bandymo ataskaita</text:span></text:p>
      <text:p text:style-name="P436"><text:span text:style-name="T437">Bandymo ataskaitoje turi būti nurodytas taikomas analizės metodas ir gauti rezultatai. Be to, joje turi būti nurodytos visos (ir neprivalomos) metodikos, analizės metode nenurodytos sąlygos, taip pat visos aplinkybės, kurios galėjo daryti poveikį gautam rezultatui. Bandymo ataskaita turi suteikti visą informaciją, reikalingą mėginiui identifikuoti.</text:span></text:p>
      <text:p text:style-name="P438"><text:span text:style-name="T439">______________</text:span></text:p>
      <text:p text:style-name="P440"/>
      <text:soft-page-break/>
      <text:p text:style-name="P441">Dehidratuoto konservuoto pieno, skirto<text:s/></text:p>
      <text:p text:style-name="P442"><text:span text:style-name="T443">žmonėms vartoti, techninio reglamento</text:span></text:p>
      <text:p text:style-name="P444"><text:span text:style-name="T445">3</text:span><text:span text:style-name="T446"><text:s/>priedas</text:span></text:p>
      <text:p text:style-name="P447"/>
      <text:p text:style-name="P448"><text:span text:style-name="T449">SAUSŲJŲ MEDŽIAGŲ KIEKIO NUSTATYMAS (džiovinimo spintoje esant 99 °C temperatūrai)</text:span></text:p>
      <text:p text:style-name="P450"/>
      <text:p text:style-name="P451"><text:span text:style-name="T452">1</text:span><text:span text:style-name="T453">. Taikymo sritis</text:span></text:p>
      <text:p text:style-name="P454"><text:span text:style-name="T455">Šiuo metodu nustatomas sausųjų medžiagų kiekis:</text:span></text:p>
      <text:p text:style-name="P456"><text:span text:style-name="T457">1.1</text:span><text:span text:style-name="T458">. sutirštinto labai riebaus pieno;</text:span></text:p>
      <text:p text:style-name="P459"><text:span text:style-name="T460">1.2</text:span><text:span text:style-name="T461">. sutirštinto pieno;</text:span></text:p>
      <text:p text:style-name="P462"><text:span text:style-name="T463">1.3</text:span><text:span text:style-name="T464">. sutirštinto iš dalies nugriebto pieno;</text:span></text:p>
      <text:p text:style-name="P465"><text:span text:style-name="T466">1.4</text:span><text:span text:style-name="T467">. sutirštinto nugriebto pieno;</text:span></text:p>
      <text:p text:style-name="P468"><text:span text:style-name="T469">1.5</text:span><text:span text:style-name="T470">. saldinto sutirštinto pieno;</text:span></text:p>
      <text:p text:style-name="P471"><text:span text:style-name="T472">1.6</text:span><text:span text:style-name="T473">. saldinto sutirštinto iš dalies nugriebto pieno;</text:span></text:p>
      <text:p text:style-name="P474"><text:span text:style-name="T475">1.7</text:span><text:span text:style-name="T476">. saldinto sutirštinto nugriebto pieno.</text:span></text:p>
      <text:p text:style-name="P477"><text:span text:style-name="T478">2</text:span><text:span text:style-name="T479">. Apibrėžimas</text:span></text:p>
      <text:p text:style-name="P480"><text:span text:style-name="T481">Sutirštinto</text:span><text:span text:style-name="T482"><text:s/></text:span><text:span text:style-name="T483">pieno sausųjų</text:span><text:span text:style-name="T484"><text:s/></text:span><text:span text:style-name="T485">medžiagų kiekis</text:span><text:span text:style-name="T486"><text:s/>– sausųjų medžiagų kiekis, nustatytas apibūdintu metodu.</text:span></text:p>
      <text:p text:style-name="P487"><text:span text:style-name="T488">3</text:span><text:span text:style-name="T489">. Metodo esmė</text:span></text:p>
      <text:p text:style-name="P490"><text:span text:style-name="T491">Žinomas mėginio kiekis skiedžiamas vandeniu, sumaišomas su smėliu ir džiovinamas 99 C ±1 °C temperatūroje. Po džiovinimo likusi masė yra sausųjų medžiagų masė ir apskaičiuojama mėginio masės procentais.</text:span></text:p>
      <text:p text:style-name="P492"><text:span text:style-name="T493">4</text:span><text:span text:style-name="T494">. Reagentai:</text:span></text:p>
      <text:p text:style-name="P495"><text:span text:style-name="T496">4.1</text:span><text:span text:style-name="T497">. Kvarcinis smėlis arba jūros smėlis, apdorotas druskos rūgštimi (dalelių dydis – nuo 0,18 mm iki 0,5 mm, jos pereina per 500 mikronų sietą ir sulaikomos 180 mikronų sietu). Jis turi atitikti šį kontrolinį bandymą:</text:span></text:p>
      <text:p text:style-name="P498"><text:span text:style-name="T499">4.1.1</text:span><text:span text:style-name="T500">. 25 g smėlio 2 valandas kaitinama džiovinimo spintoje (5.3 p.), kaip aprašyta 6.1–6.3 punktuose. Įpilama 5 ml vandens, vėl kaitinama džiovinimo spintoje 2 valandas, atšaldoma ir vėl pasveriama. Dviejų svėrimų metu nustatytų masių skirtumas turi neviršyti 0,5 mg.</text:span></text:p>
      <text:p text:style-name="P501"><text:span text:style-name="T502">4.1.2</text:span><text:span text:style-name="T503">. Prireikus smėlis 3 dienas apdorojamas 25 proc. druskos rūgšties tirpalu, retkarčiais pamaišant druskos rūgšties tirpalu užpiltą smėlį. Plaunama vandeniu tol, kol pranyksta rūgštinė reakcija arba nelieka chloro jonų. Išdžiovinama 160 °C temperatūroje ir vėl patikrinama, kaip aprašyta 4.1.1 punkte.</text:span></text:p>
      <text:p text:style-name="P504"><text:span text:style-name="T505">5</text:span><text:span text:style-name="T506">. Įranga:</text:span></text:p>
      <text:p text:style-name="P507"><text:span text:style-name="T508">5.1</text:span><text:span text:style-name="T509">. Analizinės svarstyklės.</text:span></text:p>
      <text:p text:style-name="P510"><text:span text:style-name="T511">5.2</text:span><text:span text:style-name="T512">. Metaliniai biuksai, geriau iš nikelio, aliuminio arba nerūdijančio plieno. Biuksai turi turėti labai gerai priglundančius dangtelius, kuriuos galima lengvai nuimti. Tinkami matmenys yra šie: skersmuo – nuo 60 mm iki 80 mm, aukštis – apie 25 mm.</text:span></text:p>
      <text:p text:style-name="P513"><text:span text:style-name="T514">5.3</text:span><text:span text:style-name="T515">. Gerai ventiliuojama, termostatiškai reguliuojama, atmosferinio slėgio džiovinimo spinta, kurioje nustatoma 99±1 °C temperatūra. Temperatūra turėtų būti vienoda visoje džiovinimo spintoje.</text:span></text:p>
      <text:p text:style-name="P516"><text:span text:style-name="T517">5.4</text:span><text:span text:style-name="T518">. Eksikatorius, pripildytas naujai aktyvuoto silicio gelio su vandens kiekio indikatoriumi arba ekvivalentiško desikanto.</text:span></text:p>
      <text:p text:style-name="P519"><text:span text:style-name="T520">5.5</text:span><text:span text:style-name="T521">. Stiklinės lazdelės, suplotu vienu galu ir tokio ilgio, kad tilptų metalinių biuksų (5.2 p.) viduje.</text:span></text:p>
      <text:p text:style-name="P522"><text:span text:style-name="T523">5.6</text:span><text:span text:style-name="T524">.</text:span><text:span text:style-name="T525"><text:s/></text:span><text:span text:style-name="T526">Vandens vonia virinimui.</text:span></text:p>
      <text:p text:style-name="P527"><text:span text:style-name="T528">6</text:span><text:span text:style-name="T529">. Procedūra:</text:span></text:p>
      <text:p text:style-name="P530"><text:span text:style-name="T531">6.1</text:span><text:span text:style-name="T532">. Į biuksą (5.2 p.) pasveriama apie 25 g smėlio (4 p.) ir įdedama trumpa stiklinė lazdelė (5.5 p.).</text:span></text:p>
      <text:p text:style-name="P533"><text:span text:style-name="T534">6.2</text:span><text:span text:style-name="T535">. Neuždengtas biuksas su turiniu bei dangtelis įdedami į džiovinimo spintą (5.3 p.) ir kaitinami dvi valandas.</text:span></text:p>
      <text:p text:style-name="P536"><text:span text:style-name="T537">6.3</text:span><text:span text:style-name="T538">. Biuksas vėl uždengiamas dangteliu ir perdedamas į eksikatorių (5.4 p.). Leidžiama jam atvėsti iki kambario temperatūros ir pasveriama 0,1 mg tikslumu (M</text:span><text:span text:style-name="T539">o</text:span><text:span text:style-name="T540">).</text:span></text:p>
      <text:p text:style-name="P541"><text:span text:style-name="T542">6.4</text:span><text:span text:style-name="T543">. Smėlis sustumiamas į vieną biukso pusę. Į tuščią vietą pilama apie 1,5 g sutirštinto saldinto pieno arba 3,0 g sutirštinto pieno mėginio. Biuksas vėl uždengiamas ir pasveriamas 0,1 mg tikslumu (M</text:span><text:span text:style-name="T544">1</text:span><text:span text:style-name="T545">).</text:span></text:p>
      <text:p text:style-name="P546"><text:span text:style-name="T547">6.5</text:span><text:span text:style-name="T548">. Dangtelis nuimamas, įpilama 5 ml vandens ir stikline lazdele sumaišomi skysčiai, po to smėlis ir skystoji dalis. Lazdelė paliekama biukse.</text:span></text:p>
      <text:p text:style-name="P549"><text:span text:style-name="T550">6.6</text:span><text:span text:style-name="T551">. Biuksas įstatomas į verdančio vandens vonią (5.6 p.) ir paliekamas joje, kol išgaruoja vanduo; tai paprastai trunka 20 minučių. Retkarčiais mišinys pamaišomas lazdele, kad masė gerai vėstų ir džiūdama nesustingtų į gabalą. Lazdelė paliekama biukse.</text:span></text:p>
      <text:p text:style-name="P552"><text:span text:style-name="T553">6.7</text:span><text:span text:style-name="T554">. Biuksas ir dangtelis įdedami į džiovinimo spintą ir laikomi pusantros valandos.</text:span></text:p>
      <text:p text:style-name="P555"><text:span text:style-name="T556">6.8</text:span><text:span text:style-name="T557">. Biuksas vėl uždengiamas dangteliu ir perdedamas į eksikatorių (5.4 p.), jam leidžiama atvėsti iki kambario temperatūros ir pasveriama 0,1 mg tikslumu.</text:span></text:p>
      <text:p text:style-name="P558"><text:span text:style-name="T559">6.9</text:span><text:span text:style-name="T560">. Biuksas ir dangtelis dedami atgal į džiovinimo spintą, biuksas atidengiamas ir kaitinamas kartu su dangteliu dar valandą.</text:span></text:p>
      <text:p text:style-name="P561"><text:span text:style-name="T562">6.10</text:span><text:span text:style-name="T563">.</text:span><text:span text:style-name="T564"><text:s/></text:span><text:span text:style-name="T565">Pakartojama 6.8 punkte aprašyta procedūra.</text:span></text:p>
      <text:p text:style-name="P566"><text:span text:style-name="T567">6.11</text:span><text:span text:style-name="T568">. Kartojama 6.9 ir 6.10 punktuose aprašyta procedūra tol, kol dviejų vienas po kito atliekamų svėrimų rezultatų skirtumas bus mažesnis kaip 0,5 mg arba kol masė padidės. Jeigu masė padidėja, skaičiavimui (7.1 p.) naudojama mažiausia masė. Paskutinė užfiksuota masė žymima M</text:span><text:span text:style-name="T569">2</text:span><text:span text:style-name="T570">, g.</text:span></text:p>
      <text:p text:style-name="P571"><text:span text:style-name="T572">7</text:span><text:span text:style-name="T573">. Rezultatų apskaičiavimas</text:span></text:p>
      <text:p text:style-name="P574"><text:span text:style-name="T575">7.1</text:span><text:span text:style-name="T576">. Apskaičiavimo metodas</text:span></text:p>
      <text:p text:style-name="P577"><text:span text:style-name="T578">Sausųjų medžiagų kiekis apskaičiuojamas mėginio masės procentais pagal formulę:</text:span></text:p>
      <text:p text:style-name="P579"><text:span text:style-name="T580"><draw:frame draw:z-index="0" draw:id="id0" draw:style-name="a1" draw:name="Object 1" text:anchor-type="as-char" svg:x="0in" svg:y="0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81"><draw:frame draw:z-index="0" draw:id="id1" draw:style-name="a2" draw:name="Object 2" text:anchor-type="as-char" svg:x="0in" svg:y="0in" svg:width="1.125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82"><text:span text:style-name="T583">kur:</text:span></text:p>
      <text:p text:style-name="P584"><text:span text:style-name="T585">M</text:span><text:span text:style-name="T586">0</text:span><text:span text:style-name="T587"><text:s/>– biukso, dangtelio ir smėlio masė gramais, atlikus 6.3 punkte aprašytą procedūrą;</text:span></text:p>
      <text:p text:style-name="P588"><text:span text:style-name="T589">M</text:span><text:span text:style-name="T590">1</text:span><text:span text:style-name="T591"><text:s/>– biukso, dangtelio, smėlio ir mėginio masė gramais, atlikus 6.4 punkte aprašytą procedūrą;</text:span></text:p>
      <text:p text:style-name="P592"><text:span text:style-name="T593">M</text:span><text:span text:style-name="T594">2</text:span><text:span text:style-name="T595"><text:s/>– biukso, dangtelio, smėlio ir išdžiovinto mėginio masė gramais, atlikus 6.11 punkte aprašytą procedūrą.</text:span></text:p>
      <text:p text:style-name="P596"><text:span text:style-name="T597">7.2</text:span><text:span text:style-name="T598">. Pakartojamumas</text:span></text:p>
      <text:p text:style-name="P599"><text:span text:style-name="T600">To paties mėginio dviejų analizių, kurias tuo pat metu arba vieną po kitos, tomis pačiomis sąlygomis atlieka tas pats analitikas, rezultatų skirtumas turi neviršyti 0,2 g sausųjų medžiagų 100 g produkto.</text:span></text:p>
      <text:p text:style-name="P601"><text:span text:style-name="T602">8</text:span><text:span text:style-name="T603">. Pieno bendrojo sausųjų medžiagų kiekio ir neriebalinių sausųjų medžiagų kiekio apskaičiavimas:</text:span></text:p>
      <text:p text:style-name="P604"><text:span text:style-name="T605">8.1</text:span><text:span text:style-name="T606">.</text:span><text:span text:style-name="T607"><text:s/>Saldinto sutirštinto pieno bendrasis pieno sausųjų medžiagų kiekis yra sausosios medžiagos kiekis (gautas šiame priede nurodytu metodu), atėmus sacharozės kiekį (gautą 6 priede nurodytu metodu).</text:span></text:p>
      <text:p text:style-name="P608"><text:span text:style-name="T609">8.2</text:span><text:span text:style-name="T610">. Saldinto sutirštinto pieno neriebalinių pieno sausųjų medžiagų kiekis yra sausosios medžiagos kiekis (gautas šiame priede nurodytu metodu), atėmus sacharozės kiekį (gautą pagal LST 1494) ir riebalų kiekį (gautą 5 priede nurodytu metodu).</text:span></text:p>
      <text:p text:style-name="P611"><text:span text:style-name="T612">8.3</text:span><text:span text:style-name="T613">. Sutirštinto pieno neriebalinių pieno sausųjų medžiagų kiekis yra sausosios medžiagos kiekis (gautas šiame priede nurodytu metodu), atėmus riebalų kiekį (gautą 5 priede nurodytu metodu).</text:span></text:p>
      <text:p text:style-name="P614"><text:span text:style-name="T615">______________</text:span></text:p>
      <text:p text:style-name="P616"/>
      <text:soft-page-break/>
      <text:p text:style-name="P617">Dehidratuoto konservuoto pieno, skirto<text:s/></text:p>
      <text:p text:style-name="P618"><text:span text:style-name="T619">žmonėms vartoti, techninio reglamento</text:span></text:p>
      <text:p text:style-name="P620"><text:span text:style-name="T621">4</text:span><text:span text:style-name="T622"><text:s/>priedas</text:span></text:p>
      <text:p text:style-name="P623"/>
      <text:p text:style-name="P624"><text:span text:style-name="T625">DRĖGMĖS KIEKIO NUSTATYMAS</text:span><text:span text:style-name="T626"><text:s/></text:span><text:span text:style-name="T627">(džiovinimo spintoje esant 102 °C temperatūrai)</text:span></text:p>
      <text:p text:style-name="P628"/>
      <text:p text:style-name="P629"><text:span text:style-name="T630">1</text:span><text:span text:style-name="T631">. Taikymo sritis</text:span></text:p>
      <text:p text:style-name="P632"><text:span text:style-name="T633">Šiuo metodu nustatomas masės nuostolis išdžiovinus:</text:span></text:p>
      <text:p text:style-name="P634"><text:span text:style-name="T635">1.1</text:span><text:span text:style-name="T636">. sausąjį labai riebų pieną (labai riebaus pieno miltelius);</text:span></text:p>
      <text:p text:style-name="P637"><text:span text:style-name="T638">1.2</text:span><text:span text:style-name="T639">. sausąjį nenugriebtą pieną (nenugriebto pieno miltelius);</text:span></text:p>
      <text:p text:style-name="P640"><text:span text:style-name="T641">1.3</text:span><text:span text:style-name="T642">. sausąjį iš dalies nugriebtą pieną (iš dalies nugriebto pieno miltelius);</text:span></text:p>
      <text:p text:style-name="P643"><text:span text:style-name="T644">1.4</text:span><text:span text:style-name="T645">. sausąjį nugriebtą pieną (nugriebto pieno miltelius).</text:span></text:p>
      <text:p text:style-name="P646"><text:span text:style-name="T647">2</text:span><text:span text:style-name="T648">. Apibrėžimas</text:span></text:p>
      <text:p text:style-name="P649"><text:span text:style-name="T650">Drėgmės kiekis<text:s/></text:span><text:span text:style-name="T651">yra masės nuostolis, gautas džiovinant apibūdintu metodu.</text:span></text:p>
      <text:p text:style-name="P652"><text:span text:style-name="T653">3</text:span><text:span text:style-name="T654">. Metodo esmė</text:span></text:p>
      <text:p text:style-name="P655"><text:span text:style-name="T656">Mėginio tiriamosios dalies liekamoji masė nustatoma išdžiovinus ją atmosferos slėgyje iki pastovios masės, džiovinimo spintoje esant 102 °C ± 1 °C temperatūrai. Masės nuostolis apskaičiuojamas mėginio masės procentais.</text:span></text:p>
      <text:p text:style-name="P657"><text:span text:style-name="T658">4</text:span><text:span text:style-name="T659">. Įranga:</text:span></text:p>
      <text:p text:style-name="P660"><text:span text:style-name="T661">4.1</text:span><text:span text:style-name="T662">. Analizinės svarstyklės.</text:span></text:p>
      <text:p text:style-name="P663"><text:span text:style-name="T664">4.2</text:span><text:span text:style-name="T665">. Biuksai, geriau iš nikelio, aliuminio, nerūdijančio plieno arba stiklo. Biuksai turi turėti labai gerai priglundančius dangtelius, kuriuos galima lengvai nuimti. Tinkami matmenys yra šie: skersmuo – nuo 60 mm iki 80 mm, aukštis – apie 25 mm.</text:span></text:p>
      <text:p text:style-name="P666"><text:span text:style-name="T667">4.3</text:span><text:span text:style-name="T668">. Gerai ventiliuojama, termostatiškai reguliuojama, atmosferos slėgio džiovinimo spinta, kurioje nustatoma 102 °C ±1<text:s/></text:span><text:span text:style-name="T669">o</text:span><text:span text:style-name="T670">C temperatūra. Temperatūra turėtų būti vienoda visoje džiovinimo spintoje.</text:span></text:p>
      <text:p text:style-name="P671"><text:span text:style-name="T672">4.4</text:span><text:span text:style-name="T673">. Eksikatorius, pripildytas naujai aktyvuoto silicio gelio su vandens kiekio indikatoriumi arba ekvivalentiško desikanto.</text:span></text:p>
      <text:p text:style-name="P674"><text:span text:style-name="T675">5</text:span><text:span text:style-name="T676">. Procedūra:</text:span></text:p>
      <text:p text:style-name="P677"><text:span text:style-name="T678">5.1</text:span><text:span text:style-name="T679">. Biuksas (4.2 p.) atidengiamas, kartu su dangteliu įdedamas į džiovinimo spintą (4.3 p.) ir kaitinamas apie valandą.</text:span></text:p>
      <text:p text:style-name="P680"><text:span text:style-name="T681">5.2</text:span><text:span text:style-name="T682">. Biuksas vėl uždengiamas ir perdedamas į eksikatorių (4.4 p.). Leidžiama jam atvėsti iki kambario temperatūros ir pasveriama 0,1 mg tikslumu (M</text:span><text:span text:style-name="T683">0</text:span><text:span text:style-name="T684">).</text:span></text:p>
      <text:p text:style-name="P685"><text:span text:style-name="T686">5.3</text:span><text:span text:style-name="T687">.</text:span><text:span text:style-name="T688"><text:s/>Į biuksą įdedama apytiksliai 2 g sausojo pieno mėginio, biuksas uždengiamas dangteliu ir kaip galima greičiau pasveriamas 0,1 mg tikslumu (M</text:span><text:span text:style-name="T689">1</text:span><text:span text:style-name="T690">).</text:span></text:p>
      <text:p text:style-name="P691"><text:span text:style-name="T692">5.4</text:span><text:span text:style-name="T693">. Biuksas atidengiamas ir kartu su dangteliu įdedamas dviem valandom į džiovinimo spintą.</text:span></text:p>
      <text:p text:style-name="P694"><text:span text:style-name="T695">5.5</text:span><text:span text:style-name="T696">. Biuksas vėl uždengiamas ir perkeliamas į eksikatorių, jam leidžiama atvėsti iki kambario temperatūros ir kaip galima greičiau pasveriama 0,1 mg tikslumu.</text:span></text:p>
      <text:p text:style-name="P697"><text:span text:style-name="T698">5.6</text:span><text:span text:style-name="T699">. Biuksas atidengiamas ir kartu su dangteliu kaitinamas džiovinimo spintoje vieną valandą.</text:span></text:p>
      <text:p text:style-name="P700"><text:span text:style-name="T701">5.7</text:span><text:span text:style-name="T702">. Pakartojama 5.5 punkte aprašyta procedūra.</text:span></text:p>
      <text:p text:style-name="P703"><text:span text:style-name="T704">5.8</text:span><text:span text:style-name="T705">. Kartojama 5.6 ir 5.5 punktuose aprašyta procedūra tol, kol dviejų vienas po kito atliekamų svėrimų rezultatų skirtumas neviršija 0,5 mg arba kol masė padidėja. Jeigu masė padidėja, skaičiavimams (6.1 p.) naudojama mažiausia gauta masė. Paskutinis užfiksuotas svoris žymimas M</text:span><text:span text:style-name="T706">2</text:span><text:span text:style-name="T707">, g.</text:span></text:p>
      <text:p text:style-name="P708"><text:span text:style-name="T709">6</text:span><text:span text:style-name="T710">. Rezultatų apskaičiavimas</text:span></text:p>
      <text:p text:style-name="P711"><text:span text:style-name="T712">6.1</text:span><text:span text:style-name="T713">. Apskaičiavimo metodas</text:span></text:p>
      <text:p text:style-name="P714"><text:span text:style-name="T715">Masės nuostoliai, gauti džiovinant mėginį, išreikšti masės procentais, apskaičiuojami pagal formulę:</text:span></text:p>
      <text:p text:style-name="P716"/>
      <text:p text:style-name="P717"/>
      <text:p text:style-name="P718"/>
      <text:p text:style-name="P719"><text:span text:style-name="T720">kur:</text:span></text:p>
      <text:p text:style-name="P721"><text:span text:style-name="T722">M</text:span><text:span text:style-name="T723">0</text:span><text:span text:style-name="T724"><text:s/>– biukso ir jo dangtelio masė gramais, atlikus 5.2 punkte aprašytą procedūrą;</text:span></text:p>
      <text:p text:style-name="P725"><text:span text:style-name="T726">M</text:span><text:span text:style-name="T727">1</text:span><text:span text:style-name="T728"><text:s/>– biukso, jo dangtelio ir mėginio masė gramais, atlikus 5.3 punkte aprašytą procedūrą;</text:span></text:p>
      <text:p text:style-name="P729"><text:span text:style-name="T730">M</text:span><text:span text:style-name="T731">2</text:span><text:span text:style-name="T732"><text:s/>– biukso, jo dangtelio ir galutinio mėginio masė gramais, atlikus 5.5 punkte aprašytą procedūrą.</text:span></text:p>
      <text:p text:style-name="P733"><text:span text:style-name="T734">6.2</text:span><text:span text:style-name="T735">. Pakartojamumas</text:span></text:p>
      <text:p text:style-name="P736"><text:span text:style-name="T737">To paties mėginio dviejų analizių, kurias tuo pat metu arba vieną po kitos tomis pačiomis sąlygomis atlieka tas pats analitikas, rezultatų skirtumas turi neviršyti 0,1 g drėgmės 100 g produkto.</text:span></text:p>
      <text:p text:style-name="P738"><text:span text:style-name="T739">______________</text:span></text:p>
      <text:p text:style-name="P740"/>
      <text:soft-page-break/>
      <text:p text:style-name="P741">Dehidratuoto konservuoto pieno, skirto<text:s/></text:p>
      <text:p text:style-name="P742"><text:span text:style-name="T743">žmonėms vartoti, techninio reglamento</text:span></text:p>
      <text:p text:style-name="P744"><text:span text:style-name="T745">5</text:span><text:span text:style-name="T746"><text:s/>priedas</text:span></text:p>
      <text:p text:style-name="P747"/>
      <text:p text:style-name="P748"><text:span text:style-name="T749">SUTIRŠTINTO PIENO RIEBALŲ KIEKIO NUSTATYMAS RÖSE-GOTTLIEB’O METODU</text:span></text:p>
      <text:p text:style-name="P750"/>
      <text:p text:style-name="P751"><text:span text:style-name="T752">1</text:span><text:span text:style-name="T753">. Taikymo sritis</text:span></text:p>
      <text:p text:style-name="P754"><text:span text:style-name="T755">Šiuo metodu nustatomas riebalų kiekis:</text:span></text:p>
      <text:p text:style-name="P756"><text:span text:style-name="T757">1.1</text:span><text:span text:style-name="T758">. sutirštinto labai riebaus pieno;</text:span></text:p>
      <text:p text:style-name="P759"><text:span text:style-name="T760">1.2</text:span><text:span text:style-name="T761">. sutirštinto pieno;</text:span></text:p>
      <text:p text:style-name="P762"><text:span text:style-name="T763">1.3</text:span><text:span text:style-name="T764">. sutirštinto iš dalies nugriebto pieno;</text:span></text:p>
      <text:p text:style-name="P765"><text:span text:style-name="T766">1.4</text:span><text:span text:style-name="T767">. sutirštinto nugriebto pieno;</text:span></text:p>
      <text:p text:style-name="P768"><text:span text:style-name="T769">1.5</text:span><text:span text:style-name="T770">. saldinto sutirštinto pieno;</text:span></text:p>
      <text:p text:style-name="P771"><text:span text:style-name="T772">1.6</text:span><text:span text:style-name="T773">. saldinto sutirštinto iš dalies nugriebto pieno;</text:span></text:p>
      <text:p text:style-name="P774"><text:span text:style-name="T775">1.7</text:span><text:span text:style-name="T776">. saldinto sutirštinto nugriebto pieno.</text:span></text:p>
      <text:p text:style-name="P777"><text:span text:style-name="T778">2</text:span><text:span text:style-name="T779">. Apibrėžimas</text:span></text:p>
      <text:p text:style-name="P780"><text:span text:style-name="T781">Sutirštinto pieno</text:span><text:span text:style-name="T782"><text:s/></text:span><text:span text:style-name="T783">riebalų kiekis</text:span><text:span text:style-name="T784"><text:s/>– riebalų kiekis, nustatytas apibūdintu metodu.</text:span></text:p>
      <text:p text:style-name="P785"><text:span text:style-name="T786">3</text:span><text:span text:style-name="T787">. Metodo esmė</text:span></text:p>
      <text:p text:style-name="P788"><text:span text:style-name="T789">Riebalų kiekis Röse-Gottlieb’o metodu nustatomas ekstrahuojant riebalus dietileteriu ir petroleteriu iš amoniakinio alkoholinio mėginio tirpalo, po to tirpiklius išgarinant ir likutį pasveriant bei apskaičiuojant mėginio masės procentais.</text:span></text:p>
      <text:p text:style-name="P790"><text:span text:style-name="T791">4</text:span><text:span text:style-name="T792">. Reagentai:</text:span></text:p>
      <text:p text:style-name="P793"><text:span text:style-name="T794">4.1</text:span><text:span text:style-name="T795">. Amoniako tirpalas, apie 25 procentus masės NH</text:span><text:span text:style-name="T796">3<text:s/></text:span><text:span text:style-name="T797">(20<text:s/></text:span><text:span text:style-name="T798">o</text:span><text:span text:style-name="T799">C temperatūroje tankis apytiksliai 0,91 g/ml), arba stipresnis žinomos koncentracijos tirpalas.</text:span></text:p>
      <text:p text:style-name="P800"><text:span text:style-name="T801">4.2</text:span><text:span text:style-name="T802">. Etanolis, 96±2 procentų tūrio, arba, jeigu šio negaunama, etanolis, denatūruotas metanoliu, etilmetilketonas arba petroleteris.</text:span></text:p>
      <text:p text:style-name="P803"><text:span text:style-name="T804">4.3</text:span><text:span text:style-name="T805">. Dietileteris, be peroksidų.</text:span></text:p>
      <text:p text:style-name="P806"><text:span text:style-name="T807">PASTABOS:</text:span></text:p>
      <text:p text:style-name="P808"><text:span text:style-name="T809">1</text:span><text:span text:style-name="T810">.</text:span><text:span text:style-name="T811"><text:s/></text:span><text:span text:style-name="T812">Peroksidams patikrinti į mažą stiklinį užkemšamą, iš anksto eteriu perskalautą cilindrą įpilama 10 ml eterio ir 1 ml naujai paruošto 10 procentų kalio jodido tirpalo. Supurtoma ir paliekama vienai minutei. Visuose sluoksniuose neturėtų būti geltonos spalvos.</text:span></text:p>
      <text:p text:style-name="P813"><text:span text:style-name="T814">2</text:span><text:span text:style-name="T815">.</text:span><text:span text:style-name="T816"><text:s/></text:span><text:span text:style-name="T817">Dietileterį galima išlaikyti be peroksidų įdedant į jį drėgną cinko foliją, kuri vieną minutę buvo visa panardinta į atskiestą parūgštintą vario sulfato tirpalą ir paskui nuplauta vandeniu. 1 litrui naudojama apie 8000 mm</text:span><text:span text:style-name="T818">2</text:span><text:span text:style-name="T819"><text:s/>cinko folijos, sukarpytos tokio ilgio juostelėmis, kad siektų bent iki pusės indo.</text:span></text:p>
      <text:p text:style-name="P820"><text:span text:style-name="T821">4.4</text:span><text:span text:style-name="T822">. Petroleteris, kurio virimo temperatūra tarp 30 °C ir 60 °C.</text:span></text:p>
      <text:p text:style-name="P823"><text:span text:style-name="T824">4.5</text:span><text:span text:style-name="T825">. Sumaišytas tirpiklis paruošiamas prieš pat vartojimą sumaišant lygius dietileterio (4.3 p.) ir petroleterio (4.4 p.) tūrius (ten, kur nurodyta naudoti sumaišytą tirpiklį, jį galima pakeisti arba dietileteriu, arba petroleteriu).</text:span></text:p>
      <text:p text:style-name="P826"><text:span text:style-name="T827">Visi reagentai turėtų atitikti reikalavimus, nurodytus tuščiajame bandyme (6.1 p.). Jeigu reikia, reagentai gali būti perdistiliuoti kartu su 1 g sviesto riebalų 100 ml tirpiklio.</text:span></text:p>
      <text:p text:style-name="P828"><text:span text:style-name="T829">5</text:span><text:span text:style-name="T830">. Įranga:</text:span></text:p>
      <text:p text:style-name="P831"><text:span text:style-name="T832">5.1</text:span><text:span text:style-name="T833">. Analizinės svarstyklės.</text:span></text:p>
      <text:p text:style-name="P834"><text:span text:style-name="T835">5.2</text:span><text:span text:style-name="T836">. Tinkami ekstrahavimui mėgintuvėliai arba kolbos su šlifuotais stikliniais arba kitokiais kamščiais, kurių neveikia naudojami tirpikliai.</text:span></text:p>
      <text:p text:style-name="P837"><text:span text:style-name="T838">5.3</text:span><text:span text:style-name="T839">. Kolbos, plonasienės ir plokščiadugnės, 150 ml ir 250 ml talpos.</text:span></text:p>
      <text:p text:style-name="P840"><text:span text:style-name="T841">5.4</text:span><text:span text:style-name="T842">. Gerai ventiliuojama, termostatiškai reguliuojama atmosferinio slėgio džiovinimo spinta, pritaikyta dirbti esant 102 °C ±1<text:s/></text:span><text:span text:style-name="T843">o</text:span><text:span text:style-name="T844">C temperatūrai.</text:span></text:p>
      <text:p text:style-name="P845"><text:span text:style-name="T846">5.5</text:span><text:span text:style-name="T847">. Granulės, neleidžiančios kunkuliuoti, be riebalų, neporėtos, netrapios naudojant, pvz., stikliniai rutuliukai arba silicio karbido gabaliukai (šių medžiagų naudojimas nėra būtinas) (žr. 6.2.1 punktą).</text:span></text:p>
      <text:p text:style-name="P848"><text:span text:style-name="T849">5.6</text:span><text:span text:style-name="T850">. Sifonas, įstatomas į ekstrahavimo mėgintuvėlius.</text:span></text:p>
      <text:p text:style-name="P851"><text:span text:style-name="T852">5.7</text:span><text:span text:style-name="T853">. Centrifuga (nebūtina).</text:span></text:p>
      <text:p text:style-name="P854"><text:span text:style-name="T855">6</text:span><text:span text:style-name="T856">. Procedūra:</text:span></text:p>
      <text:p text:style-name="P857"><text:span text:style-name="T858">6.1</text:span><text:span text:style-name="T859">. Tuščiasis bandymas</text:span></text:p>
      <text:p text:style-name="P860"><text:span text:style-name="T861">Nustatant riebalų kiekį mėginyje, tuo pačiu metu atliekamas ir tuščiasis bandymas su 10 ml vandens, naudojant tą patį ekstrahavimo įrangos tipą, tuos pačius tų pačių reagentų kiekius ir taikant tą pačią, žemiau aprašytą, metodiką, išskyrus 6.2.2 punktą. Jeigu tuščiojo bandymo rezultatas didesnis kaip 0,5 mg, reagentai turėtų būti patikrinti ir negrynas reagentas arba reagentai turėtų būti išgryninti arba pakeisti.</text:span></text:p>
      <text:p text:style-name="P862"><text:span text:style-name="T863">6.2</text:span><text:span text:style-name="T864">.</text:span><text:span text:style-name="T865"><text:s/></text:span><text:span text:style-name="T866">Analizė:</text:span></text:p>
      <text:p text:style-name="P867"><text:span text:style-name="T868">6.2.1</text:span><text:span text:style-name="T869">. Džiovinimo spintoje (5.4 p.) kolba (5.3 p.) (jeigu reikia, kartu su trupučiu granulių nuo kunkuliavimo (5.5 p.), kad sušvelnintų virimą garinant tirpiklius) džiovinama nuo pusės valandos iki valandos. Kolbai leidžiama atvėsti iki kambario temperatūros. Atvėsusi kolba pasveriama 0,1 mg tikslumu.</text:span></text:p>
      <text:p text:style-name="P870"><text:span text:style-name="T871">6.2.2</text:span><text:span text:style-name="T872">. Paruoštas mėginys sumaišomas ir nedelsiant 1 mg tikslumu pasveriama nuo 2 g iki 2,5 g saldinto produkto mėginio arba nuo 4 g iki 5 g nesaldinto produkto mėginio tiesiai į ekstrahavimo indą (5.2 p.) arba pagal svorių skirtumą į jį perpilamas pasvertas mėginys. Įpilama 10,5 ml vandens ir, silpnai šildant (nuo 40<text:s/></text:span><text:span text:style-name="T873">o</text:span><text:span text:style-name="T874">C iki 50<text:s/></text:span><text:span text:style-name="T875">o</text:span><text:span text:style-name="T876">C), švelniai purtoma, kol produktas visiškai disperguojamas. Mėginys turi būti visiškai disperguotas, kitu atveju analizė turėtų būti kartojama.</text:span></text:p>
      <text:p text:style-name="P877"><text:span text:style-name="T878">6.2.3</text:span><text:span text:style-name="T879">. Įpilama 1,5 ml 25 procentų amoniako (4.1 p.) arba atitinkamas kiekis stipresnio tirpalo ir gerai išmaišoma.</text:span></text:p>
      <text:p text:style-name="P880"><text:span text:style-name="T881">6.2.4</text:span><text:span text:style-name="T882">. Įpilama 10 ml etanolio (4.2 p.) ir skysčiai atsargiai, bet gerai sumaišomi neužkimštame inde.</text:span></text:p>
      <text:p text:style-name="P883"><text:span text:style-name="T884">6.2.5</text:span><text:span text:style-name="T885">. Įpilama 25 ml dietileterio (4.3 p.). Atvėsinama tekančiu vandeniu. Indas užkemšamas ir energingai purtomas bei pakartotinai vartomas vieną minutę.</text:span></text:p>
      <text:p text:style-name="P886"><text:span text:style-name="T887">6.2.6</text:span><text:span text:style-name="T888">. Atsargiai ištraukiamas kamštis, įpilama 25 ml petroleterio (4.4 p.), keliais pirmaisiais mililitrais perplaunamas kamštis ir indo kakliuko vidinė dalis, leidžiant nuoplovoms tekėti į indą. Vėl užkemšama ir pakartotinai purtoma ir vartoma 30 sekundžių. Jeigu nebus centrifuguojama (žr. 6.2.7 punktą), nereikia purtyti labai energingai.</text:span></text:p>
      <text:p text:style-name="P889"><text:span text:style-name="T890">6.2.7</text:span><text:span text:style-name="T891">. Indui leidžiama pastovėti tol, kol viršutinis skysčio sluoksnis nuskaidrėja ir aiškiai atsiskiria nuo vandens sluoksnio. Atskiriama gali būti centrifuguojant (5.7 p.).</text:span></text:p>
      <text:p text:style-name="P892"><text:span text:style-name="T893">PASTABA.</text:span><text:span text:style-name="T894"><text:s/></text:span><text:span text:style-name="T895">Jeigu naudojama centrifuga, kurią suka ne trifazis motoras, gali pasirodyti kibirkštis, todėl reikia pasirūpinti, kad būtų išvengta sprogimo arba neužsidegtų eterio garai, kylantys, pavyzdžiui, iš sudužusio mėgintuvėlio.</text:span></text:p>
      <text:p text:style-name="P896"><text:span text:style-name="T897">6.2.8</text:span><text:span text:style-name="T898">. Kamštis ištraukiamas, jis ir indo kakliuko vidinė dalis perplaunami keliais mililitrais sumaišyto tirpiklio (4.5 p.) nuoplovoms leidžiant tekėti į indą. Į paruoštą kolbą (6.2.1 p.) atsargiai nupilama kaip galima daugiau paviršinio sluoksnio dekantuojant arba naudojant sifoną (5.6 p.).</text:span></text:p>
      <text:p text:style-name="P899"><text:span text:style-name="T900">PASTABA.</text:span><text:span text:style-name="T901"><text:s/></text:span><text:span text:style-name="T902">Jeigu nupilama nenaudojant sifono, gali reikėti įpilti truputį vandens, kad pakiltų tarpfazinė riba ir būtų lengviau dekantuoti.</text:span></text:p>
      <text:p text:style-name="P903"><text:span text:style-name="T904">6.2.9</text:span><text:span text:style-name="T905">. Keliais mililitrais sumaišyto tirpiklio (4.5 p.) perplaunama indo kakliuko vidinė ir išorinė dalys arba sifono viršutinė ir apatinė dalys. Nuoplovoms nuo įrangos išorinės dalies leidžiama tekėti į kolbą, o nuoplovoms nuo kakliuko vidinės dalies bei sifono – į ekstrahavimo indą.</text:span></text:p>
      <text:p text:style-name="P906"><text:span text:style-name="T907">6.2.10</text:span><text:span text:style-name="T908">. Antroji ekstrakcija atliekama kartojant procedūrą, aprašytą 6.2.5–6.2.9 punktuose, bet naudojant tik 15 ml dietileterio ir 15 ml petroleterio.</text:span></text:p>
      <text:p text:style-name="P909"><text:span text:style-name="T910">6.2.11</text:span><text:span text:style-name="T911">. Trečioji ekstrakcija atliekama kartojant 6.2.10 punkte aprašytą procedūrą, bet praleidžiant paskutinį perplovimą (6.2.9 p.).</text:span></text:p>
      <text:p text:style-name="P912"><text:span text:style-name="T913">PASTABA.</text:span><text:span text:style-name="T914"><text:s/></text:span><text:span text:style-name="T915">Analizuojant sutirštinto nugriebto pieno ir sutirštinto nugriebto saldinto pieno mėginius, trečiąją ekstrakciją atlikti neprivaloma.</text:span></text:p>
      <text:p text:style-name="P916"><text:span text:style-name="T917">6.2.12</text:span><text:span text:style-name="T918">. Atsargiai nugarinama arba nudistiliuojama kaip galima daugiau tirpiklio (įskaitant etanolį). Jeigu kolba mažos talpos, po kiekvienos ekstrakcijos reikės, kaip ir ankščiau, pašalinti truputį tirpiklio.</text:span></text:p>
      <text:p text:style-name="P919"><text:span text:style-name="T920">6.2.13</text:span><text:span text:style-name="T921">. Kai nebejaučiama tirpiklio kvapo, kolba padedama ant šono džiovinimo spintoje ir kaitinama vieną valandą.</text:span></text:p>
      <text:p text:style-name="P922"><text:span text:style-name="T923">6.2.14</text:span><text:span text:style-name="T924">. Kolba išimama iš džiovinimo spintos, jai leidžiama atvėsti iki kambario temperatūros ir pasveriama 0,1 mg tikslumu.</text:span></text:p>
      <text:p text:style-name="P925"><text:span text:style-name="T926">6.2.15</text:span><text:span text:style-name="T927">. Kartojamos 6.2.13 ir 6.2.14 punktuose aprašytos procedūros, kaitinant nuo 30 min iki 60 min, kol dviejų, vienas po kito atliekamų svėrimų rezultatų skirtumas bus ne didesnis kaip 0,5 mg arba kol masė padidės. Jeigu masė padidėjo, skaičiavimams (7.1 p.) naudojama mažiausia masė. Paskutinė užfiksuota masė žymima M</text:span><text:span text:style-name="T928">1</text:span><text:span text:style-name="T929">, g.</text:span></text:p>
      <text:p text:style-name="P930"><text:span text:style-name="T931">6.2.16</text:span><text:span text:style-name="T932">. Kad išekstrahuota medžiaga visiškai ištirptų, įpilama nuo 15 ml iki 25 ml petroleterio. Kolba švelniai pašildoma ir sukama, kol ištirpsta visi riebalai:</text:span></text:p>
      <text:p text:style-name="P933"><text:span text:style-name="T934">6.2.16.1</text:span><text:span text:style-name="T935">. Jeigu visa išekstrahuota medžiaga yra ištirpusi petroleteryje, riebalų masė yra lygi 6.2.1 ir 6.2.15 punktuose aprašytose procedūrose nustatytų masių skirtumui.</text:span></text:p>
      <text:p text:style-name="P936"><text:span text:style-name="T937">6.2.16.2</text:span><text:span text:style-name="T938">. Jeigu yra bent truputis neištirpusios medžiagos arba jeigu tuo abejojama, riebalai visiškai išekstrahuojami pakartotinai plaunant šiltu petroleteriu ir prieš kiekvieną dekantavimą leidžiant neištirpusioms medžiagoms nusėsti. Kolbos kakliuko išorinė dalis perplaunama 3 kartus. Ant šono padėta kolba kaitinama džiovinimo spintoje vieną valandą, kaip ir anksčiau (6.2.1 p.), jai leidžiama atvėsti iki kambario temperatūros ir pasveriama 0,1 mg tikslumu. Riebalų masė yra masės, gautos 6.2.15 punkte, ir šios galutinės masės skirtumas.</text:span></text:p>
      <text:p text:style-name="P939"><text:span text:style-name="T940">7</text:span><text:span text:style-name="T941">. Rezultatų apskaičiavimas:</text:span></text:p>
      <text:p text:style-name="P942"><text:span text:style-name="T943">7.1</text:span><text:span text:style-name="T944">. Išekstrahuotų riebalų masė, išreikšta gramais, apskaičiuojama pagal formulę:</text:span></text:p>
      <text:p text:style-name="P945"><text:span text:style-name="T946">(</text:span><text:span text:style-name="T947">M</text:span><text:span text:style-name="T948">1</text:span><text:span text:style-name="T949"><text:s/>– M</text:span><text:span text:style-name="T950">2</text:span><text:span text:style-name="T951">)</text:span><text:span text:style-name="T952"><text:s/>–<text:s/></text:span><text:span text:style-name="T953">(</text:span><text:span text:style-name="T954">B</text:span><text:span text:style-name="T955">1</text:span><text:span text:style-name="T956"><text:s/>– B</text:span><text:span text:style-name="T957">2</text:span><text:span text:style-name="T958">)</text:span></text:p>
      <text:p text:style-name="P959"><text:span text:style-name="T960">Mėginio riebalų kiekis, išreikštas procentais, apskaičiuojamas pagal formulę:</text:span></text:p>
      <text:p text:style-name="P961"/>
      <text:p text:style-name="P962"><text:span text:style-name="T963">kur:</text:span></text:p>
      <text:p text:style-name="P964"><text:span text:style-name="T965">M</text:span><text:span text:style-name="T966">1</text:span><text:span text:style-name="T967"><text:s/>– kolbos M su riebalais masė gramais, atlikus 6.2.15 punkte aprašytą procedūrą;</text:span></text:p>
      <text:p text:style-name="P968"><text:span text:style-name="T969">M</text:span><text:span text:style-name="T970">2</text:span><text:span text:style-name="T971"><text:s/>– kolbos M masė gramais, atlikus 6.2.1 punkte aprašytą procedūrą, o medžiagoms neištirpus arba abejotinu atveju – 6.2.16.2 punkte aprašytą procedūrą;</text:span></text:p>
      <text:p text:style-name="P972"><text:span text:style-name="T973">B</text:span><text:span text:style-name="T974">1</text:span><text:span text:style-name="T975"><text:s/>– tuščiojo bandymo kolbos B masė gramais, atlikus 6.2.15 punkte aprašytą procedūrą;</text:span></text:p>
      <text:p text:style-name="P976"><text:span text:style-name="T977">B</text:span><text:span text:style-name="T978">2</text:span><text:span text:style-name="T979"><text:s/>– kolbos B masė gramais, atlikus 6.2.1 punkte aprašytą procedūrą, o medžiagoms neištirpus arba abejotinu atveju – 6.2.16.2 punkte aprašytą procedūrą;</text:span></text:p>
      <text:p text:style-name="P980"><text:span text:style-name="T981">S – mėginio masė gramais.</text:span></text:p>
      <text:p text:style-name="P982"><text:span text:style-name="T983">7.2</text:span><text:span text:style-name="T984">. Pakartojamumas</text:span></text:p>
      <text:p text:style-name="P985"><text:span text:style-name="T986">To paties mėginio dviejų analizių, kurias tuo pat metu arba vieną po kitos, tomis pačiomis sąlygomis atlieka tas pats analitikas, rezultatų skirtumas turi neviršyti 0,05 g riebalų 100 g produkto.</text:span></text:p>
      <text:p text:style-name="P987"><text:span text:style-name="T988">______________</text:span></text:p>
      <text:p text:style-name="P989"/>
      <text:soft-page-break/>
      <text:p text:style-name="P990">Dehidratuoto konservuoto pieno, skirto<text:s/></text:p>
      <text:p text:style-name="P991"><text:span text:style-name="T992">žmonėms vartoti, techninio reglamento</text:span></text:p>
      <text:p text:style-name="P993"><text:span text:style-name="T994">6</text:span><text:span text:style-name="T995"><text:s/>priedas</text:span></text:p>
      <text:p text:style-name="P996"/>
      <text:p text:style-name="P997"><text:span text:style-name="T998">SAUSOJO PIENO RIEBALŲ KIEKIO NUSTATYMAS RÖSE-GOTTLIEB’O METODU</text:span></text:p>
      <text:p text:style-name="P999"/>
      <text:p text:style-name="P1000"><text:span text:style-name="T1001">1</text:span><text:span text:style-name="T1002">. Taikymo sritis</text:span></text:p>
      <text:p text:style-name="P1003"><text:span text:style-name="T1004">Šiuo metodu nustatomas riebalų kiekis:</text:span></text:p>
      <text:p text:style-name="P1005"><text:span text:style-name="T1006">1.1</text:span><text:span text:style-name="T1007">. sausojo labai riebaus pieno (labai riebaus pieno miltelių);</text:span></text:p>
      <text:p text:style-name="P1008"><text:span text:style-name="T1009">1.2</text:span><text:span text:style-name="T1010">. sausojo nenugriebto pieno (nenugriebto pieno miltelių);</text:span></text:p>
      <text:p text:style-name="P1011"><text:span text:style-name="T1012">1.3</text:span><text:span text:style-name="T1013">. sausojo iš dalies nugriebto pieno (iš dalies nugriebto pieno miltelių);</text:span></text:p>
      <text:p text:style-name="P1014"><text:span text:style-name="T1015">1.4</text:span><text:span text:style-name="T1016">. sausojo nugriebto pieno (nugriebto pieno miltelių).</text:span></text:p>
      <text:p text:style-name="P1017"><text:span text:style-name="T1018">2</text:span><text:span text:style-name="T1019">. Apibrėžimas</text:span></text:p>
      <text:p text:style-name="P1020"><text:span text:style-name="T1021">Sausojo pieno riebalų kiekis</text:span><text:span text:style-name="T1022"><text:s/>– riebalų kiekis, nustatytas apibūdintu metodu.</text:span></text:p>
      <text:p text:style-name="P1023"><text:span text:style-name="T1024">3</text:span><text:span text:style-name="T1025">. Metodo esmė</text:span></text:p>
      <text:p text:style-name="P1026"><text:span text:style-name="T1027">Riebalų kiekis Röse-Gottlieb’o metodu nustatomas ekstrahuojant riebalus dietileteriu ir petroleteriu iš amoniakinio alkoholinio mėginio tirpalo, po to tirpiklius išgarinant ir likutį pasveriant bei apskaičiuojant mėginio masės procentais.</text:span></text:p>
      <text:p text:style-name="P1028"><text:span text:style-name="T1029">4</text:span><text:span text:style-name="T1030">. Reagentai:</text:span></text:p>
      <text:p text:style-name="P1031"><text:span text:style-name="T1032">4.1</text:span><text:span text:style-name="T1033">. Amoniako tirpalas, apie 25 procentus masės NH</text:span><text:span text:style-name="T1034">3<text:s/></text:span><text:span text:style-name="T1035">(20 °C temperatūroje tankis apytiksliai 0,91 g/ml), arba stipresnis žinomos koncentracijos tirpalas.</text:span></text:p>
      <text:p text:style-name="P1036"><text:span text:style-name="T1037">4.2</text:span><text:span text:style-name="T1038">. Etanolis, 96±2 procentų tūrio, arba, jeigu šio negaunama, etanolis, denatūruotas metanoliu, etilmetilketonas arba petroleteris.</text:span></text:p>
      <text:p text:style-name="P1039"><text:span text:style-name="T1040">4.3</text:span><text:span text:style-name="T1041">. Dietileteris, be peroksidų.</text:span></text:p>
      <text:p text:style-name="P1042"><text:span text:style-name="T1043">PASTABOS:</text:span></text:p>
      <text:p text:style-name="P1044"><text:span text:style-name="T1045">1</text:span><text:span text:style-name="T1046">.<text:s/></text:span><text:span text:style-name="T1047">Peroksidams patikrinti į mažą stiklinį užkemšamą, iš anksto eteriu perskalautą cilindrą įpilama 10 ml eterio ir 1 ml naujai paruošto 10 proc. kalio jodido tirpalo. Supurtoma ir paliekama vienai minutei. Visuose sluoksniuose turėtų nebūti geltonos spalvos.</text:span></text:p>
      <text:p text:style-name="P1048"><text:span text:style-name="T1049">2</text:span><text:span text:style-name="T1050">.</text:span><text:span text:style-name="T1051"><text:s/></text:span><text:span text:style-name="T1052">Dietileterį galima išlaikyti be peroksidų įdedant į jį drėgną cinko foliją, kuri vieną minutę buvo visa panardinta į atskiestą parūgštintą vario sulfato tirpalą ir paskui nuplauta vandeniu. 1 litrui naudojama apie 8000 mm</text:span><text:span text:style-name="T1053">2</text:span><text:span text:style-name="T1054"><text:s/>cinko folijos, sukarpytos tokio ilgio juostelėmis, kad siektų bent iki pusės indo.</text:span></text:p>
      <text:p text:style-name="P1055"><text:span text:style-name="T1056">4.4</text:span><text:span text:style-name="T1057">. Petroleteris, kurio virimo temperatūra tarp 30 °C ir 60 °C.</text:span></text:p>
      <text:p text:style-name="P1058"><text:span text:style-name="T1059">4.5</text:span><text:span text:style-name="T1060">. Sumaišytas tirpiklis paruošiamas prieš pat naudojimą sumaišant lygius dietileterio (4.3 p.) ir petroleterio (4.4 p.) tūrius (ten, kur nurodyta naudoti sumaišytą tirpiklį, jį galima pakeisti arba dietileteriu, arba petroleteriu).</text:span></text:p>
      <text:p text:style-name="P1061"><text:span text:style-name="T1062">Visi reagentai turėtų atitikti reikalavimus, nurodytus tuščiajame bandyme (6.1 p.). Jeigu reikia, reagentai gali būti perdistiliuoti kartu su 1 g sviesto riebalų 100 ml tirpiklio.</text:span></text:p>
      <text:p text:style-name="P1063"><text:span text:style-name="T1064">5</text:span><text:span text:style-name="T1065">. Įranga:</text:span></text:p>
      <text:p text:style-name="P1066"><text:span text:style-name="T1067">5.1</text:span><text:span text:style-name="T1068">. Analizinės svarstyklės.</text:span></text:p>
      <text:p text:style-name="P1069"><text:span text:style-name="T1070">5.2</text:span><text:span text:style-name="T1071">. Tinkami ekstrahavimui mėgintuvėliai arba kolbos su šlifuotais stikliniais kamščiais arba kitokiais dangteliais, kurių neveikia naudojami tirpikliai.</text:span></text:p>
      <text:p text:style-name="P1072"><text:span text:style-name="T1073">5.3</text:span><text:span text:style-name="T1074">. Kolbos, plonasienės ir plokščiadugnės, 150 ml ir 250 ml talpos.</text:span></text:p>
      <text:p text:style-name="P1075"><text:span text:style-name="T1076">5.4</text:span><text:span text:style-name="T1077">. Gerai ventiliuojama, termostatiškai reguliuojama atmosferinio slėgimo džiovinimo spinta, pritaikyta dirbti esant 102 °C ±1<text:s/></text:span><text:span text:style-name="T1078">o</text:span><text:span text:style-name="T1079">C temperatūrai.</text:span></text:p>
      <text:p text:style-name="P1080"><text:span text:style-name="T1081">5.5</text:span><text:span text:style-name="T1082">. Granulės, neleidžiančios kunkuliuoti, be riebalų, neporėtos, netrapios naudojant, pvz., stikliniai rutuliukai arba silicio karbido gabaliukai (šių medžiagų naudojimas nėra būtinas) (žr. 6.2.1 punktą).</text:span></text:p>
      <text:p text:style-name="P1083"><text:span text:style-name="T1084">5.6</text:span><text:span text:style-name="T1085">. Vandens vonia, kurios temperatūra nuo 60 °C iki 70 °C.</text:span></text:p>
      <text:p text:style-name="P1086"><text:span text:style-name="T1087">5.7</text:span><text:span text:style-name="T1088">. Sifonas, įstatomas į ekstrahavimo mėgintuvėlius.</text:span></text:p>
      <text:p text:style-name="P1089"><text:span text:style-name="T1090">5.8</text:span><text:span text:style-name="T1091">. Centrifuga (nebūtina).</text:span></text:p>
      <text:p text:style-name="P1092"><text:span text:style-name="T1093">6</text:span><text:span text:style-name="T1094">. Procedūra:</text:span></text:p>
      <text:p text:style-name="P1095"><text:span text:style-name="T1096">6.1</text:span><text:span text:style-name="T1097">. Tuščiasis bandymas</text:span></text:p>
      <text:p text:style-name="P1098"><text:span text:style-name="T1099">Nustatant riebalų kiekį mėginyje, tuo pačiu metu atliekamas ir tuščiasis bandymas su 10 ml vandens, naudojant tą patį ekstrahavimo įrangos tipą, tokius pačius tų pačių reagentų kiekius ir taikant tą pačią, žemiau aprašytą metodiką, išskyrus 6.2.2 punktą. Jeigu tuščiojo bandymo rezultatas didesnis kaip 0,5 mg, reagentai turėtų būti patikrinti ir negrynas reagentas arba reagentai turėtų būti išgryninti arba pakeisti.</text:span></text:p>
      <text:p text:style-name="P1100"><text:span text:style-name="T1101">6.2</text:span><text:span text:style-name="T1102">. Analizė:</text:span></text:p>
      <text:p text:style-name="P1103"><text:span text:style-name="T1104">6.2.1</text:span><text:span text:style-name="T1105">. Džiovinimo spintoje (5.4 p.) kolba (5.3 p.) (jeigu reikia, kartu su trupučiu granulių nuo kunkuliavimo (5.5 p.), kad sušvelnintų virimą garinant tirpiklius) džiovinama nuo pusės valandos iki valandos. Kolbai leidžiama atvėsti iki kambario temperatūros. Atvėsusi kolba pasveriama 0,1 mg tikslumu.</text:span></text:p>
      <text:p text:style-name="P1106"><text:span text:style-name="T1107">6.2.2</text:span><text:span text:style-name="T1108">. Apie 1 g nenugriebto pieno miltelių arba apie 1,5 g iš dalies nugriebto arba nugriebto pieno miltelių 1 mg tikslumu pasveriama tiesiai į ekstrahavimo indą (5.2 p.) arba pasvertas mėginys perpilamas į jį pagal svorių skirtumą. Įpilama 10 ml vandens ir švelniai purtoma, kol pieno milteliai visiškai disperguoja (kai kuriuos mėginius būtina kaitinti).</text:span></text:p>
      <text:p text:style-name="P1109"><text:span text:style-name="T1110">6.2.3</text:span><text:span text:style-name="T1111">. Įpilama 1,5 ml 25 procentų amoniako (4.1 p.) arba tiek pat stipresnio tirpalo ir kaitinama 15 minučių (60-70) °C temperatūros vandens vonioje (5.6 p.), retkarčiais purtant. Atšaldoma, pavyzdžiui, tekančiu vandeniu.</text:span></text:p>
      <text:p text:style-name="P1112"><text:span text:style-name="T1113">6.2.4</text:span><text:span text:style-name="T1114">. Įpilama 10 ml etanolio (4.2 p.) ir skysčiai atsargiai, bet gerai sumaišomi neužkimštame inde.</text:span></text:p>
      <text:p text:style-name="P1115"><text:span text:style-name="T1116">6.2.5</text:span><text:span text:style-name="T1117">. Įpilama 25 ml dietileterio (4.3 p.). Atvėsinama tekančiu vandeniu. Indas užkemšamas ir energingai purtomas bei pakartotinai vartomas vieną minutę.</text:span></text:p>
      <text:p text:style-name="P1118"><text:span text:style-name="T1119">6.2.6</text:span><text:span text:style-name="T1120">. Atsargiai ištraukiamas kamštis, įpilama 25 ml petroleterio (4.4 p.), keliais pirmaisiais mililitrais perplaunamas kamštis ir indo kakliuko vidinė dalis, leidžiant nuoplovoms tekėti į indą. Vėl užkemšama ir pakartotinai purtoma ir vartoma 30 sekundžių. Jeigu nebus centrifuguojama (žr. 6.2.7 punktą), nereikia purtyti labai energingai.</text:span></text:p>
      <text:p text:style-name="P1121"><text:span text:style-name="T1122">6.2.7</text:span><text:span text:style-name="T1123">. Indui leidžiama pastovėti tol, kol viršutinis skysčio sluoksnis nuskaidrėja ir aiškiai atsiskiria nuo vandens sluoksnio. Atskiriama gali būti centrifuguojant (5.8 p.).</text:span></text:p>
      <text:p text:style-name="P1124"><text:span text:style-name="T1125">PASTABA</text:span><text:span text:style-name="T1126">.<text:s/></text:span><text:span text:style-name="T1127">Jeigu naudojama centrifuga, kurią suka ne trifazis motoras, gali pasirodyti kibirkštis, todėl reikia pasirūpinti, kad būtų išvengta sprogimo arba neužsidegtų eterio garai, kylantys, pavyzdžiui, iš sudužusio mėgintuvėlio.</text:span></text:p>
      <text:p text:style-name="P1128"><text:span text:style-name="T1129">6.2.8</text:span><text:span text:style-name="T1130">. Kamštis ištraukiamas, jis ir indo kakliuko vidinė dalis perplaunami keliais mililitrais sumaišyto tirpiklio (4.5 p.) nuoplovoms leidžiant tekėti į indą. Į paruoštą kolbą (6.2.1 p.) atsargiai nupilama kaip galima daugiau paviršinio sluoksnio dekantuojant arba naudojant sifoną (5.7 p.).</text:span></text:p>
      <text:p text:style-name="P1131"><text:span text:style-name="T1132">PASTABA</text:span><text:span text:style-name="T1133">.</text:span><text:span text:style-name="T1134"><text:s/>Jeigu nupilama nenaudojant sifono, gali reikėti įpilti truputį vandens, kad pakiltų tarpfazinė riba ir palengvėtų dekantavimas.</text:span></text:p>
      <text:p text:style-name="P1135"><text:span text:style-name="T1136">6.2.9</text:span><text:span text:style-name="T1137">. Keliais mililitrais sumaišyto tirpiklio perplaunama indo kakliuko vidinė ir išorinė dalys arba sifono viršutinė ir apatinė dalys. Nuoplovoms nuo įrangos išorinės dalies leidžiama tekėti į kolbą, o nuoplovoms nuo kakliuko vidinės dalies bei sifono – į ekstrahavimo indą.</text:span></text:p>
      <text:p text:style-name="P1138"><text:span text:style-name="T1139">6.2.10</text:span><text:span text:style-name="T1140">. Antroji ekstrakcija atliekama kartojant procedūrą, aprašytą 6.2.5</text:span><text:span text:style-name="T1141">–</text:span><text:span text:style-name="T1142">6.2.9 punktuose, bet naudojant tik 15 ml dietileterio ir 15 ml petroleterio.</text:span></text:p>
      <text:p text:style-name="P1143"><text:span text:style-name="T1144">6.2.11</text:span><text:span text:style-name="T1145">. Trečioji ekstrakcija atliekama kartojant 6.2.10 punkte aprašytą procedūrą, bet praleidžiant paskutinį perplovimą (6.2.9 p.).</text:span></text:p>
      <text:p text:style-name="P1146"><text:span text:style-name="T1147">PASTABA</text:span><text:span text:style-name="T1148">.<text:s/></text:span><text:span text:style-name="T1149">Analizuojant sausojo nugriebto pieno mėginius, šią trečiąją ekstrakciją atlikti neprivaloma.</text:span></text:p>
      <text:p text:style-name="P1150"><text:span text:style-name="T1151">6.2.12</text:span><text:span text:style-name="T1152">. Atsargiai nugarinama arba nudistiliuojama kaip galima daugiau tirpiklio (įskaitant etanolį). Jeigu kolba mažos talpos, po kiekvienos ekstrakcijos, kaip ir anksčiau, reikės pašalinti truputį tirpiklio.</text:span></text:p>
      <text:p text:style-name="P1153"><text:span text:style-name="T1154">6.2.13</text:span><text:span text:style-name="T1155">. Kai nebejaučiama tirpiklio kvapo, kolba padedama ant šono džiovinimo spintoje ir kaitinama vieną valandą.</text:span></text:p>
      <text:p text:style-name="P1156"><text:span text:style-name="T1157">6.2.14</text:span><text:span text:style-name="T1158">. Kolba išimama iš džiovinimo spintos, kaip ir anksčiau (6.2.1 p.), jai leidžiama atvėsti iki kambario temperatūros ir pasveriama 0,1 mg tikslumu.</text:span></text:p>
      <text:p text:style-name="P1159"><text:span text:style-name="T1160">6.2.15</text:span><text:span text:style-name="T1161">. Kartojamos 6.2.13 ir 6.2.14 punktuose aprašytos procedūros, kaitinant nuo 30 min. iki 60 minučių tol, kol dviejų vienas po kito atliekamų svėrimų rezultatų skirtumas bus ne didesnis kaip 0,5 mg arba kol masė padidės. Jeigu masė padidėjo, skaičiavimams (7.1 p.) naudojama mažiausia masė. Paskutinė užfiksuota masė žymima M</text:span><text:span text:style-name="T1162">1</text:span><text:span text:style-name="T1163">, g.</text:span></text:p>
      <text:p text:style-name="P1164"><text:span text:style-name="T1165">6.2.16</text:span><text:span text:style-name="T1166">. Kad išekstrahuota medžiaga visiškai ištirptų, įpilama nuo 15 ml iki 25 ml petroleterio. Kolba švelniai pašildoma ir sukama, kol ištirpsta visi riebalai:</text:span></text:p>
      <text:p text:style-name="P1167"><text:span text:style-name="T1168">6.2.16.1</text:span><text:span text:style-name="T1169">. Jeigu visa išekstrahuota medžiaga yra ištirpusi petroleteryje, riebalų masė yra lygi 6.2.1 ir 6.2.15 punktuose aprašytose procedūrose nustatytų masių skirtumui.</text:span></text:p>
      <text:p text:style-name="P1170"><text:span text:style-name="T1171">6.2.16.2</text:span><text:span text:style-name="T1172">. Jeigu yra bent truputis neištirpusios medžiagos arba jeigu tuo abejojama, riebalai visiškai išekstrahuojami pakartotinai plaunant šiltu petroleteriu ir prieš kiekvieną dekantavimą leidžiant neištirpusioms medžiagoms nusėsti. Kolbos kakliuko išorinė dalis perplaunama 3 kartus. Ant šono padėta kolba kaitinama džiovinimo spintoje vieną valandą, jai, kaip ir anksčiau (6.2.1 p.), leidžiama atvėsti iki kambario temperatūros ir pasveriama 0,1 mg tikslumu. Riebalų masė yra masės, gautos 6.2.15 punkte, ir šios galutinės masės skirtumas.</text:span></text:p>
      <text:p text:style-name="P1173"><text:span text:style-name="T1174">7</text:span><text:span text:style-name="T1175">. Rezultatų apskaičiavimas:</text:span></text:p>
      <text:p text:style-name="P1176"><text:span text:style-name="T1177">7.1</text:span><text:span text:style-name="T1178">.<text:s/></text:span><text:span text:style-name="T1179">Apskaičiavimo metodas</text:span></text:p>
      <text:p text:style-name="P1180"><text:span text:style-name="T1181">Išekstrahuotų riebalų masė, išreikšta gramais, apskaičiuojama pagal formulę:</text:span></text:p>
      <text:p text:style-name="P1182"><text:span text:style-name="T1183">(</text:span><text:span text:style-name="T1184">M</text:span><text:span text:style-name="T1185">1</text:span><text:span text:style-name="T1186"><text:s/>–<text:s/></text:span><text:span text:style-name="T1187">M</text:span><text:span text:style-name="T1188">2</text:span><text:span text:style-name="T1189">) – (</text:span><text:span text:style-name="T1190">B</text:span><text:span text:style-name="T1191">1</text:span><text:span text:style-name="T1192"><text:s/>–<text:s/></text:span><text:span text:style-name="T1193">B</text:span><text:span text:style-name="T1194">2</text:span><text:span text:style-name="T1195">),</text:span></text:p>
      <text:p text:style-name="P1196"><text:span text:style-name="T1197">mėginio riebalų kiekis, išreikštas procentais, apskaičiuojamas pagal formulę:</text:span></text:p>
      <text:p text:style-name="P1198"><text:span text:style-name="T1199"><draw:frame draw:z-index="0" draw:id="id2" draw:style-name="a3" draw:name="Object 3" text:anchor-type="as-char" svg:x="0in" svg:y="0in" svg:width="0.125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00"><draw:frame draw:z-index="0" draw:id="id3" draw:style-name="a4" draw:name="Object 4" text:anchor-type="as-char" svg:x="0in" svg:y="0in" svg:width="1.75in" svg:height="0.4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201"><text:span text:style-name="T1202">kur:</text:span></text:p>
      <text:p text:style-name="P1203"><text:span text:style-name="T1204">M</text:span><text:span text:style-name="T1205">1</text:span><text:span text:style-name="T1206"><text:s/>– kolbos M su riebalais masė gramais, atlikus 6.2.15 punkte aprašytą procedūrą;</text:span></text:p>
      <text:p text:style-name="P1207"><text:span text:style-name="T1208">M</text:span><text:span text:style-name="T1209">2</text:span><text:span text:style-name="T1210"><text:s/>– kolbos M masė gramais, atlikus 6.2.1 punkte aprašytą procedūrą, o medžiagoms neištirpus arba abejotinu atveju – 6.2.16.2 punkte aprašytą procedūrą;</text:span></text:p>
      <text:p text:style-name="P1211"><text:span text:style-name="T1212">B</text:span><text:span text:style-name="T1213">1</text:span><text:span text:style-name="T1214"><text:s/>– tuščiojo mėginio kolbos B masė gramais, atlikus 6.2.15 punkte aprašytą procedūrą;</text:span></text:p>
      <text:p text:style-name="P1215"><text:span text:style-name="T1216">B</text:span><text:span text:style-name="T1217">2</text:span><text:span text:style-name="T1218"><text:s/>– kolbos B masė gramais, atlikus 6.2.1 punkte aprašytą procedūrą, o medžiagoms neištirpus arba abejotinu atveju – 6.2.16.2 punkte aprašytą procedūrą;</text:span></text:p>
      <text:p text:style-name="P1219"><text:span text:style-name="T1220">S – mėginio masė gramais.</text:span></text:p>
      <text:p text:style-name="P1221"><text:span text:style-name="T1222">7.2</text:span><text:span text:style-name="T1223">.</text:span><text:span text:style-name="T1224"><text:s/>Pakartojamumas</text:span></text:p>
      <text:p text:style-name="P1225"><text:span text:style-name="T1226">To paties mėginio dviejų analizių, kurias tuo pat metu arba vieną po kitos tomis pačiomis sąlygomis atlieka tas pats analitikas, rezultatų skirtumas turi neviršyti 0,2 g riebalų 100 g produkto, išskyrus nugriebto pieno miltelius, kurių analizių skirtumas turi neviršyti 0,1 g riebalų 100 g produkto.</text:span></text:p>
      <text:p text:style-name="P1227"><text:span text:style-name="T1228">______________</text:span></text:p>
      <text:p text:style-name="P1229"/>
      <text:soft-page-break/>
      <text:p text:style-name="P1230">Dehidratuoto konservuoto pieno, skirto<text:s/></text:p>
      <text:p text:style-name="P1231"><text:span text:style-name="T1232">žmonėms vartoti, techninio reglamento</text:span></text:p>
      <text:p text:style-name="P1233"><text:span text:style-name="T1234">7</text:span><text:span text:style-name="T1235"><text:s/>priedas</text:span></text:p>
      <text:p text:style-name="P1236"/>
      <text:p text:style-name="P1237"><text:span text:style-name="T1238">PIENO RŪGŠTIES IR LAKTATŲ KIEKIO NUSTATYMAS</text:span></text:p>
      <text:p text:style-name="P1239"/>
      <text:p text:style-name="P1240"><text:span text:style-name="T1241">1</text:span><text:span text:style-name="T1242">. Taikymo sritis</text:span></text:p>
      <text:p text:style-name="P1243"><text:span text:style-name="T1244">Šiuo metodu nustatomas pieno rūgšties ir laktatų, išreikštų pieno rūgštimi, kiekis:</text:span></text:p>
      <text:p text:style-name="P1245"><text:span text:style-name="T1246">1.1</text:span><text:span text:style-name="T1247">. sausojo labai riebaus pieno (labai riebaus pieno miltelių);</text:span></text:p>
      <text:p text:style-name="P1248"><text:span text:style-name="T1249">1.2</text:span><text:span text:style-name="T1250">. sausojo nenugriebto pieno (nenugriebto pieno miltelių);</text:span></text:p>
      <text:p text:style-name="P1251"><text:span text:style-name="T1252">1.3</text:span><text:span text:style-name="T1253">. sausojo iš dalies nugriebto pieno (iš dalies nugriebto pieno miltelių);</text:span></text:p>
      <text:p text:style-name="P1254"><text:span text:style-name="T1255">1.4</text:span><text:span text:style-name="T1256">. sausojo nugriebto pieno (nugriebto pieno miltelių).</text:span></text:p>
      <text:p text:style-name="P1257"><text:span text:style-name="T1258">2</text:span><text:span text:style-name="T1259">. Apibrėžimas:</text:span></text:p>
      <text:p text:style-name="P1260"><text:span text:style-name="T1261">Pieno rūgšties ir laktatų kiekis</text:span><text:span text:style-name="T1262"><text:s/></text:span><text:span text:style-name="T1263">sausajame</text:span><text:span text:style-name="T1264"><text:s/></text:span><text:span text:style-name="T1265">piene</text:span><text:span text:style-name="T1266"><text:s/>– pieno rūgšties ir pieno rūgštimi išreikštų laktatų kiekis, nustatytas apibūdintu metodu.</text:span></text:p>
      <text:p text:style-name="P1267"><text:span text:style-name="T1268">3</text:span><text:span text:style-name="T1269">. Metodo esmė:</text:span></text:p>
      <text:p text:style-name="P1270"><text:span text:style-name="T1271">3.1</text:span><text:span text:style-name="T1272">. Riebalai, baltymai ir laktozė vienas po kito pašalinami iš mėginio tirpalo pridedant vario sulfato ir kalcio hidroksido, po to filtruojant.</text:span></text:p>
      <text:p text:style-name="P1273"><text:span text:style-name="T1274">3.2</text:span><text:span text:style-name="T1275">. Pieno rūgštis ir laktatai paverčiami acetaldehidais naudojant koncentruotą sieros rūgštį bei dalyvaujant vario (II) sulfatui.</text:span></text:p>
      <text:p text:style-name="P1276"><text:span text:style-name="T1277">3.3</text:span><text:span text:style-name="T1278">. Pieno rūgšties kiekis nustatomas kolorimetriniu būdu naudojant p-hidroksidifenilą.</text:span></text:p>
      <text:p text:style-name="P1279"><text:span text:style-name="T1280">3.4</text:span><text:span text:style-name="T1281">. Pieno rūgšties ir laktatų kiekis išreiškiamas pieno rūgšties miligramais 100-e g sausųjų neriebalinių pieno medžiagų.</text:span></text:p>
      <text:p text:style-name="P1282"><text:span text:style-name="T1283">4</text:span><text:span text:style-name="T1284">. Reagentai:</text:span></text:p>
      <text:p text:style-name="P1285"><text:span text:style-name="T1286">4.1</text:span><text:span text:style-name="T1287">. Vario (II) sulfato tirpalas.</text:span><text:span text:style-name="T1288"><text:s/></text:span><text:span text:style-name="T1289">250 g vario (II) sulfato (CuSO</text:span><text:span text:style-name="T1290">4</text:span><text:span text:style-name="T1291">·5H</text:span><text:span text:style-name="T1292">2</text:span><text:span text:style-name="T1293">O) ištirpinama vandenyje ir praskiedžiama vandeniu iki 1000 ml.</text:span></text:p>
      <text:p text:style-name="P1294"><text:span text:style-name="T1295">4.2</text:span><text:span text:style-name="T1296">.</text:span><text:span text:style-name="T1297"><text:s/></text:span><text:span text:style-name="T1298">Kalcio hidroksido suspensija:</text:span></text:p>
      <text:p text:style-name="P1299"><text:span text:style-name="T1300">4.2.1</text:span><text:span text:style-name="T1301">. 300 g kalcio hidroksido (Ca(OH)</text:span><text:span text:style-name="T1302">2</text:span><text:span text:style-name="T1303">) grūstuvėje sutrinama su vandeniu, iš viso sunaudojant 900 ml vandens. Suspensija turi būti pagaminta prieš pat naudojimą.</text:span></text:p>
      <text:p text:style-name="P1304"><text:span text:style-name="T1305">4.2.2</text:span><text:span text:style-name="T1306">. Kalcio hidroksido suspensija. 300 g kalcio hidroksido (Ca(OH)</text:span><text:span text:style-name="T1307">2</text:span><text:span text:style-name="T1308">) grūstuvėje sutrinama su vandeniu, iš viso sunaudojant 1400 ml vandens. Suspensija turi būti pagaminta prieš pat naudojimą.</text:span></text:p>
      <text:p text:style-name="P1309"><text:span text:style-name="T1310">4.3</text:span><text:span text:style-name="T1311">.</text:span><text:span text:style-name="T1312"><text:s/></text:span><text:span text:style-name="T1313">Sieros rūgšties ir vario (II) sulfato tirpalas. Į 300 ml (95,9–97,0) procentų pagal masę sieros rūgšties (H</text:span><text:span text:style-name="T1314">2</text:span><text:span text:style-name="T1315">SO</text:span><text:span text:style-name="T1316">4</text:span><text:span text:style-name="T1317">) įpilama 0,5 ml vario (II) sulfato tirpalo (4.1).</text:span></text:p>
      <text:p text:style-name="P1318"><text:span text:style-name="T1319">4.4</text:span><text:span text:style-name="T1320">.</text:span><text:span text:style-name="T1321"><text:s/></text:span><text:span text:style-name="T1322">p-hidroksidifenilo (C</text:span><text:span text:style-name="T1323">6</text:span><text:span text:style-name="T1324">H</text:span><text:span text:style-name="T1325">5</text:span><text:span text:style-name="T1326">C</text:span><text:span text:style-name="T1327">6</text:span><text:span text:style-name="T1328">H</text:span><text:span text:style-name="T1329">4</text:span><text:span text:style-name="T1330">OH) tirpalas. 0,75 g p-hidroksidifenilo, purtant ir truputį šildant, ištirpinama 5 ml natrio hidroksido vandeninio tirpalo, kurio 100 ml yra 5 g NaOH. Matavimo kolboje tirpalas atskiedžiamas vandeniu iki 50 ml. Jis laikomas rudos spalvos stiklo butelyje sausoje ir šaltoje vietoje. Jeigu tirpalo spalva pasikeičia arba tirpalas susidrumsčia, jis nenaudojamas. Maksimali laikymo trukmė – 72 valandos.</text:span></text:p>
      <text:p text:style-name="P1331"><text:span text:style-name="T1332">4.5</text:span><text:span text:style-name="T1333">.</text:span><text:span text:style-name="T1334"><text:s/></text:span><text:span text:style-name="T1335">Etaloninis pieno rūgšties tirpalas. Prieš pat naudojimą vandenyje ištirpinama 0,1067 g ličio laktato (CH</text:span><text:span text:style-name="T1336">3</text:span><text:span text:style-name="T1337">CHOHCOOLi) ir matavimo kolboje atskiedžiama vandeniu iki 1000 ml. 1 ml šio tirpalo atitinka 0,1 mg pieno rūgšties.</text:span></text:p>
      <text:p text:style-name="P1338"><text:span text:style-name="T1339">4.6</text:span><text:span text:style-name="T1340">.</text:span><text:span text:style-name="T1341"><text:s/></text:span><text:span text:style-name="T1342">Etaloninis atgamintas pienas. Iš anksto analizuojama keletas geros kokybės sausojo pieno mėginių. Kalibracinei kreivei gauti atrenkamas mėginys, kuriame yra mažiausiai pieno rūgšties, t. y. ne daugiau kaip 30 mg pieno rūgšties 100-e g sausųjų neriebalinių medžiagų. Laikomasi darbo metodikos, aprašytos 6.2.1, 6.2.2 punktuose.</text:span></text:p>
      <text:p text:style-name="P1343"><text:span text:style-name="T1344">5</text:span><text:span text:style-name="T1345">. Įranga:</text:span></text:p>
      <text:p text:style-name="P1346"><text:span text:style-name="T1347">5.1</text:span><text:span text:style-name="T1348">. Analizinės svarstyklės.</text:span></text:p>
      <text:p text:style-name="P1349"><text:span text:style-name="T1350">5.2</text:span><text:span text:style-name="T1351">. Spektrofotometras, tinkantis matuoti esant 570 nm bangos ilgiui.</text:span></text:p>
      <text:p text:style-name="P1352"><text:span text:style-name="T1353">5.3</text:span><text:span text:style-name="T1354">. Vandens vonia, kurioje palaikoma 30 °C ± 2<text:s/></text:span><text:span text:style-name="T1355">o</text:span><text:span text:style-name="T1356">C temperatūra.</text:span></text:p>
      <text:p text:style-name="P1357"><text:span text:style-name="T1358">5.4</text:span><text:span text:style-name="T1359">. Grūstuvė ir grūstukas.</text:span></text:p>
      <text:p text:style-name="P1360"><text:span text:style-name="T1361">5.5</text:span><text:span text:style-name="T1362">. Filtravimo popierius (Schleicher ir Schull 595, Whatman I arba ekvivalentiškas).</text:span></text:p>
      <text:p text:style-name="P1363"><text:span text:style-name="T1364">5.6</text:span><text:span text:style-name="T1365">. Mėgintuvėliai, karščiui atsparaus arba ekvivalentiško stiklo (matmenys 25 mm x 150 mm).</text:span></text:p>
      <text:p text:style-name="P1366"><text:span text:style-name="T1367">PASTABA.</text:span><text:span text:style-name="T1368"><text:s/></text:span><text:span text:style-name="T1369">Visi stikliniai indai turi būti gerai išplauti ir skirti tiktai šiai analizei. Prieš plaunant stiklinius indus, kuriuose yra nuosėdų, jie perplaunami koncentruota druskos rūgštimi.</text:span></text:p>
      <text:p text:style-name="P1370"><text:span text:style-name="T1371">6</text:span><text:span text:style-name="T1372">. Procedūra:</text:span></text:p>
      <text:p text:style-name="P1373"><text:span text:style-name="T1374">6.1</text:span><text:span text:style-name="T1375">. Tuščiasis bandymas</text:span></text:p>
      <text:p text:style-name="P1376"><text:span text:style-name="T1377">Tuščiasis bandymas atliekamas į 50 ml talpos matavimo cilindrą įpilant 30 ml vandens ir apdorojant, kaip aprašyta 6.2.4–6.2.11 punktuose. Jeigu tuščiajame mėginyje, matuojant prieš vandenį, yra daugiau kaip 20 mg pieno rūgšties 100 g sausųjų neriebalinių medžiagų, reikėtų patikrinti reagentus ir negrynus išgryninti arba pakeisti. Tuščiasis bandymas atliekamas tuo pačiu metu kaip ir mėginio analizė.</text:span></text:p>
      <text:p text:style-name="P1378"><text:span text:style-name="T1379">6.2</text:span><text:span text:style-name="T1380">.</text:span><text:span text:style-name="T1381"><text:s/>Analizė:</text:span></text:p>
      <text:p text:style-name="P1382"><text:span text:style-name="T1383">PASTABA.</text:span><text:span text:style-name="T1384"><text:s/></text:span><text:span text:style-name="T1385">Turi būti vengiama užteršti nešvarumais, ypač seilėmis ir prakaitu.</text:span></text:p>
      <text:p text:style-name="P1386"><text:span text:style-name="T1387">6.2.1</text:span><text:span text:style-name="T1388">. Sausųjų neriebalinių medžiagų kiekis (</text:span><text:span text:style-name="T1389">a</text:span><text:span text:style-name="T1390">) g nustatomas iš 100 atimant riebalų kiekį, gautą 6 priede nurodytu metodu, ir drėgmės kiekį, gautą 3 priede nurodytu metodu.</text:span></text:p>
      <text:p text:style-name="P1391"><text:span text:style-name="T1392">6.2.2</text:span><text:span text:style-name="T1393">. 0,1 g tikslumu pasveriama<text:s/></text:span><text:span text:style-name="T1394"><draw:frame draw:z-index="0" draw:id="id4" draw:style-name="a5" draw:name="Object 5" text:anchor-type="as-char" svg:x="0in" svg:y="0in" svg:width="0.46875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95">g mėginio. Šis mėginio kiekis gerai sumaišomas su 100 ml vandens.</text:span></text:p>
      <text:p text:style-name="P1396"><text:span text:style-name="T1397">6.2.3</text:span><text:span text:style-name="T1398">. 5 ml gauto tirpalo pipete įpilama į 50 ml matavimo cilindrą ir vandeniu praskiedžiama maždaug iki 30 ml.</text:span></text:p>
      <text:p text:style-name="P1399"><text:span text:style-name="T1400">6.2.4</text:span><text:span text:style-name="T1401">. Purtant lėtai pripilama 5 ml vario (II) sulfato tirpalo (4.1 p.) ir leidžiama 10 minučių pastovėti.</text:span></text:p>
      <text:p text:style-name="P1402"><text:span text:style-name="T1403">6.2.5</text:span><text:span text:style-name="T1404">. Purtant lėtai pripilama 5 ml kalcio hidroksido suspensijos (4.2.1 p.) arba 10 ml kalcio hidroksido suspensijos (4.2.2 p.).</text:span></text:p>
      <text:p text:style-name="P1405"><text:span text:style-name="T1406">6.2.6</text:span><text:span text:style-name="T1407">. Vandeniu atskiedžiama iki 50 ml, energingai supurtoma, leidžiama pastovėti 10 minučių, po to filtruojama. Pirmieji ištekėję lašai išpilami.</text:span></text:p>
      <text:p text:style-name="P1408"><text:span text:style-name="T1409">6.2.7</text:span><text:span text:style-name="T1410">. Į mėgintuvėlį (5.6 p.) pipete įpilama 1 ml filtrato.</text:span></text:p>
      <text:p text:style-name="P1411"><text:span text:style-name="T1412">6.2.8</text:span><text:span text:style-name="T1413">. Į mėgintuvėlį pipete arba iš biuretės įpilama 6,0 ml sieros rūgšties ir vario (II) sulfato tirpalo (4.3 p.). Sumaišoma.</text:span></text:p>
      <text:p text:style-name="P1414"><text:span text:style-name="T1415">6.2.9</text:span><text:span text:style-name="T1416">. Penkias minutes kaitinama verdančio vandens vonioje. Tekančiu vandeniu atšaldoma iki aplinkos temperatūros.</text:span></text:p>
      <text:p text:style-name="P1417"><text:span text:style-name="T1418">6.2.10</text:span><text:span text:style-name="T1419">. Įlašinami 2 lašai p-hidroksidifenilo reagento (4.4 p.), energingai supurtoma, kad reagentas tolygiai pasklistų visame tirpale. Mėgintuvėlis įdedamas į vandens vonią, kurios temperatūra 30<text:s/></text:span><text:span text:style-name="T1420">o</text:span><text:span text:style-name="T1421">C ± 2<text:s/></text:span><text:span text:style-name="T1422">o</text:span><text:span text:style-name="T1423">C; laikomas joje 15 minučių, retkarčiais supurtant.</text:span></text:p>
      <text:p text:style-name="P1424"><text:span text:style-name="T1425">6.2.11</text:span><text:span text:style-name="T1426">. Mėgintuvėlis įdedamas į verdančio vandens vonią 90-čiai sekundžių, po to tekančiu vandeniu atšaldomas iki aplinkos temperatūros.</text:span></text:p>
      <text:p text:style-name="P1427"><text:span text:style-name="T1428">6.2.12</text:span><text:span text:style-name="T1429">. Per tris valandas išmatuojamas optinis tankis prieš tuščiąjį mėginį (6.1 p.) esant nurodytam bangos ilgiui (5.2 p.)</text:span></text:p>
      <text:p text:style-name="P1430"><text:span text:style-name="T1431">6.2.13</text:span><text:span text:style-name="T1432">. Jeigu optinis tankis didesnis, nei rodo standartinės kreivės aukščiausias taškas, bandymas kartojamas atitinkamai praskiedžiant filtratą (6.2.6 p.).</text:span></text:p>
      <text:p text:style-name="P1433"><text:span text:style-name="T1434">6.3</text:span><text:span text:style-name="T1435">. Etaloninio tirpalo paruošimas:</text:span></text:p>
      <text:p text:style-name="P1436"><text:span text:style-name="T1437">6.3.1</text:span><text:span text:style-name="T1438">. Į penkis 50 ml talpos matavimo cilindrus pipete įpilama po 5 ml atgaminto pieno (4.6 p.). Atskirai į kiekvieną šių cilindrų pipete įpilama 0, 1, 2, 3 ir 4 ml etaloninio tirpalo (4.5 p.), kad būtų gauta etaloninių tirpalų eilė, atitinkanti 0, 20, 40, 60 ir 80 mg pieno rūgšties 100 g sausojo pieno sausųjų neriebalinių medžiagų.</text:span></text:p>
      <text:p text:style-name="P1439"><text:span text:style-name="T1440">6.3.2</text:span><text:span text:style-name="T1441">. Vandeniu atskiedžiama iki 30 ml ir apdorojama, kaip aprašyta 6.2.4–6.2.11 punktuose.</text:span></text:p>
      <text:p text:style-name="P1442"><text:span text:style-name="T1443">6.3.3</text:span><text:span text:style-name="T1444">. Etaloninių tirpalų (6.3.1 p.) optiniai tankiai išmatuojami prieš tuščiąjį mėginį (6.1 p.), esant 5.2 punkte nurodytam bangos ilgiui. Diagramoje pažymimas optinis tankis priklausomai nuo pieno rūgšties kiekio, pateikto 6.3.1 punkte, t. y. 0, 20, 40, 60 ir 80 mg 100-e g sausųjų neriebalinių medžiagų. Per taškus išvedama tiesi linija ir etaloninė kreivė nubrėžiama vedant šią liniją lygiagrečiai jai pačiai taip, kad ji eitų per koordinačių ašių pradžią.</text:span></text:p>
      <text:p text:style-name="P1445"><text:span text:style-name="T1446">7</text:span><text:span text:style-name="T1447">. Rezultatų apskaičiavimas:</text:span></text:p>
      <text:p text:style-name="P1448"><text:span text:style-name="T1449">7.1</text:span><text:span text:style-name="T1450">. Apskaičiavimo metodas</text:span></text:p>
      <text:p text:style-name="P1451"><text:span text:style-name="T1452">6.2.12 arba 6.2.13 punktuose išmatuotas optinis tankis pakeičiamas pieno rūgšties kiekiu miligramais 100 g mėginio sausųjų neriebalinių medžiagų remiantis etalonine kreive. Šis rezultatas padauginamas iš praskiedimo koeficiento, jeigu filtratas buvo skiedžiamas, kaip nurodyta 6.2.13 punkte.</text:span></text:p>
      <text:p text:style-name="P1453"><text:span text:style-name="T1454">7.2</text:span><text:span text:style-name="T1455">. Pakartojamumas</text:span></text:p>
      <text:p text:style-name="P1456"><text:span text:style-name="T1457">To paties mėginio dviejų analizių, kurias tuo pat metu arba vieną po kitos tomis pačiomis sąlygomis atlieka tas pats analitikas, rezultatų skirtumas turi neviršyti 8 mg pieno rūgšties 100 g sausųjų neriebalinių medžiagų, jeigu pieno rūgšties kiekis yra mažesnis kaip 80 mg. Jei šis kiekis didesnis, skirtumas neturi viršyti 10 proc. mažiausios vertės.</text:span></text:p>
      <text:p text:style-name="P1458"><text:span text:style-name="T1459">______________</text:span></text:p>
      <text:p text:style-name="P1460"/>
      <text:soft-page-break/>
      <text:p text:style-name="P1461">Dehidratuoto konservuoto pieno, skirto<text:s/></text:p>
      <text:p text:style-name="P1462"><text:span text:style-name="T1463">žmonėms vartoti, techninio reglamento</text:span></text:p>
      <text:p text:style-name="P1464"><text:span text:style-name="T1465">8</text:span><text:span text:style-name="T1466"><text:s/>priedas</text:span></text:p>
      <text:p text:style-name="P1467"/>
      <text:p text:style-name="P1468"><text:span text:style-name="T1469">FOSFATAZĖS AKTYVUMO NUSTATYMAS</text:span></text:p>
      <text:p text:style-name="P1470"/>
      <text:p text:style-name="P1471"><text:span text:style-name="T1472">1</text:span><text:span text:style-name="T1473">. Taikymo sritis</text:span></text:p>
      <text:p text:style-name="P1474"><text:span text:style-name="T1475">Šiais metodais nustatomas fosfatazės aktyvumas:</text:span></text:p>
      <text:p text:style-name="P1476"><text:span text:style-name="T1477">1.1</text:span><text:span text:style-name="T1478">. sausojo labai riebaus pieno (labai riebaus pieno miltelių);</text:span></text:p>
      <text:p text:style-name="P1479"><text:span text:style-name="T1480">1.2</text:span><text:span text:style-name="T1481">. sausojo nenugriebto pieno (nenugriebto pieno miltelių);</text:span></text:p>
      <text:p text:style-name="P1482"><text:span text:style-name="T1483">1.3</text:span><text:span text:style-name="T1484">. sausojo iš dalies nugriebto pieno (iš dalies nugriebto pieno miltelių);</text:span></text:p>
      <text:p text:style-name="P1485"><text:span text:style-name="T1486">1.4</text:span><text:span text:style-name="T1487">. sausojo nugriebto pieno (nugriebto pieno miltelių).</text:span></text:p>
      <text:p text:style-name="P1488"><text:span text:style-name="T1489">2</text:span><text:span text:style-name="T1490">. 1979 m. lapkričio 13 d. Pirmojoje Europos Komisijos direktyvoje 79/1067/EEB „Dėl analizės metodų Bendrijoje, atliekant žmonėms vartoti skirto iš dalies arba visiškai dehidratuoto konservuoto pieno analizę“ numatytas fosfatazės aktyvumo nustatymo modifikuotas Sanders ir Sagu metodas visiškai atitinka metodą, numatytą LST ISO 3356:1998 „Pienas ir sausasis pienas, pasukos ir sausosios pasukos, išrūgos ir sausosios išrūgos. Fosfatazės aktyvumo nustatymas (pamatinis metodas)“.</text:span></text:p>
      <text:p text:style-name="P1491"><text:span text:style-name="T1492">3</text:span><text:span text:style-name="T1493">. Fosfatazės aktyvumo nustatymas taikant Aschaffenburg ir Müllen metodiką atliekamas, kaip toliau nurodyta.</text:span></text:p>
      <text:p text:style-name="P1494"><text:span text:style-name="T1495">4</text:span><text:span text:style-name="T1496">.<text:s/></text:span><text:span text:style-name="T1497">Sausojo pieno fosfatazės aktyvumas</text:span><text:span text:style-name="T1498"><text:s/>yra produktuose esančios aktyvios šarminės fosfatazės kiekio matas. Jis išreiškiamas p-nitrofenolio kiekiu mikrogramais, kurį aprašytomis sąlygomis išskyrė 1 ml atgaminto pieno.</text:span></text:p>
      <text:p text:style-name="P1499"><text:span text:style-name="T1500">5</text:span><text:span text:style-name="T1501">. Metodo esmė</text:span></text:p>
      <text:p text:style-name="P1502"><text:span text:style-name="T1503">Atgamintas mėginys praskiedžiamas buferiniu substratu, kurio pH 10,2, ir dvi valandas laikomas 37 °C temperatūroje. Bet kokia mėginyje esanti šarminė fosfatazė šiomis aplinkybėmis iš pridėto dinatrio p-nitrofenilfosfato išskirs p-nitrofenolį. Išsiskyręs p-nitrofenolis nustatomas tiesiogiai lyginant su etaloniniais spalvotais stiklais paprastame spalvomatyje naudojant atspindėtą šviesą.</text:span></text:p>
      <text:p text:style-name="P1504"><text:span text:style-name="T1505">6</text:span><text:span text:style-name="T1506">. Reagentai:</text:span></text:p>
      <text:p text:style-name="P1507"><text:span text:style-name="T1508">6.1</text:span><text:span text:style-name="T1509">.</text:span><text:span text:style-name="T1510"><text:s/></text:span><text:span text:style-name="T1511">Natrio karbonato ir bikarbonato buferinis tirpalas.</text:span><text:span text:style-name="T1512"><text:s/></text:span><text:span text:style-name="T1513">3,5 g bevandenio natrio karbonato ir 1,5 g natrio bikarbonato ištirpinama vandenyje ir matavimo kolboje atskiedžiama vandeniu iki 1000 ml.</text:span></text:p>
      <text:p text:style-name="P1514"><text:span text:style-name="T1515">6.2</text:span><text:span text:style-name="T1516">.</text:span><text:span text:style-name="T1517"><text:s/></text:span><text:span text:style-name="T1518">Buferinis substratas. 1,5 g dinatrio p-nitrofenilfosfato ištirpinama natrio karbonato ir bikarbonato buferiniame tirpale (6.1 p.) ir matavimo kolboje atskiedžiama juo iki 1000 ml. Šis tirpalas nekinta vieną mėnesį, jeigu laikomas šaldytuve (≤4 °C), bet reikia atlikti tokių tirpalų spalvos kontrolės bandymą (atsargumo priemonės, 8.4 punktas).</text:span></text:p>
      <text:p text:style-name="P1519"><text:span text:style-name="T1520">6.3</text:span><text:span text:style-name="T1521">.</text:span><text:span text:style-name="T1522"><text:s/></text:span><text:span text:style-name="T1523">Nuskaidrinimo tirpalas:</text:span></text:p>
      <text:p text:style-name="P1524"><text:span text:style-name="T1525">6.3.1</text:span><text:span text:style-name="T1526">. Cinko sulfato tirpalas.</text:span><text:span text:style-name="T1527"><text:s/></text:span><text:span text:style-name="T1528">30,0 g cinko sulfato (ZnSO</text:span><text:span text:style-name="T1529">4</text:span><text:span text:style-name="T1530">) ištirpinama vandenyje ir matavimo kolboje atskiedžiama vandeniu iki 100 ml.</text:span></text:p>
      <text:p text:style-name="P1531"><text:span text:style-name="T1532">6.3.2</text:span><text:span text:style-name="T1533">. Kalio heksacianoferato (II) tirpalas. 17,2 g kalio heksacianoferato (II) su trimis molekulėmis vandens (K</text:span><text:span text:style-name="T1534">4</text:span><text:span text:style-name="T1535">Fe(CN)</text:span><text:span text:style-name="T1536">6</text:span><text:span text:style-name="T1537">·3 H</text:span><text:span text:style-name="T1538">2</text:span><text:span text:style-name="T1539">O) ištirpinama vandenyje ir matavimo kolboje atskiedžiama vandeniu iki 100 ml.</text:span></text:p>
      <text:p text:style-name="P1540"><text:span text:style-name="T1541">7</text:span><text:span text:style-name="T1542">. Įranga:</text:span></text:p>
      <text:p text:style-name="P1543"><text:span text:style-name="T1544">7.1</text:span><text:span text:style-name="T1545">. Analizinės svarstyklės.</text:span></text:p>
      <text:p text:style-name="P1546"><text:span text:style-name="T1547">7.2</text:span><text:span text:style-name="T1548">. Termostatiškai kontroliuojama vandens vonia, kurioje nustatoma 37±1</text:span><text:span text:style-name="T1549">o</text:span><text:span text:style-name="T1550">C temperatūra.</text:span></text:p>
      <text:p text:style-name="P1551"><text:span text:style-name="T1552">7.3</text:span><text:span text:style-name="T1553">. Spalvomatis su specialiu disku, kuriame yra etaloniniai spalvoti stiklai, kalibruoti p-nitrofenolio mikrogramais pieno mililitre ir 2 mm x 25 mm kiuvetės.</text:span></text:p>
      <text:p text:style-name="P1554"><text:span text:style-name="T1555">7.4</text:span><text:span text:style-name="T1556">. Filtro popierius (Schleicher ir Schull 597, Whatman 42 arba ekvivalentiškas).</text:span></text:p>
      <text:p text:style-name="P1557"><text:span text:style-name="T1558">8</text:span><text:span text:style-name="T1559">. Atsargumo priemonės:µ</text:span></text:p>
      <text:p text:style-name="P1560"><text:span text:style-name="T1561">8.1</text:span><text:span text:style-name="T1562">. Panaudoti mėgintuvėliai turi būti ištuštinti, išplauti karštu vandeniu su šarminiu plovikliu, po to kruopščiai perplaunami karštu vandentiekio vandeniu. Pabaigoje jie turi būti perskalauti vandeniu ir prieš naudojant išdžiovinti.</text:span></text:p>
      <text:p text:style-name="P1563"><text:span text:style-name="T1564">8.2</text:span><text:span text:style-name="T1565">. Pipetės turi būti kruopščiai perplaunamos švariu šaltu vandentiekio vandeniu tuoj pat po naudojimo, po to perskalaujamos vandeniu ir prieš naudojant išdžiovinamos.</text:span></text:p>
      <text:p text:style-name="P1566"><text:span text:style-name="T1567">8.3</text:span><text:span text:style-name="T1568">. Panaudoti mėgintuvėlių kamščiai tuoj pat kruopščiai perplaunami karštu vandentiekio vandeniu, po to dvi minutes virinami vandenyje.</text:span></text:p>
      <text:p text:style-name="P1569"><text:span text:style-name="T1570">8.4</text:span><text:span text:style-name="T1571">. Buferinis substratas (6.2 p.), laikomas šaldytuve 4 °C arba žemesnėje temperatūroje, turėtų likti stabilus mažiausiai vieną mėnesį. Geltonos spalvos atsiradimas reiškia bet kokį nestabilumą. Mėginio matavimas visada atliekamas lyginant su virinto mėginio tirpalu (kontrole), kuriam naudojamas tas pats buferinis substratas. Rekomenduojama tirpalo nenaudoti, jeigu jo spalvos matas viršija 10 μg matuojant spalvomatyje, 25 mm kiuvetėje, o kitoje 25 mm kiuvetėje naudojant distiliuotą vandenį.</text:span></text:p>
      <text:p text:style-name="P1572"><text:span text:style-name="T1573">8.5</text:span><text:span text:style-name="T1574">. Kiekvienam mėginiui naudojama kita pipetė, vengiant užteršimo seilėmis.</text:span></text:p>
      <text:p text:style-name="P1575"><text:span text:style-name="T1576">8.6</text:span><text:span text:style-name="T1577">. Bandymas neturi būti atliekamas tiesioginėje saulės šviesoje.</text:span></text:p>
      <text:p text:style-name="P1578"><text:span text:style-name="T1579">9</text:span><text:span text:style-name="T1580">. Procedūra:</text:span></text:p>
      <text:p text:style-name="P1581"><text:span text:style-name="T1582">9.1</text:span><text:span text:style-name="T1583">. Mėginio paruošimas</text:span></text:p>
      <text:p text:style-name="P1584"><text:span text:style-name="T1585">10 g miltelių ištirpinama 90 ml vandens. Miltelių tirpinimo temperatūra turi neviršyti 35</text:span><text:span text:style-name="T1586">o</text:span><text:span text:style-name="T1587">C.</text:span></text:p>
      <text:p text:style-name="P1588"><text:span text:style-name="T1589">9.2</text:span><text:span text:style-name="T1590">.</text:span><text:span text:style-name="T1591"><text:s/></text:span><text:span text:style-name="T1592">Nustatymas:</text:span></text:p>
      <text:p text:style-name="P1593"><text:span text:style-name="T1594">9.2.1</text:span><text:span text:style-name="T1595">. Į švarų, sausą mėgintuvėlį pipete įpilama 15 ml buferinio substrato (6.2 p.), po to 2 ml atgaminto mėginio (9.1 p.), kurį reikėtų tirti. Mėgintuvėlis užkemšamas, vartant sumaišomas ir įdedamas į 37 °C temperatūros vandens vonią (7.2 p.).</text:span></text:p>
      <text:p text:style-name="P1596"><text:span text:style-name="T1597">9.2.2</text:span><text:span text:style-name="T1598">. Tuo pat metu į vandens vonią įdedamas kontrolinis mėgintuvėlis, kuriame yra 15 ml buferinio substrato ir 2 ml virinto atgaminto mėginio, to paties, kuris tiriamas.</text:span></text:p>
      <text:p text:style-name="P1599"><text:span text:style-name="T1600">9.2.3</text:span><text:span text:style-name="T1601">. Po dviejų valandų abu mėgintuvėliai išimami iš vandens vonios, pripilama 0,5 ml cinko sulfato nusodiklio (6.3.1 p.), užkemšami kitais kamšteliais, energingai purtomi ir jiems leidžiama pastovėti tris minutes. Įpilama 0,5 ml kalio heksacianoferato (II) nusodiklio (6.3.2 p.), kruopščiai sumaišoma, filtruojama per klostelėmis sulankstytą filtro popierių (7.4 p.) ir skaidrus filtratas surenkamas į švarų mėgintuvėlį.</text:span></text:p>
      <text:p text:style-name="P1602"><text:span text:style-name="T1603">9.2.4</text:span><text:span text:style-name="T1604">. Filtratas perpilamas į 25 mm kiuvetę ir, naudojant specialų diską (7.3 p.), spalvomatyje palyginamas su virinto mėginio tirpalo filtratu (kontrole).</text:span></text:p>
      <text:p text:style-name="P1605"><text:span text:style-name="T1606">10</text:span><text:span text:style-name="T1607">. Rezultatų apskaičiavimas:</text:span></text:p>
      <text:p text:style-name="P1608"><text:span text:style-name="T1609">10.1</text:span><text:span text:style-name="T1610">. Apskaičiavimas</text:span></text:p>
      <text:p text:style-name="P1611"><text:span text:style-name="T1612">9.2.4 punkte gautas tiesioginis atskaitymas užrašomas kaip p-nitrofenolio kiekis,<text:s/></text:span><text:span text:style-name="T1613">μ</text:span><text:span text:style-name="T1614">g, esantis 1 ml mėginio arba 1 ml atgaminto mėginio.</text:span></text:p>
      <text:p text:style-name="P1615"><text:span text:style-name="T1616">10.2</text:span><text:span text:style-name="T1617">. Pakartojamumas</text:span></text:p>
      <text:p text:style-name="P1618"><text:span text:style-name="T1619">To paties mėginio dviejų analizių, atliktų tuo pat metu arba viena po kitos tomis pačiomis sąlygomis to paties analitiko, rezultatų skirtumas turi neviršyti 2<text:s/></text:span><text:span text:style-name="T1620">μ</text:span><text:span text:style-name="T1621">g p-nitrofenolio, kurį išskyrė 1 ml atgaminto pieno.</text:span></text:p>
      <text:p text:style-name="P1622"><text:span text:style-name="T16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31T13:03:00Z</meta:creation-date>
    <dc:date>2017-07-31T13:03:00Z</dc:date>
    <meta:template xlink:href="Normal.dotm" xlink:type="simple"/>
    <meta:editing-cycles>2</meta:editing-cycles>
    <meta:editing-duration>PT0S</meta:editing-duration>
    <meta:document-statistic meta:page-count="23" meta:paragraph-count="808" meta:word-count="8634" meta:character-count="63868" meta:row-count="2075" meta:non-whitespace-character-count="56042"/>
  </office:meta>
</office:document-meta>
</file>