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background-color="#FFFFFF">
        <style:tab-stops>
          <style:tab-stop style:type="left" style:position="4.4631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widows="0" fo:orphans="0" fo:text-indent="0.4923in" fo:background-color="#FFFFFF">
        <style:tab-stops>
          <style:tab-stop style:type="left" style:position="3.5034in"/>
        </style:tab-stops>
      </style:paragraph-properties>
    </style:style>
    <style:style style:name="P29" style:parent-style-name="Normal" style:family="paragraph">
      <style:paragraph-properties fo:widows="0" fo:orphans="0" fo:text-indent="0.4923in" fo:background-color="#FFFFFF">
        <style:tab-stops>
          <style:tab-stop style:type="left" style:position="3.1666in"/>
        </style:tab-stops>
      </style:paragraph-properties>
    </style:style>
    <style:style style:name="P30" style:parent-style-name="Normal" style:family="paragraph">
      <style:paragraph-properties fo:widows="0" fo:orphans="0" fo:text-indent="0.4923in" fo:background-color="#FFFFFF">
        <style:tab-stops>
          <style:tab-stop style:type="left" style:position="3.1666in"/>
        </style:tab-stops>
      </style:paragraph-properties>
    </style:style>
    <style:style style:name="P31" style:parent-style-name="Normal" style:family="paragraph">
      <style:paragraph-properties fo:widows="0" fo:orphans="0" fo:text-indent="0.4923in" fo:background-color="#FFFFFF">
        <style:tab-stops>
          <style:tab-stop style:type="left" style:position="3.1666in"/>
        </style:tab-stops>
      </style:paragraph-properties>
    </style:style>
    <style:style style:name="P32" style:parent-style-name="Normal" style:family="paragraph">
      <style:paragraph-properties fo:widows="0" fo:orphans="0" fo:text-indent="0.4923in" fo:background-color="#FFFFFF">
        <style:tab-stops>
          <style:tab-stop style:type="left" style:position="3.1666in"/>
        </style:tab-stops>
      </style:paragraph-properties>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align="center"/>
    </style:style>
  </office:automatic-styles>
  <office:body>
    <office:text text:use-soft-page-breaks="true">
      <text:p text:style-name="P1"><text:span text:style-name="T8"/><text:span text:style-name="T9">LIETUVOS RESPUBLIKOS ŽEMĖS ŪKIO MINISTRAS</text:span></text:p>
      <text:p text:style-name="P10"/>
      <text:p text:style-name="P11">Į S A K Y M A S</text:p>
      <text:p text:style-name="P12">DĖL ŽEMĖS ŪKIO MINISTRO 2003 M. LAPKRIČIO 20 D. ĮSAKYMO NR. 3D-495 „DĖL PIENO GAMYBOS KVOTŲ SISTEMOS ADMINISTRAVIMO TAISYKLIŲ“ PAKEITIMO</text:p>
      <text:p text:style-name="P13"/>
      <text:p text:style-name="P14">2006 m. gruodžio 12 d. Nr. 3D-482</text:p>
      <text:p text:style-name="P15">Vilnius</text:p>
      <text:p text:style-name="P16"/>
      <text:p text:style-name="P17"/>
      <text:p text:style-name="P18">1.<text:s/><text:span text:style-name="T19">Pakeičiu</text:span><text:s/>Pieno gamybos kvotų sistemos administravimo taisykles, patvirtintas Lietuvos Respublikos žemės ūkio ministro 2003 m. lapkričio 20 d. įsakymu Nr. 3D-495 „Dėl Pieno gamybos kvotų sistemos administravimo taisyklių“ (Žin., 2003, Nr.<text:s/><text:a xlink:href="https://www.e-tar.lt/portal/lt/legalAct/TAR.8A727B26EB01" office:target-frame-name="_blank" xlink:show="new"><text:span text:style-name="T20">112-5037</text:span></text:a>; 2004, Nr.<text:s/><text:a xlink:href="https://www.e-tar.lt/portal/lt/legalAct/TAR.A18A488E709D" office:target-frame-name="_blank" xlink:show="new"><text:span text:style-name="T21">149-5422</text:span></text:a>; 2006, Nr.<text:s/><text:a xlink:href="https://www.e-tar.lt/portal/lt/legalAct/TAR.8C3998714BA3" office:target-frame-name="_blank" xlink:show="new"><text:span text:style-name="T22">34-1217</text:span></text:a>), ir išdėstau jas nauja redakcija (pridedama).</text:p>
      <text:p text:style-name="P23">2.<text:s/><text:span text:style-name="T24">Nustata</text:span>u, kad šis įsakymas įsigalioja nuo 2007 m. balandžio 1 d.</text:p>
      <text:p text:style-name="P25"/>
      <text:p text:style-name="P26"/>
      <text:p text:style-name="P27">ŽEMĖS ŪKIO MINISTRĖ<text:tab/>KAZIMIRA DANUTĖ PRUNSKIENĖ</text:p>
      <text:p text:style-name="P28"/>
      <text:p text:style-name="P29">SUDERINTA<text:tab/>SUDERINTA</text:p>
      <text:p text:style-name="P30">Lietuvos savivaldybių<text:tab/>Valstybinės maisto ir<text:s/></text:p>
      <text:p text:style-name="P31">asociacijos 2006-12-11<text:tab/>veterinarijos tarnybos</text:p>
      <text:p text:style-name="P32">raštu Nr. (18)-SD-869<text:tab/>2006-12-08 raštu Nr. B6-(1.8)-2108</text:p>
      <text:p text:style-name="P33"/>
      <text:soft-page-break/>
      <text:p text:style-name="P34">PATVIRTINTA</text:p>
      <text:p text:style-name="P35">Lietuvos Respublikos žemės ūkio<text:s/></text:p>
      <text:p text:style-name="P36">ministro 2003 m. lapkričio 20 d. įsakymu<text:s/></text:p>
      <text:p text:style-name="P37">Nr. 3D-495</text:p>
      <text:p text:style-name="P38">(Lietuvos Respublikos žemės ūkio<text:s/></text:p>
      <text:p text:style-name="P39">ministro 2006 m. gruodžio 12 d. įsakymo<text:s/></text:p>
      <text:p text:style-name="P40">Nr. 3D-482 redakcija)</text:p>
      <text:p text:style-name="P41"/>
      <text:p text:style-name="P42"><text:span text:style-name="T43">PIENO GAMYBOS KVOTŲ SISTEMOS ADMINISTRAVIMO TAISYKLĖS</text:span></text:p>
      <text:p text:style-name="P44"/>
      <text:p text:style-name="P45"><text:span text:style-name="T46">I</text:span><text:span text:style-name="T47">.<text:s/></text:span><text:span text:style-name="T48">BENDROSIOS NUOSTATOS</text:span></text:p>
      <text:p text:style-name="P49"/>
      <text:p text:style-name="P50">1. Pieno gamybos kvotų sistemos administravimo taisyklės (toliau – taisyklės) parengtos vadovaujantis Lietuvos Respublikos žemės ūkio ir kaimo plėtros įstatymo (Žin., 2002, Nr.<text:s/><text:a xlink:href="https://www.e-tar.lt/portal/lt/legalAct/TAR.80CA64E588A1" office:target-frame-name="_blank" xlink:show="new"><text:span text:style-name="T51">72-3009</text:span></text:a>) nuostatomis, 2003 m. rugsėjo 29 d. Tarybos reglamentu (EB) Nr. 1788/2003, nustatančiu mokestį pieno ir pieno produktų sektoriuje (OL 2004 m. specialusis leidimas, 3 skyrius, 40 tomas, p. 391, su paskutiniais pakeitimais, padarytais 2006 m. rugsėjo 18 d. Tarybos reglamentu (EB) Nr. 1406/2006, OL 2006 L 265, p. 8) ir 2004 m. kovo 30 d. Komisijos reglamentu (EB) Nr. 595/2004, nustatančiu išsamias Tarybos reglamento (EB) Nr. 1788/ 2003, nustatančio mokestį pieno ir pieno produktų sektoriuje, taikymo taisykles (OL 2004 m. specialusis leidimas, 3 skyrius, 43 tomas, p. 333, su paskutiniais pakeitimais, padarytais 2006 m. spalio 4 d. Komisijos reglamentu (EB) Nr. 1468/2006, OL 2006 L 274, p. 6).</text:p>
      <text:p text:style-name="P52">2. Šiose taisyklėse vartojamos sąvokos:</text:p>
      <text:p text:style-name="P53"><text:span text:style-name="T54">Bendroji nacionalinė pieno kvota –<text:s/></text:span>Stojimo į Europos Sąjungą sutartyje Lietuvai nustatytas kvotos metams bendrasis pieno pateikimo rinkai kiekis, tai yra pieno pardavimo perdirbti ir pardavimo tiesiogiai vartoti kvotų suma.</text:p>
      <text:p text:style-name="P55"><text:span text:style-name="T56">Bendrosios nacionalinės pieno kvotos rezervas<text:s/></text:span>(toliau – nacionalinis rezervas) – bendrosios nacionalinės kvotos dalis, nepaskirstyta gamintojams.</text:p>
      <text:p text:style-name="P57"><text:span text:style-name="T58">Dalijamasis bendrosios nacionalinės pieno kvotos rezervas<text:s/></text:span>(toliau – dalijamasis rezervas) – nepaskirstyta bendrosios nacionalinės pieno kvotos dalis, iš kurios pagal paraiškas skiriamos naujos ar papildomos pieno gamybos kvotos gamintojams.</text:p>
      <text:p text:style-name="P59"><text:span text:style-name="T60">Kvotos metai –<text:s/></text:span>12 mėnesių laikotarpis nuo balandžio 1 d. iki kitų metų kovo 31 d., per kurį tvarkoma parduodamo, ūkyje suvartojamo bei superkamo pieno ir jo produktų apskaita.</text:p>
      <text:p text:style-name="P61"><text:span text:style-name="T62">Nacionalinis nustatytasis pieno riebumas –<text:s/></text:span>Stojimo į Europos Sąjungą sutartyje Lietuvai nustatytas pieno pardavimo perdirbti kvotos pieno riebumas, t. y. 3,99 proc.</text:p>
      <text:p text:style-name="P63"><text:span text:style-name="T64">Nauja pieno gamybos kvota<text:s/></text:span>(toliau – nauja kvota) – kvota, kurią gamintojas, pradedantis arba ketinantis pradėti pieno gamybą bei pardavimą ir atitinkantis šiose taisyklėse nustatytus reikalavimus, perima, išsinuomoja iš kito gamintojo, nusiperka aukcione arba gauna iš nacionalinio rezervo.</text:p>
      <text:p text:style-name="P65"><text:span text:style-name="T66">Nedalijamasis bendrosios nacionalinės pieno kvotos rezervas<text:s/></text:span>(toliau – nedalijamasis rezervas) – nedalijama gamintojams 3 proc. bendrosios nacionalinės pieno kvotos dalis proporcingai pagal kvotos rūšis.</text:p>
      <text:p text:style-name="P67"><text:span text:style-name="T68">Nustatytasis pieno riebumas –<text:s/></text:span>pagal reglamento (EB) Nr. 1788/2003 ir reglamento (EB) Nr. 595/2004 nuostatas gamintojui nustatytas pieno pardavimo perdirbti kvotos pieno riebumas.</text:p>
      <text:p text:style-name="P69"><text:span text:style-name="T70">Papildoma pieno gamybos kvota<text:s/></text:span>(toliau – papildoma kvota) – kvota, kurią gamintojas, plečiantis pieno gamybą bei pardavimą ir atitinkantis šiose taisyklėse nustatytus reikalavimus, perima, išsinuomoja iš kito gamintojo, nusiperka aukcione arba gauna iš nacionalinio rezervo.</text:p>
      <text:p text:style-name="P71"><text:span text:style-name="T72">Pardavimo perdirbti kvota –<text:s/></text:span>gamintojui nustatytas pieno kiekis, kurį jis pagal šias taisykles gali parduoti supirkėjui, nemokėdamas už kvotos viršijimą mokėtinos pinigų sumos.</text:p>
      <text:p text:style-name="P73"><text:span text:style-name="T74">Pardavimo tiesiogiai vartoti kvota –<text:s/></text:span>gamintojui nustatytas pieno kiekis, kurį jis pagal šias taisykles gali parduoti arba nemokamai atiduoti tiesiogiai vartoti arba sunaudoti tiesiogiai vartoti parduodamų arba atiduodamų pieno produktų gamybai, nemokėdamas už kvotos viršijimą<text:s/><text:soft-page-break/>mokėtinos pinigų sumos.</text:p>
      <text:p text:style-name="P75"><text:span text:style-name="T76">Pieno gamybos kvota<text:s/></text:span>(toliau – kvota) – gamintojui nustatytas pieno pardavimo perdirbti ir/arba pardavimo tiesiogiai vartoti kiekis.</text:p>
      <text:p text:style-name="P77"><text:span text:style-name="T78">Pieno gamybos kvotos nuoma –<text:s/></text:span>kvotos perdavimas laikinai valdyti ir naudotis ja už sutartą užmokestį.</text:p>
      <text:p text:style-name="P79"><text:span text:style-name="T80">Pieno gamybos kvotos nuomininkas –<text:s/></text:span>gamintojas, atitinkantis šiose taisyklėse nustatytus reikalavimus ir įsipareigojantis mokėti sutartą pinigų sumą už galimybę laikinai valdyti kito gamintojo kvotą ir ja naudotis.</text:p>
      <text:p text:style-name="P81"><text:span text:style-name="T82">Pieno gamybos kvotos nuomotojas –<text:s/></text:span>gamintojas, turintis savo vardu registruotą pieno gamybos kvotą Kvotų administravimo informacinėje sistemoje (toliau – KVAIS) ir įsipareigojantis perduoti laikinai valdyti ir naudotis savo kvotą ar jos dalį kitam gamintojui už sutartą pinigų sumą.</text:p>
      <text:p text:style-name="P83"><text:span text:style-name="T84">Pieno gamybos kvotos pardavėjas<text:s/></text:span>(toliau – pardavėjas) – gamintojas, turintis savo vardu registruotą pieno gamybos kvotą KVAIS ir savivaldybės žemės ūkio skyriui pateikęs užpildytą nustatytos formos paraišką parduoti pieno gamybos kvotą.</text:p>
      <text:p text:style-name="P85"><text:span text:style-name="T86">Pieno gamybos kvotos perdavimas –<text:s/></text:span>galutinis pieno gamybos kvotos arba jos dalies nuosavybės teisės perleidimas kitam ūkio subjektui. Pieno gamybos kvotos perdavimas gali būti tiesioginis – vieno gamintojo kitam arba netiesioginis – pardavimas aukciono būdu.</text:p>
      <text:p text:style-name="P87"><text:span text:style-name="T88">Pieno gamybos kvotos pirkėjas<text:s/></text:span>(toliau – pirkėjas) – gamintojas, atitinkantis šiose taisyklėse nustatytus reikalavimus ir savivaldybės žemės ūkio skyriui pateikęs užpildytą nustatytos formos paraišką įsigyti pieno gamybos kvotą.</text:p>
      <text:p text:style-name="P89"><text:span text:style-name="T90">Pieno gamybos kvotų pardavimo aukcionas<text:s/></text:span>(toliau – aukcionas) -viešas pieno gamybos kvotos pardavimo būdas, kai pirkėjas, pasiūlęs didžiausią kainą, laimi teisę nusipirkti parduodamą kvotą.</text:p>
      <text:p text:style-name="P91"><text:span text:style-name="T92">Pieno ūkis –<text:s/></text:span>gamintojo nuosavybės, nuomos ar kitais pagrindais teisėtai valdomos pieno gamybos priemonės (nekilnojamasis turtas, mašinos, įranga, žemė) ir melžiamos karvės.</text:p>
      <text:p text:style-name="P93"><text:span text:style-name="T94">Specialusis bendrosios nacionalinės pieno kvotos rezervas<text:s/></text:span>(toliau – specialusis rezervas) – paimta iš gamintojų nepanaudota bendrosios nacionalinės pieno kvotos dalis, iš kurios, pateikus šiose taisyklėse nustatytus įrodymus, pieno gamybos kvotos gali būti grąžinamos gamintojams.</text:p>
      <text:p text:style-name="P95"><text:span text:style-name="T96">Už<text:s/></text:span><text:span text:style-name="T97">kvotos viršijimą mokėtina pinigų suma –<text:s/></text:span>Europos Sąjungos (toliau – ES) teisės aktais nustatyta suma už pieno gamybos kvotos viršijimą, kurią privalės sumokėti gamintojas, prisidėjęs prie valstybei nustatytos tam tikrų kvotos metų pardavimo perdirbti ir/arba pardavimo tiesiogiai vartoti kvotos viršijimo.</text:p>
      <text:p text:style-name="P98">3. Kitos šiose taisyklėse vartojamos sąvokos suprantamos taip, kaip jas apibrėžia reglamentas (EB) Nr. 1788/2003.</text:p>
      <text:p text:style-name="P99"/>
      <text:p text:style-name="P100"><text:span text:style-name="T101">II</text:span><text:span text:style-name="T102">.<text:s/></text:span><text:span text:style-name="T103">ATSAKINGOS INSTITUCIJOS IR JŲ FUNKCIJOS</text:span></text:p>
      <text:p text:style-name="P104"/>
      <text:p text:style-name="P105">4. Nacionalinė mokėjimo agentūra prie Žemės ūkio ministerijos (toliau – Agentūra):</text:p>
      <text:p text:style-name="P106">4.1. nustato gamintojams ateinančių ar einamųjų kvotos metų kvotos dydį ir nustatytąjį pieno riebumą ir perduoda informaciją savivaldybėms arba tiesiogiai gamintojams ir supirkėjams apie gamintojų turimas kvotas ir pasikeitimus, susijusius su gamintojams nustatytomis kvotomis;</text:p>
      <text:p text:style-name="P107">4.2. tvirtina supirkėjus, jei jie atitinka ES ir nacionaliniuose teisės aktuose nustatytus reikalavimus ir pasirašo su Agentūra bendradarbiavimo sutartį:</text:p>
      <text:p text:style-name="P108">4.2.1. patvirtintų supirkėjų sąrašus nedelsiant paskelbia „Valstybės žinių“ priede „Informaciniai pranešimai“;</text:p>
      <text:p text:style-name="P109">4.2.2. gali sustabdyti supirkėjo patvirtinimą arba taikyti kitokią atsakomybę, jei supirkėjas nevykdo ES ir nacionaliniais teisės aktais nustatytų reikalavimų arba nepateikia VĮ Žemės ūkio informacijos ir kaimo verslo centrui (toliau – Centras) ir Agentūrai reikiamų ataskaitų. Apie supirkėjo patvirtinimo sustabdymą paskelbia „Valstybės žinių“ priede „Informaciniai pranešimai“. Gamintojus, parduodančius pieną šiam supirkėjui, ir savivaldybes informuoja prieš 15 dienų iki sustabdymo įsigaliojimo;</text:p>
      <text:p text:style-name="P110">4.3. atsako už supirkėjų ataskaitų bei gamintojų deklaracijų ir paraiškų vertinimą ir<text:s/><text:soft-page-break/>tvirtinimą KVAIS, duomenų kontrolinę patikrą ir duomenų apie gamintojų praėjusio mėnesio ir nuo kvotos metų pradžios supirkto pieno kiekį, perskaičiuotą pagal nustatytąjį pieno riebumą, bei kvotos vykdymą iki mėnesio 30 d. pateikimą supirkėjams;</text:p>
      <text:p text:style-name="P111">4.4. tikrina supirkėjus ir gamintojus pagal ES ir nacionaliniais teisės aktais nustatytus reikalavimus;</text:p>
      <text:p text:style-name="P112">4.5. vadovaudamasi ES bei nacionalinių teisės aktų nuostatomis, pagal kompetenciją taiko atsakomybę už padarytus pažeidimus, nustatytų reikalavimų nevykdymą, taip pat ir už klaidingų duomenų supirkėjų mėnesinėse ir metinėse ataskaitose (toliau – supirkėjų ataskaitos) bei gamintojų pieno gamybos ir realizavimo metinėse deklaracijose (toliau – deklaracijos) pateikimą;</text:p>
      <text:p text:style-name="P113">4.6. apskaičiuoja už kvotos viršijimą mokėtiną pinigų sumą ir surenka per supirkėjus ar tiesiogiai iš gamintojų;</text:p>
      <text:p text:style-name="P114">4.7. teikia atsakingoms ES institucijoms ataskaitas, numatytas ES teisės aktuose;</text:p>
      <text:p text:style-name="P115">4.8. parengia, suderina su Lietuvos Respublikos žemės ūkio ministerijos (toliau – ministerija) atsakingais darbuotojais ir patvirtina kvotų administravimui reikalingas deklaracijų ir paraiškų formas, išskyrus kvotų pirkimo ir pardavimo paraiškų formas;</text:p>
      <text:p text:style-name="P116">4.9. teikia VĮ „Pieno tyrimai“ supirkėjų ataskaitose nurodytus gamintojų asmens duomenis ir gautus palyginimo duomenis naudoja supirkėjų ataskaitų kontrolės tikslams;</text:p>
      <text:p text:style-name="P117">4.10. teikia Lietuvos Respublikos valstybinei maisto ir veterinarijos tarnybai (toliau – Valstybinė maisto ir veterinarijos tarnyba) gamintojų, turinčių pardavimo tiesiogiai vartoti kvotas, sąrašus bei duomenis pagal jos kompetenciją apie gamintojų ir supirkėjų tikrinimo metu nustatytus pažeidimus;</text:p>
      <text:p text:style-name="P118">4.11. teikia Valstybinei metrologijos tarnybai prie Lietuvos Respublikos aplinkos ministerijos duomenis pagal jos kompetenciją apie supirkėjų tikrinimo metu nustatytus pažeidimus;</text:p>
      <text:p text:style-name="P119">4.12. teikia Centrui gamintojų ir supirkėjų duomenis, kaupiamus KVAIS;</text:p>
      <text:p text:style-name="P120">4.13. prašymų ir skundų nagrinėjimo bei kvotų administravimo sistemos tobulinimo tikslais suteikia galimybę ministerijai prisijungti ir naudotis KVAIS duomenimis.</text:p>
      <text:p text:style-name="P121">5. Centras:</text:p>
      <text:p text:style-name="P122">5.1. spausdina ir pateikia savivaldybėms Agentūros patvirtintas kvotų sistemos paraiškų ir deklaracijų formas;</text:p>
      <text:p text:style-name="P123">5.2. surenka gamintojų deklaracijas ir paraiškas, jų duomenis suveda į KVAIS, sutikrina su Lietuvos Respublikos žemės ūkio ir kaimo verslo bei Gyvulių registrų duomenimis. Jei duomenys neatitinka, juos tikslina, o nesant galimybės patikslinti – atmeta gamintojų paraiškas ir apie tai informuoja savivaldybes;</text:p>
      <text:p text:style-name="P124">5.3. suveda supirkėjų ataskaitų duomenis į KVAIS;</text:p>
      <text:p text:style-name="P125">5.4. perduoda duomenis Agentūrai;</text:p>
      <text:p text:style-name="P126">5.5. atsako už kvotų pirkimo ir pardavimo paraiškų parengimą, vertinimą ir tvirtinimą Kvotų prekybos informacinėje sistemoje (toliau – KPIS);</text:p>
      <text:p text:style-name="P127">5.6. surenka iš savivaldybių kvotos pirkimo ir pardavimo paraiškas, paraiškų duomenis sutikrina su Lietuvos Respublikos žemės ūkio ir kaimo verslo registru ir KVAIS. Jei duomenys neatitinka, juos tikslina, o nesant galimybės patikslinti – paraiškas atmeta;</text:p>
      <text:p text:style-name="P128">5.7. Lietuvos Respublikos žemės ūkio ministro įsakymu patvirtintų taisyklių nustatyta tvarka:</text:p>
      <text:p text:style-name="P129">5.7.1. skelbia aukciono datą, laiką ir vietą;</text:p>
      <text:p text:style-name="P130">5.7.2. sudaro ir paskelbia parduodamų kvotų sąrašą;</text:p>
      <text:p text:style-name="P131">5.7.3. vykdo aukcioną;</text:p>
      <text:p text:style-name="P132">5.7.4. siunčia raštiškus informacinius pranešimus;</text:p>
      <text:p text:style-name="P133">5.7.5. administruoja su aukcionu susijusias pinigines įmokas;</text:p>
      <text:p text:style-name="P134">5.7.6. kontroliuoja aukcione įsigytų kvotų apmokėjimą;</text:p>
      <text:p text:style-name="P135">5.7.7. perduoda duomenis Agentūrai apie gamintojus, aukcione nupirkusius ir pardavusius kvotas.</text:p>
      <text:p text:style-name="P136">6. Savivaldybės:</text:p>
      <text:p text:style-name="P137">6.1. surenka ir registruoja gamintojų deklaracijas, paraiškas bei skundus, tikrina pirminius<text:s/><text:soft-page-break/>duomenis, o kvotų pirkimo bei pardavimo paraiškas atspausdina iš KPIS. Tinkamai užpildytas deklaracijas ir paraiškas įregistruoja, netinkamai užpildytas atmeta ir apie tai informuoja gamintojus;</text:p>
      <text:p text:style-name="P138">6.2. kas savaitę perduoda paraiškas ir deklaracijas Centrui. Paskutinės deklaracijos ar paraiškos turi būti perduotos Centrui ne vėliau kaip per 5 darbo dienas nuo paskutinės paraiškų ir deklaracijų pateikimo dienos;</text:p>
      <text:p text:style-name="P139">6.3. gavusios informaciją iš Agentūros arba Centro, per 10 darbo dienų informuoja gamintojus apie kvotų dydžio pasikeitimą bei perduoda jiems kitą Centro ir Agentūros pateiktą informaciją;</text:p>
      <text:p text:style-name="P140">6.4. pateikia gamintojams Centro ir Agentūros parengtas paraiškų ir deklaracijų formas;</text:p>
      <text:p text:style-name="P141">6.5. teikia išvadas Agentūrai ar Centrui dėl gamintojų prašomos iš rezervo kvotos dydžio ir pagal šių taisyklių 49 punktą pateiktų pieno ūkio plėtros įrodymų pagrįstumo;</text:p>
      <text:p text:style-name="P142">6.6. administruodamos gamintojų paraiškas bei deklaracijas ir teikdamos 6.5 punkte minimas išvadas, vadovaujasi šių taisyklių bei kitų teisės aktų nuostatomis.</text:p>
      <text:p text:style-name="P143">7. VĮ „Pieno tyrimai“ teisės aktų nustatyta tvarka teikia Agentūrai gamintojų, kurių pienas tiriamas įmonėje, asmens duomenis.</text:p>
      <text:p text:style-name="P144">8. Valstybinė maisto ir veterinarijos tarnyba pagal kompetenciją informuoja Agentūrą apie gamintojams ir supirkėjams pritaikytą atsakomybę už Agentūros nustatytus pažeidimus.</text:p>
      <text:p text:style-name="P145">9. VšĮ Lietuvos žemės ūkio konsultavimo tarnybos rajonų biurai konsultuoja gamintojus paraiškų ir deklaracijų pildymo bei kitais kvotų sistemos klausimais.</text:p>
      <text:p text:style-name="P146"/>
      <text:p text:style-name="P147"><text:span text:style-name="T148">III</text:span><text:span text:style-name="T149">.<text:s/></text:span><text:span text:style-name="T150">REIKALAVIMAI GAMINTOJAMS IR SUPIRKĖJAMS</text:span></text:p>
      <text:p text:style-name="P151"/>
      <text:p text:style-name="P152">10. Gamintojas privalo:</text:p>
      <text:p text:style-name="P153">10.1. būti žemės ūkio ir kaimo valdos (toliau – valda) valdytojas arba partneris;</text:p>
      <text:p text:style-name="P154">10.2. turėti melžiamų karvių, įregistruotų Gyvulių registre savo vardu. Jų skaičius turi pagrįsti pagamintus, parduotus, sunaikintus, suvartotus, atiduotus pieno ir/arba pieno produktų kiekius (pagal bandos ar vidutinį kontroliuojamų karvių produktyvumą šalyje);</text:p>
      <text:p text:style-name="P155">10.3. tvarkyti gyvulių apskaitą pagal Gyvulių registravimo ir identifikavimo taisykles, patvirtintas Lietuvos Respublikos žemės ūkio ministro 2003 m. birželio 16 d. įsakymu Nr. 3D-234 (Žin., 2003, Nr.<text:s/><text:a xlink:href="https://www.e-tar.lt/portal/lt/legalAct/TAR.DF2AF8BAEB59" office:target-frame-name="_blank" xlink:show="new"><text:span text:style-name="T156">60-2734</text:span></text:a>);</text:p>
      <text:p text:style-name="P157">10.4. parduoti pieną tik Agentūros patvirtintiems supirkėjams;</text:p>
      <text:p text:style-name="P158">10.5. leisti įgaliotoms institucijoms savo ūkyje atlikti kontrolę ir pateikti prašomus dokumentus;</text:p>
      <text:p text:style-name="P159">10.6. sumokėti Agentūros apskaičiuotą už kvotos viršijimą mokėtiną pinigų sumą;</text:p>
      <text:p text:style-name="P160">10.7. deklaruoti pagaminto, sunaikinto, suvartoto ūkyje, parduoto ir/arba nemokamai atiduoto tiesiogiai vartoti bei likusio nepanaudoto pieno ir/ arba pieno produktų kiekius, jei pieną parduoda ar atiduoda tiesiogiai vartoti.</text:p>
      <text:p text:style-name="P161">11. Gamintojas, norintis įsigyti naują kvotą, privalo:</text:p>
      <text:p text:style-name="P162">11.1. būti valdos valdytojas arba partneris ir įsipareigoti per 4 mėnesius nuo kvotos įsigijimo:</text:p>
      <text:p text:style-name="P163">11.1.1. pradėti pieno gamybą ir pardavimą;</text:p>
      <text:p text:style-name="P164">11.1.2. dešimčiai tonų kvotos turėti ir/arba nuomos ar panaudos sutarčių pagrindu valdyti ne mažiau kaip 1 ha žemės ūkio naudmenų;</text:p>
      <text:p text:style-name="P165">11.1.3. pateikti 39 punkte nurodytus dokumentus savivaldybei;</text:p>
      <text:p text:style-name="P166">11.2. paskutinius dvejus kvotos metus būti neperdavus kvotos ar jos dalies su pastatais ir/arba žeme, naudojama pieno gamybai, ir/arba melžiamomis karvėmis kitam gamintojui arba neperdavus kvotos ar jos dalies į nacionalinį rezervą, arba būti neperdavus kvotos pagal 52.2 punktą;</text:p>
      <text:p text:style-name="P167">11.3. atitikti 36 punkto reikalavimą.</text:p>
      <text:p text:style-name="P168">12. Gamintojas, norintis įsigyti papildomą kvotą, be šių taisyklių 10 punkte nurodytų reikalavimų, privalo:</text:p>
      <text:p text:style-name="P169">12.1. turėti kvotą;</text:p>
      <text:p text:style-name="P170">12.2. dešimčiai tonų kvotos (įskaičiuojant ir turimą kvotą) turėti ir/arba nuomos ar panaudos sutarčių pagrindu valdyti ne mažiau kaip 1 ha žemės ūkio naudmenų;</text:p>
      <text:p text:style-name="P171">12.3. paskutinius dvejus kvotos metus būti neperdavus kvotos ar jos dalies su pastatais ir/arba žeme, naudojama pieno gamybai, ir/arba melžiamomis karvėmis kitam gamintojui arba neperdavus kvotos ar jos dalies į nacionalinį rezervą, arba būti neperdavus kvotos pagal 52.2 punktą;</text:p>
      <text:p text:style-name="P172">12.4. atitikti 36 punkto reikalavimą.</text:p>
      <text:p text:style-name="P173">13. Valdoje gali būti tik vieno gamintojo vardu registruota kvota.</text:p>
      <text:p text:style-name="P174">14. Gamintojas kvotą gali turėti tik vienoje valdoje.</text:p>
      <text:p text:style-name="P175">15. Gamintojas parduoti perdirbti ar parduoti (atiduoti) tiesiogiai vartoti gali tik jo vardu registruotų karvių pieną ar pieno produktus. Jei gamintojas parduoda ne savo vardu registruotų karvių pieną ar pieno produktus, be reikalavimų gamintojui, jis turi atitikti ir supirkėjui keliamus reikalavimus.</text:p>
      <text:p text:style-name="P176">16. Gamintojai pieno pardavimą supirkėjui pagrindžiančius dokumentus (pieno supirkimo ir priskaitymo knygeles, jeigu pieną pristato į stacionarų supirkimo punktą, važtaraščius, jeigu pienas superkamas tiesiogiai iš gamintojo ūkio, ir/arba PVM sąskaitas faktūras ar sąskaitas faktūras), pieno ar pieno produktų pardavimą tiesiogiai vartoti pagrindžiančius dokumentus, nurodytus šių taisyklių 17 punkte, turi saugoti ne trumpiau kaip trejus metus nuo metų, kuriais jie buvo sudaryti, pabaigos.</text:p>
      <text:p text:style-name="P177">17. Gamintojai, parduodantys ir/arba atiduodantys pieną tiesiogiai vartoti, privalo kiekvieną dieną tvarkyti pieno apskaitą ir suvesti kiekvieno mėnesio ir metų balansus:</text:p>
      <text:p text:style-name="P178">17.1. pagaminto, sunaikinto, suvartoto ūkyje (maistui ir/arba gyvuliams šerti), parduoto perdirbti, parduoto ar nemokamai atiduoto tiesiogiai vartoti žmonių maistui (pvz., turguose, kaimynams ir kt.) ir/arba gyvuliams šerti bei sunaudoto pieno produktų, skirtų parduoti ar nemokamai atiduoti, gamybai, taip pat likusių nepanaudotų pieno ir pieno produktų – pagal kiekį;</text:p>
      <text:p text:style-name="P179">17.2. pieno ar pieno produktų, parduotų prekybos įmonėms, viešojo maitinimo, vaikų švietimo, globos ir gydymo įstaigoms, kitiems ūkiams gyvuliams šerti – pagal kiekį, nurodant kiekvieno gavėjo pavardę/įmonės pavadinimą, adresą/buveinę. Pardavimas šiame punkte nurodytiems vartotojams turi būti pagrindžiamas pardavimo dokumentais.</text:p>
      <text:p text:style-name="P180">18. Perskaičiuojant parduotus ar nemokamai atiduotus tiesiogiai vartoti pieno produktus į pieno ekvivalentą, taikomi šie koeficientai (<text:span text:style-name="T181">kg pieno / 1 kg produkto pagaminti</text:span>):</text:p>
      <text:p text:style-name="P182">18.1. litrui pieno – 1,028;</text:p>
      <text:p text:style-name="P183">18.2. sviesto – 22,5;</text:p>
      <text:p text:style-name="P184">18.3. grietinėlės – 0,263 kg pieno x grietinėlės riebumo %, išreikšto masės vienetais;</text:p>
      <text:p text:style-name="P185">18.4. šviežio (nenokinto) sūrio – 8;</text:p>
      <text:p text:style-name="P186">18.5. varškės sūrio – 7,5;</text:p>
      <text:p text:style-name="P187">18.6. varškės – 6,5;</text:p>
      <text:p text:style-name="P188">18.7. rūgpienio (jogurto) – 1,0;</text:p>
      <text:p text:style-name="P189">18.8. vaisinio jogurto – 0,8.</text:p>
      <text:p text:style-name="P190">19. Iš gamintojų supirkti pieną gali tik Agentūros patvirtinti supirkėjai.</text:p>
      <text:p text:style-name="P191">20. Supirkėjas privalo:</text:p>
      <text:p text:style-name="P192">20.1. turėti kompiuterinę įrangą ir techninę bazę superkamo pieno apskaitai tvarkyti;</text:p>
      <text:p text:style-name="P193">20.2. užtikrinti duomenų perdavimą Centrui ir Agentūrai jų nustatytu laiku ir formatu;</text:p>
      <text:p text:style-name="P194">20.3. iki kiekvieno mėnesio 10 d., remdamasis Agentūros pateiktais užpraėjusio mėnesio duomenimis, raštu informuoti gamintojus apie jų kvotos dydį ir nustatytąjį pieno riebumą, nurodant nuo kvotos metų pradžios pristatyto pieno kiekį, perskaičiuotą į nustatytąjį pieno riebumą, ir kvotos įvykdymą procentais;</text:p>
      <text:p text:style-name="P195">20.4. leisti įgaliotoms institucijoms savo įmonėje atlikti kontrolę ir pateikti prašomus dokumentus.</text:p>
      <text:p text:style-name="P196">21. Supirkėjo patvirtinimas sustabdomas, jei jis vienerius metus nevykdo pieno supirkimo iš gamintojų veiklos.</text:p>
      <text:p text:style-name="P197"/>
      <text:p text:style-name="P198"><text:span text:style-name="T199">IV</text:span><text:span text:style-name="T200">.<text:s/></text:span><text:span text:style-name="T201">SUPIRKĖJŲ ATASKAITŲ BEI GAMINTOJŲ DEKLARACIJŲ TEIKIMAS</text:span></text:p>
      <text:p text:style-name="P202"/>
      <text:p text:style-name="P203">22. Supirkėjai iki kiekvieno mėnesio 14 dienos pateikia Centrui mėnesinę ataskaitą pagal Agentūros patvirtintą formą apie supirkto iš kiekvieno gamintojo per praėjusį mėnesį pieno kiekį, vidutinį riebumą ir kitą informaciją, kurios reikalauja Centras ar Agentūra.</text:p>
      <text:p text:style-name="P204">23. Supirkėjai, kiekvieniems kvotos metams pasibaigus, iki gegužės 14 d. pateikia Centrui metinę ataskaitą pagal Agentūros patvirtintą formą apie praėjusiais kvotos metais supirktą bendrą pieno kiekį, vidutinį riebumą bei iš kiekvieno gamintojo supirktą pieno kiekį, vidutinį riebumą ir kitą informaciją, kurios reikalauja Centras ar Agentūra.</text:p>
      <text:p text:style-name="P205">24. Gamintojai, parduodantys ir/arba nemokamai atiduodantys tiesiogiai vartoti pieną ar pieno produktus, kiekvieniems kvotos metams pasibaigus, iki gegužės 14 d. už praėjusius kvotos metus pateikia savivaldybėms Agentūros nustatytos formos deklaraciją apie tais kvotos metais pagaminto, sunaikinto, suvartoto ūkyje, parduoto ir/arba atiduoto tiesiogiai vartoti bei parduoto supirkėjui pieno kiekius, nurodydami ir likusių nepanaudotų pieno ir pieno produktų kiekius.</text:p>
      <text:p text:style-name="P206">25. Gamintojai, turintys pardavimo tiesiogiai vartoti kvotą, tačiau visus kvotos metus nepardavę ar nemokamai neatidavę tiesiogiai vartoti pieno ar pieno produktų, taip pat privalo pateikti deklaraciją, pieno pardavimo tiesiogiai vartoti skiltyse įrašydami nulį.</text:p>
      <text:p text:style-name="P207">26. Jei gamintojas, turintis pardavimo tiesiogiai vartoti kvotą, nepateikia deklaracijos už praėjusius kvotos metus iki birželio 14 d., Agentūra, vadovaudamasi reglamento (EB) Nr. 595/2004 nuostatomis, išsiunčia raštišką pranešimą apie būtinybę pateikti deklaraciją per nustatytą terminą. Nepateikus deklaracijos per Agentūros pranešime nurodytą terminą, ši kvota paimama į dalijamąjį rezervą.</text:p>
      <text:p text:style-name="P208">27. Supirkėjai, pavėlavę pateikti metinę ataskaitą, taip pat gamintojai, parduodantys ir/arba nemokamai atiduodantys pieną tiesiogiai vartoti, pavėlavę pateikti deklaraciją arba pateikę neteisingą deklaraciją, atsako reglamento (EB) Nr. 595/2004 bei Lietuvos Respublikos teisės aktų nustatyta tvarka.</text:p>
      <text:p text:style-name="P209">28. Supirkėjų ataskaitose bei gamintojų deklaracijose pateikiami suapvalinti skaičiai: pieno kiekis – iki dešimtųjų kilogramo dalių, riebalų kiekis – iki šimtųjų procento dalių, o suminis riebalų kiekis – iki tūkstantųjų procento dalių.</text:p>
      <text:p text:style-name="P210"/>
      <text:p text:style-name="P211"><text:span text:style-name="T212">V</text:span><text:span text:style-name="T213">.<text:s/></text:span><text:span text:style-name="T214">NACIONALINIS REZERVAS</text:span></text:p>
      <text:p text:style-name="P215"/>
      <text:p text:style-name="P216">29. Nacionalinį rezervą sudaro dalijamasis, nedalijamas ir specialusis rezervai.</text:p>
      <text:p text:style-name="P217">30. Dalijamasis rezervas sudaromas iš kvotų:</text:p>
      <text:p text:style-name="P218">30.1. paimtų iš gamintojų, pasitraukusių iš prekinės žemės ūkio gamybos pagal Kaimo plėtros 2004–2006 metų plano priemonės „Ankstyvo pasitraukimo iš prekinės žemės ūkio gamybos rėmimas“ administravimo taisykles, patvirtintas Lietuvos Respublikos žemės ūkio ministro 2004 m. liepos 16 d. įsakymu Nr. 3D-423 (Žin., 2004, Nr.<text:s/><text:a xlink:href="https://www.e-tar.lt/portal/lt/legalAct/TAR.EC992A66B949" office:target-frame-name="_blank" xlink:show="new"><text:span text:style-name="T219">114-4272</text:span></text:a>; 2006, Nr.<text:s/><text:a xlink:href="https://www.e-tar.lt/portal/lt/legalAct/TAR.2D16740F6768" office:target-frame-name="_blank" xlink:show="new"><text:span text:style-name="T220">34-1219</text:span></text:a>) (toliau – KPP priemonė);</text:p>
      <text:p text:style-name="P221">30.2. neperduotų / neperimtų perduodant / perimant ūkį;</text:p>
      <text:p text:style-name="P222">30.3. paimtų iš gamintojų pagal šių taisyklių 26 punktą;</text:p>
      <text:p text:style-name="P223">30.4. paimtų iš gamintojų pagal šių taisyklių 50 punktą;</text:p>
      <text:p text:style-name="P224">30.5. paimtų iš gamintojų, nevykdžiusių įsipareigojimų, prisiimtų paraiškoje kvotai iš rezervo gauti;</text:p>
      <text:p text:style-name="P225">30.6. paimtų iš gamintojų pagal šių taisyklių 66 punktą;</text:p>
      <text:p text:style-name="P226">30.7. paimtų iš gamintojų pagal šių taisyklių 77 punktą.</text:p>
      <text:p text:style-name="P227">31. Dalijamasis rezervas naudojamas tokia eile:</text:p>
      <text:p text:style-name="P228">31.1. nedalijamajam rezervui papildyti;</text:p>
      <text:p text:style-name="P229">31.2. skirti papildomas ar naujas kvotas gamintojams, kurie perima ūkį pagal KPP priemonę užsiimti žemės ūkio veikla;</text:p>
      <text:p text:style-name="P230">31.3. skirti papildomas ir naujas kvotas kitiems gamintojams.</text:p>
      <text:p text:style-name="P231">32. Nedalijamasis rezervas – tai 3 proc. nuo bendrosios nacionalinės pieno kvotos<text:s/><text:soft-page-break/>proporcingai pagal kvotos rūšis.</text:p>
      <text:p text:style-name="P232">33. Nedalijamasis rezervas naudojamas:</text:p>
      <text:p text:style-name="P233">33.1. kvotos viršijimui padengti šalies mastu;</text:p>
      <text:p text:style-name="P234">33.2. kvotoms skirti pagal pagrįstus skundus.</text:p>
      <text:p text:style-name="P235">34. Specialusis rezervas sudaromas iš kvotų:</text:p>
      <text:p text:style-name="P236">34.1. paimtų iš gamintojų pagal šių taisyklių 46 punktą;</text:p>
      <text:p text:style-name="P237">34.2. paimtų iš gamintojų pagal šių taisyklių 47 punktą;</text:p>
      <text:p text:style-name="P238">34.3. paimtų iš gamintojų pagal šių taisyklių 48 punktą.</text:p>
      <text:p text:style-name="P239">35. Specialusis rezervas naudojamas:</text:p>
      <text:p text:style-name="P240">35.1. kvotoms grąžinti šių taisyklių 46 punkte nurodytiems gamintojams, kurie pradėjo pardavinėti pieną ir įregistravo valdą arba įsiregistravo valdoje partneriu pagal šių taisyklių 13 punkto reikalavimą;</text:p>
      <text:p text:style-name="P241">35.2. kvotoms grąžinti pagal šių taisyklių 49 punktą;</text:p>
      <text:p text:style-name="P242">35.3. dalijamajam rezervui papildyti, kai baigiasi gamintojų kvotų saugojimo specialiajame rezerve laikas.</text:p>
      <text:p text:style-name="P243">36. Gamintojas, kurio kvota arba jos dalis yra paimta į specialųjį rezervą, negali gauti naujos ar papildomos kvotos iš dalijamojo rezervo.</text:p>
      <text:p text:style-name="P244">37. Jei gamintojas, gavęs papildomą ar naują kvotą, dalyvauja KPP priemonėje, jis negali gauti paramos, numatytos šioje priemonėje, už gautą iš nacionalinio rezervo kvotos dalį.</text:p>
      <text:p text:style-name="P245">38. Kvotai iš dalijamojo rezervo gauti paraiškų rinkimo laikotarpis ir kvotų iš šio rezervo skyrimo laikotarpis nustatomas atskiru Lietuvos Respublikos žemės ūkio ministro įsakymu.</text:p>
      <text:p text:style-name="P246">39. Teikdamas paraišką naujai ar papildomai kvotai iš dalijamojo rezervo gauti, gamintojas turi pateikti savivaldybei asmens tapatybę patvirtinantį dokumentą ir užpildytą Agentūros nustatytos formos paraišką. Papildomai kvotai gauti pateikia dar ir šiuos dokumentus:</text:p>
      <text:p text:style-name="P247">39.1. žemės teisėto valdymo (nuosavybės, nuomos ar kitais pagrindais) faktą patvirtinančius dokumentus, jei nebuvo pateikta paraiška tiesioginėms išmokoms už žemės ūkio naudmenų ir pasėlių plotus gauti arba jei Lietuvos Respublikos žemės ūkio ir kaimo verslo registre nurodyto žemės ūkio naudmenų ploto nepakanka kvotai iš dalijamojo rezervo gauti;</text:p>
      <text:p text:style-name="P248">39.2. Valstybinės maisto ir veterinarijos tarnybos pieno ūkio patikrinimo akto kopiją, kad ūkis atitinka sanitarijos ir veterinarijos reikalavimus;</text:p>
      <text:p text:style-name="P249">39.3. galvijų apskaitos žurnalą (parodyti);</text:p>
      <text:p text:style-name="P250">39.4. parduoto ir/arba nemokamai atiduoto tiesiogiai vartoti pieno apskaitos žurnalą (gamintojams, parduodantiems ir/arba nemokamai atiduodantiems pieną tiesiogiai vartoti) (parodyti).</text:p>
      <text:p text:style-name="P251">40. Gamintojas, gavęs naują kvotą, 39.1–39.4 punktuose nurodytus dokumentus savivaldybei turi pateikti per 4 mėn. nuo pranešimo apie suteiktą kvotą gavimo dienos. Jei dokumentai nepateikiami laiku, gauta kvota paimama į dalijamąjį rezervą.</text:p>
      <text:p text:style-name="P252">41. Gamintojas, kuris perima ūkį pagal KPP priemonę užsiimti žemės ūkio veikla, kvotai iš dalijamojo rezervo gauti per 3 mėn. nuo perėmėjo patvirtinimo dienos pateikia savivaldybei asmens tapatybę patvirtinantį dokumentą, pranešimo apie perėmėjo patvirtinimą kopiją, užpildytą Agentūros nustatytos formos paraišką bei dokumentus, nurodytus 39.1–39.4 punktuose.</text:p>
      <text:p text:style-name="P253">42. Gamintojui, kuris perima ūkį pagal KPP priemonę užsiimti žemės ūkio veikla, skiriamas ne didesnis negu ūkio perleidėjo grąžintas į dalijamąjį rezervą kvotos dydis.</text:p>
      <text:p text:style-name="P254">43. Paraiška atmetama, jei gamintojas neatitinka šiose taisyklėse nustatytų reikalavimų, pavėluotai pateikia paraišką arba nepateikia visų reikalingų dokumentų per Agentūros ar Centro nustatytą terminą.</text:p>
      <text:p text:style-name="P255">44. Agentūra apskaičiuoja gamintojo papildomos arba naujos kvotos dydį. Jei rezervo nepakanka paraiškoms patenkinti, papildomos ir naujos kvotos dydis apskaičiuojamas, proporcingai sumažinus gamintojų prašomus dydžius, atsižvelgiant į prioritetinius balus:</text:p>
      <text:p text:style-name="P256">44.1. gamintojams, teikusiems paraišką ankstesnių paraiškų priėmimo metu ir negavusiems kvotos arba gavusiems iš nacionalinio rezervo mažiau nei pusę paskutinio paraiškų kvotai iš rezervo gauti priėmimo metu prašyto dydžio – 30 balų;</text:p>
      <text:p text:style-name="P257">44.2. gamintojams, investavusiems į ūkio kūrimą ir modernizavimą bei galintiems tai įrodyti ir/arba dalyvavusiems ar dalyvaujantiems valstybės remiamose pieno ūkių investicijų paramos programose (Specialioji žemės ūkio ir kaimo plėtros programa (SAPARD), KPP, Lietuvos 2004–2006 metų bendrojo programavimo dokumentas) – 30 balų;</text:p>
      <text:p text:style-name="P258">44.3. jauniesiems ūkininkams (jaunesniems nei 40 metų amžiaus) – 10 balų;</text:p>
      <text:p text:style-name="P259">44.4. gamintojams, ūkininkaujantiems mažiau palankiose ūkininkauti vietovėse – 10 balų;</text:p>
      <text:p text:style-name="P260">44.5. gamintojams, gaminantiems ar numatantiems gaminti ekologinę pieno produkciją (ekologinis arba pereinamojo laikotarpio ūkis) ir/arba turintiems Valstybinės maisto ir veterinarijos tarnybos pažymėjimą, suteikiantį teisę pieną žymėti atpažinimo žyma – 10 balų;</text:p>
      <text:p text:style-name="P261">44.6. gamintojams – pieno gamybos, supirkimo ar paslaugų, susijusių su pieno sektoriumi, kooperatinių bendrovių (kooperatyvų) nariams (narystė ne trumpesnė kaip vieneri metai) – 10 balų.</text:p>
      <text:p text:style-name="P262">45. Iš dalijamojo rezervo gali būti skiriama ne mažesnė nei 1500 kg papildoma ar nauja kvota.</text:p>
      <text:p text:style-name="P263">46. Gamintojo, kuris per praėjusius kvotos metus nepardavė pieno ir/arba visus kvotos metus nebuvo valdos valdytojas arba partneris, kvota paimama į specialųjį rezervą pasibaigus kvotos metams. Jeigu gamintojas kvotos saugojimo specialiajame rezerve laikotarpiu faktiškai pradėjęs parduoti pieną pateikia savivaldybei Agentūros nustatytos formos paraišką ir Valdų registre įsiregistruoja valdos valdytoju arba partneriu, Agentūra išsiunčia gamintojui raštišką pranešimą apie grąžintą kvotą per 10 darbo dienų nuo paraiškos iš Centro gavimo dienos.</text:p>
      <text:p text:style-name="P264">47. Jei gamintojas per kvotos metus panaudoja mažiau nei 70 proc. turimos pieno pardavimo perdirbti ar pardavimo tiesiogiai vartoti kvotos (panaudojimas skaičiuojamas kiekvienai kvotos rūšiai atskirai), nepanaudota kvota paimama į specialųjį rezervą.</text:p>
      <text:p text:style-name="P265">48. Jei gamintojas per kvotos metus panaudojo mažiau nei 70 proc. turimos pieno pardavimo perdirbti ar pardavimo tiesiogiai vartoti kvotos (panaudojimas skaičiuojamas kiekvienai kvotos rūšiai atskirai), iki einamųjų kvotos metų kovo 31 d. gali teikti savivaldybei laisvos formos paraišką dėl kvotos nepaėmimo į nacionalinį rezervą, kurioje būtų pateikti pieno ūkio plėtros (bent dvejiems kvotos metams) įrodymai (melžiamų karvių skaičius, žemės ūkio naudmenų plotas, karvių laikymo vietų skaičius ir kita).</text:p>
      <text:p text:style-name="P266">Žemės ūkio ministro įsakymu sudaryta komisija (toliau – komisija) iki rugpjūčio 1 d. išnagrinėja gamintojų pateiktas paraiškas ir, jei paaiškėja, kad gamintojas yra pajėgus jau einamaisiais kvotos metais arba jei dalyvauja valstybės remiamose investicinėse programose (SAPARD, KPP, BPD projektuose), per projekto įgyvendinimo laikotarpį panaudoti visą ar dalį kvotos, kurios nepanaudojo praėjusiais kvotos metais ir kuri turėtų būti paimta į specialųjį rezervą, nepanaudota kvota ar jos dalis į specialųjį rezervą nepaimama. Jei paraiškos nagrinėjimo metu gamintojo pateiktų įrodymų nepakanka, kvota paimama į specialųjį rezervą.</text:p>
      <text:p text:style-name="P267">49. Gamintojas, kurio kvota ar jos dalis yra saugoma specialiajame rezerve, per visą kvotos saugojimo laikotarpį gali teikti komisijai laisvos formos paraišką grąžinti kvotą ar jos dalį iš specialiojo rezervo, kartu pateikdamas pieno ūkio plėtros įrodymus. Komisijos sprendimu kvota iš specialiojo rezervo gamintojui grąžinama tiems kvotos metams, kuriems buvo pateikti įrodymai.</text:p>
      <text:p text:style-name="P268">Gamintojo kvota specialiajame rezerve saugoma nuo tų kvotos metų, kuriais ji buvo paimta į rezervą, pradžios ne ilgiau kaip dvejus kvotos metus, o jei gamintojas dalyvauja SAPARD, KPP ar BPD projektuose – ne ilgiau kaip vienerius kvotos metus po projekto įgyvendinimo pabaigos.</text:p>
      <text:p text:style-name="P269">50. Gamintojas turimos kvotos ar jos dalies gali atsisakyti, pateikdamas Agentūrai laisvos formos paraišką. Tačiau atsisakydamas dalies kvotos privalo pasilikti ne mažiau kaip 1500 kg. Atsisakydamas pardavimo tiesiogiai vartoti kvotos, taip pat turi pateikti ir einamųjų kvotos metų deklaraciją.</text:p>
      <text:p text:style-name="P270"/>
      <text:p text:style-name="P271"><text:span text:style-name="T272">VI</text:span><text:span text:style-name="T273">.<text:s/></text:span><text:span text:style-name="T274">KVOTOS RŪŠIES KEITIMAS</text:span></text:p>
      <text:p text:style-name="P275"/>
      <text:p text:style-name="P276">51. Gamintojas gali pieno pardavimo perdirbti ar pardavimo tiesiogiai vartoti kvotą arba jos dalį pakeisti į kitos rūšies kvotą arba jos dalį, pateikdamas savivaldybei Agentūros nustatytos formos paraišką:</text:p>
      <text:p text:style-name="P277">51.1. nuo balandžio 1 d. iki lapkričio 30 d. -jei norima keisti einamųjų kvotos metų kvotą;</text:p>
      <text:p text:style-name="P278">51.2. nuo balandžio 1 d. iki kitų metų vasario 1 d. – jei norima keisti ateinančiųjų kvotos metų kvotą.</text:p>
      <text:p text:style-name="P279"/>
      <text:p text:style-name="P280"><text:span text:style-name="T281">VII</text:span><text:span text:style-name="T282">.<text:s/></text:span><text:span text:style-name="T283">KVOTOS PERDAVIMAS IŠ VIENO GAMINTOJO KITAM</text:span></text:p>
      <text:p text:style-name="P284"/>
      <text:p text:style-name="P285">52. Kvota gali būti perduota tiesiogiai iš vieno gamintojo kitam:</text:p>
      <text:p text:style-name="P286">52.1. su pastatais ir žeme, naudojama pieno gamybai, ir melžiamomis karvėmis;</text:p>
      <text:p text:style-name="P287">52.2. šeimos nariams (sutuoktiniams, vaikams (įvaikiams), tėvams (įtėviams), broliams, seserims);</text:p>
      <text:p text:style-name="P288">52.3. ūkio reorganizavimo atveju;</text:p>
      <text:p text:style-name="P289">52.4. santuokos nutraukimo atveju;</text:p>
      <text:p text:style-name="P290">52.5. paveldėjimo atveju.</text:p>
      <text:p text:style-name="P291">53. Gamintojas tiesiogiai kitam gamintojui gali perduoti tik visą turimą kvotą, išskyrus santuokos nutraukimo, paveldėjimo ir ūkio reorganizavimo atvejus.</text:p>
      <text:p text:style-name="P292">54. Perduodant kvotą 52.1–52.4 punktuose numatytais atvejais, perdavėjas kartu su perėmėju nuo balandžio 1 d. iki kitų metų kovo 1 d. pateikia savivaldybei asmens tapatybę patvirtinančius dokumentus ir Agentūros nustatytos formos paraišką kvotai perduoti/perimti. Tuo atveju, jeigu nebuvo pateikta paraiška tiesioginėms išmokoms už žemės ūkio naudmenų ir pasėlių plotus gauti arba Lietuvos Respublikos žemės ūkio ir kaimo verslo registre nurodyto žemės ūkio naudmenų ploto nepakanka kvotai perimti, kartu pateikiami ir žemės teisėto valdymo (nuosavybės, nuomos ar kitais pagrindais) faktą patvirtinantys dokumentai.</text:p>
      <text:p text:style-name="P293">55. Perduodant kvotą 52.1 punkte numatytu atveju, paraiška kvotai perduoti/perimti turi būti pateikta savivaldybei per 3 mėnesius nuo pastatų ir žemės, naudojamų pieno gamybai, ir melžiamų karvių perėmimo.</text:p>
      <text:p text:style-name="P294">Gamintojas, perdavęs kvotą 52.1 punkte numatytu atveju, einamaisiais ir kitais kvotos metais negali gauti kvotos iš dalijamo rezervo, nusipirkti kvotos aukcione ar jos išsinuomoti.</text:p>
      <text:p text:style-name="P295">56. Perduodant kvotą 52.2 punkte numatytu atveju, savivaldybei turi būti pateikti giminystės ryšius patvirtinantys dokumentai. Gamintojas, perdavęs kvotą 52.2 punkte numatytu atveju, einamaisiais ir kitais kvotos metais negali gauti kvotos iš dalijamo</text:p>
      <text:p text:style-name="P296">rezervo, nusipirkti kvotos aukcione ar jos išsinuomoti.</text:p>
      <text:p text:style-name="P297">57. Perduodant kvotą 52.3 punkte numatytu atveju, paraiška kvotai perduoti/perimti turi būti pateikta savivaldybei per 3 mėnesius nuo ūkio reorganizavimo faktą patvirtinančių dokumentų gavimo, kartu pateikiant šių dokumentų kopijas.</text:p>
      <text:p text:style-name="P298">Jei kvotą norima pasidalyti, kartu pateikiamas laisvos formos raštiškas susitarimas dėl kvotos padalijimo, taip pat dėl įsipareigojimų, susijusių su turėta kvota, ir šių taisyklių 16 punkte nurodytų dokumentų pasidalijimo ar perdavimo.</text:p>
      <text:p text:style-name="P299">58. Perduodant kvotą 52.4 punkte numatytu atveju, paraiška kvotai perduoti/perimti turi būti pateikta savivaldybei per 3 mėnesius nuo santuokos nutraukimo liudijimo išdavimo, kartu pateikiant šio liudijimo kopiją.</text:p>
      <text:p text:style-name="P300">Jei kvotą norima pasidalyti, kartu pateikiamas laisvos formos raštiškas susitarimas dėl kvotos padalijimo, taip pat dėl įsipareigojimų, susijusių su turėta kvota, ir šių taisyklių 16 punkte nurodytų dokumentų pasidalijimo ar perdavimo.</text:p>
      <text:p text:style-name="P301">59. Perimant kvotą 52.5 punkte numatytu atveju, perėmėjas turi pateikti savivaldybei asmens tapatybę patvirtinantį dokumentą, paveldėjimo teisės liudijimą bei jo kopiją ir užpildyti paraišką kvotai perduoti/perimti.</text:p>
      <text:p text:style-name="P302">Esant keliems įpėdiniams, kartu pateikiamas laisvos formos raštiškas susitarimas dėl kvotos padalijimo arba dėl kvotos perleidimo vienam įpėdiniui, taip pat dėl įsipareigojimų, susijusių su turėta kvota, ir šių taisyklių 16 punkte nurodytų dokumentų pasidalijimo ar perdavimo. Tuo atveju, jei paveldint valdoje atsirastų daugiau nei viena kvota, paveldimoji kvota pagal raštišką įpėdinio sutikimą turi būti prijungta prie valdoje esančios kvotos arba įpėdinis, norintis persirašyti kvotą savo vardu, turi registruoti kitą valdą.</text:p>
      <text:soft-page-break/>
      <text:p text:style-name="P303">Įpėdinis kvotą perima nuo tų kvotos metų, kuriais mirė kvotą turėjęs gamintojas.</text:p>
      <text:p text:style-name="P304">Jeigu mirusiojo gamintojo kvota ar jos dalis yra paimta į specialųjį rezervą, įpėdinis kvotos saugojimo specialiajame rezerve laikotarpiu gali ją perimti.</text:p>
      <text:p text:style-name="P305">Agentūra per 20 darbo dienų nuo supirkėjų mėnesinių ataskaitų gavimo datos raštu informuoja asmenis, kurie pradeda parduoti pieną savo vardu vietoje mirusiojo gamintojo, apie būtinybę vykdyti šio punkto reikalavimus.</text:p>
      <text:p text:style-name="P306">60. Kvotos perėmėjas perima ir įsipareigojimus, susijusius su perimtos kvotos vykdymu, 16 punkte nurodytų dokumentų saugojimu ir visais finansiniais įsipareigojimais Agentūrai.</text:p>
      <text:p text:style-name="P307"/>
      <text:p text:style-name="P308"><text:span text:style-name="T309">VIII</text:span><text:span text:style-name="T310">.<text:s/></text:span><text:span text:style-name="T311">KVOTOS PARDAVIMAS AUKCIONE</text:span></text:p>
      <text:p text:style-name="P312"/>
      <text:p text:style-name="P313">61. Kvotų pardavimo aukcione taisykles įsakymu nustato Lietuvos Respublikos žemės ūkio ministras.</text:p>
      <text:p text:style-name="P314">62. Leidžiama parduoti ne mažesnę kvotos dalį nei 1500 kg, išskyrus atvejus, kai norima parduoti visą kvotą. Jei gamintojas parduoda dalį kvotos, po pardavimo negali likti mažiau nei 1500 kg.</text:p>
      <text:p text:style-name="P315">63. Jei parduodama kvota ar jos dalis, iš nacionalinio rezervo gautoji kvotos dalis, kurią pardavėjas turi trumpiau nei einamuosius ir praėjusius dvejus kvotos metus nuo kvotos gavimo iš nacionalinio rezervo, paimama į dalijamąjį rezervą.</text:p>
      <text:p text:style-name="P316">64. Gamintojas, pardavęs kvotą ar jos dalį:</text:p>
      <text:p text:style-name="P317">64.1. einamaisiais ir kitais kvotos metais negali išsinuomoti kvotos;</text:p>
      <text:p text:style-name="P318">64.2. einamaisiais ir kitais dvejais kvotos metais negali gauti naujos ar papildomos kvotos iš dalijamojo rezervo;</text:p>
      <text:p text:style-name="P319">64.3. einamaisiais ir kitais dvejais kvotos metais negali įsigyti naujos ar papildomos kvotos aukcione.</text:p>
      <text:p text:style-name="P320">65. Gamintojas, nusipirkęs kvotą ar jos dalį, einamaisiais ir kitais dvejais kvotos metais negali parduoti kvotos ar jos dalies aukcione.</text:p>
      <text:p text:style-name="P321">66. Iš pardavėjo pasiūlyto parduodamos kvotos dydžio 5 proc. kvotos atskaičiuojama į dalijamąjį rezervą.</text:p>
      <text:p text:style-name="P322">67. Gamintojas, pardavęs visą savo pardavimo tiesiogiai vartoti kvotą ir/ arba visą savo pardavimo perdirbti kvotą, einamaisiais kvotos metais įsipareigoja vykdyti šių taisyklių 10.5, 10.6 bei 16 punkto reikalavimus.</text:p>
      <text:p text:style-name="P323">68. Gamintojas, pardavęs visą savo pardavimo tiesiogiai vartoti kvotą, ne vėliau kaip per 30 dienų po aukciono pateikia einamųjų kvotos metų deklaraciją.</text:p>
      <text:p text:style-name="P324"/>
      <text:p text:style-name="P325"><text:span text:style-name="T326">IX</text:span><text:span text:style-name="T327">.<text:s/></text:span><text:span text:style-name="T328">KVOTOS NUOMA</text:span></text:p>
      <text:p text:style-name="P329"/>
      <text:p text:style-name="P330">69. Gamintojas gali išnuomoti kvotos dalį:</text:p>
      <text:p text:style-name="P331">69.1. ne mažesnę kaip 1500 kg dydžio;</text:p>
      <text:p text:style-name="P332">69.2. tik visiems einamiesiems ir/arba ateinantiems kvotos metams nepriklausomai nuo to, kada patvirtinama kvotos nuomos paraiška;</text:p>
      <text:p text:style-name="P333">69.3. ne ilgesniam laikui kaip dvejiems iš eilės einantiems kvotos metams;</text:p>
      <text:p text:style-name="P334">69.4. pakartotinai kitam vienerių ar dvejų iš eilės einančių kvotos metų laikotarpiui, praėjus ne mažiau kaip vieneriems kvotos metams, kuriais kvota nenuomojama;</text:p>
      <text:p text:style-name="P335">69.5. ne didesnę kaip 30 proc. turimos kvotos, išskyrus:</text:p>
      <text:p text:style-name="P336">69.5.1. atvejus, kai nuomojama to paties kooperatyvo nariams (galima išnuomoti iki 70 proc. turimos kvotos);</text:p>
      <text:p text:style-name="P337">69.5.2. nenugalimos jėgos atvejį, kuomet galima išnuomoti iki 100 proc. turimos kvotos.</text:p>
      <text:p text:style-name="P338">70. Gamintojas, gavęs iš nacionalinio rezervo naują ar papildomą kvotą, negali išnuomoti turimos kvotos ar jos dalies einamaisiais ir kitais kvotos metais nuo kvotos gavimo iš nacionalinio rezervo, išskyrus nenugalimos jėgos atvejį.</text:p>
      <text:p text:style-name="P339">71. Išsinuomojęs kvotą ar jos dalį, gamintojas nuomos laikotarpiu ir vienerius metus jam<text:s/><text:soft-page-break/>pasibaigus, negali išnuomoti savo kvotos kitam gamintojui ar parduoti jos aukcione.</text:p>
      <text:p text:style-name="P340">72. Išnuomojęs kvotą ar jos dalį gamintojas nuomos laikotarpiu ir vienerius metus po jo pabaigos negali gauti papildomos kvotos iš dalijamojo rezervo, jos išsinuomoti ar nusipirkti aukcione, išskyrus atvejus, kai kvota buvo išnuomota dėl nenugalimos jėgos.</text:p>
      <text:p text:style-name="P341">73. Norintis išnuomoti kvotą gamintojas ir norintis išsinuomoti kvotą gamintojas iki einamųjų kvotos metų sausio 31 d. pateikia savivaldybei, kurioje yra registruota nuomotojo valda, asmens tapatybę patvirtinančius dokumentus ir užpildytą Agentūros nustatytos formos paraišką, nurodydami norimos išnuomoti/išsinuomoti kvotos dydį bei nuomos trukmę. Paraišką savivaldybė perduoda Centrui. Centras per 5 darbo dienas patikrina, ar pareiškėjas atitinka jam keliamus reikalavimus. Neatitinkančiam reikalavimų pareiškėjui išsiunčiama klaidų ataskaita, o atitinkančio reikalavimus paraiška perduodama Agentūrai. Agentūra patvirtina nuomą ir per 5 darbo dienas raštu informuoja nuomotoją ir nuomininką apie pasikeitusius jų kvotų dydžius.</text:p>
      <text:p text:style-name="P342">74. Nuomotojo kvota einamaisiais kvotos metais mažinama išnuomotos kvotos dydžiu.</text:p>
      <text:p text:style-name="P343">75. Nuomininko kvota einamaisiais kvotos metais didinama išsinuomotos kvotos dydžiu.</text:p>
      <text:p text:style-name="P344">76. Gamintojas, norintis anksčiau negu nurodyta paraiškoje nutraukti nuomą, nuo balandžio 1 d. iki sausio 31 d. pateikia savivaldybei laisvos formos paraišką bei laisvos formos nuomininko sutikimą nuo kitų kvotos metų atsisakyti nuomojamos kvotos. Savivaldybė paraišką perduoda Agentūrai per šių taisyklių 6.2 punkte nurodytą terminą.</text:p>
      <text:p text:style-name="P345">77. Išsinuomojęs kvotą gamintojas negali dalyvauti KPP priemonėje kaip ūkio perleidėjas, o išnuomojęs kvotą gamintojas gali dalyvauti KPP priemonėje kaip ūkio perleidėjas, tačiau pasibaigus nuomos laikotarpiui, išnuomota kvotos dalis paimama į dalijamąjį rezervą.</text:p>
      <text:p text:style-name="P346"/>
      <text:p text:style-name="P347"><text:span text:style-name="T348">X</text:span><text:span text:style-name="T349">.<text:s/></text:span><text:span text:style-name="T350">UŽ KVOTOS VIRŠIJIMĄ MOKĖTINOS PINIGŲ SUMOS SURINKIMAS</text:span></text:p>
      <text:p text:style-name="P351"/>
      <text:p text:style-name="P352">78. Jei viršijama bendroji nacionalinė pieno kvota, Agentūra pagal ES teisės aktų nuostatas apskaičiuoja kvotas viršijusiems gamintojams (parduoto perdirbti pieno kiekį perskaičiavus pagal nacionalinį nustatytąjį riebumą) už kvotos viršijimą mokėtiną pinigų sumą. Ši suma skaičiuojama už tą viršytą bendrosios nacionalinės pieno kvotos dalį, kuri lieka atėmus kitų gamintojų neišnaudotą kvotų dalį ir nacionaliniame rezerve esančią kvotos dalį.</text:p>
      <text:p text:style-name="P353">79. Agentūra iki birželio 15 d. informuoja supirkėjus apie gamintojams apskaičiuotą už pieno pardavimo perdirbti kvotos viršijimą mokėtiną pinigų sumą.</text:p>
      <text:p text:style-name="P354">80. Supirkėjai iki rugsėjo 25 d. surenka apskaičiuotą už pardavimo perdirbti kvotos viršijimą mokėtiną pinigų sumą iš Agentūros nurodytų gamintojų ir perveda į Agentūros nurodytą sąskaitą.</text:p>
      <text:p text:style-name="P355">81. Agentūra iki rugpjūčio 1 d. informuoja gamintojus, viršijusius pardavimo tiesiogiai vartoti kvotą, apie jiems apskaičiuotą už pardavimo tiesiogiai vartoti kvotos viršijimą mokėtiną pinigų sumą. Šie gamintojai iki rugsėjo 20 d. privalo sumokėti šią sumą į Agentūros nurodytą sąskaitą.</text:p>
      <text:p text:style-name="P356">82. Jei supirkėjas nutraukia veiklą ir apskaičiuotos už pardavimo perdirbti kvotos viršijimą mokėtinos pinigų sumos nebuvo surinktos, Agentūra surenka šią sumą iš gamintojų tiesiogiai, išsiųsdama pranešimą pervesti ją į Agentūros nurodytą sąskaitą.</text:p>
      <text:p text:style-name="P357">83. Gamintojas, parduodantis pieną keliems supirkėjams, nurodo supirkėją, atsakingą už pardavimo perdirbti kvotos viršijimą mokėtinos pinigų sumos surinkimą, pateikdamas Agentūros nustatytos formos paraišką savivaldybei per 5 darbo dienas po sutarties su kitu supirkėju sudarymo.</text:p>
      <text:p text:style-name="P358"/>
      <text:p text:style-name="P359"><text:span text:style-name="T360">XI</text:span><text:span text:style-name="T361">.<text:s/></text:span><text:span text:style-name="T362">GAMINTOJŲ PRAŠYMŲ IR SKUNDŲ NAGRINĖJIMAS</text:span></text:p>
      <text:p text:style-name="P363"/>
      <text:p text:style-name="P364">84. Gamintojai per savivaldybę arba tiesiogiai Agentūrai gali pateikti laisvos formos prašymus/skundus:</text:p>
      <text:p text:style-name="P365">84.1. dėl apskaičiuotos už kvotos viršijimą mokėtinos pinigų sumos dydžio – iki kiekvienų metų rugpjūčio 15 d.</text:p>
      <text:p text:style-name="P366">84.2. dėl nenustatyto arba neteisingai nustatyto kvotos dydžio ir riebumo – per 20 darbo dienų nuo pranešimo gavimo;</text:p>
      <text:p text:style-name="P367">84.3. dėl pieno supirkėjų įsipareigojimų nevykdymo – per visus metus;</text:p>
      <text:p text:style-name="P368">84.4. dėl savivaldybių ar Agentūros darbo trūkumų ir padarytų klaidų – per visus metus.</text:p>
      <text:p text:style-name="P369">85. Agentūra išnagrinėja prašymą ar skundą ir apie priimtą sprendimą informuoja gamintoją.</text:p>
      <text:p text:style-name="P370">86. Gamintojas Agentūros sprendimą gali apskųsti Lietuvos Respublikos administracinių bylų teisenos įstatymo (Žin., 1999, Nr.<text:s/><text:a xlink:href="https://www.e-tar.lt/portal/lt/legalAct/TAR.67B5099C5848" office:target-frame-name="_blank" xlink:show="new"><text:span text:style-name="T371">13-308</text:span></text:a>; 2000, Nr.<text:s/><text:a xlink:href="https://www.e-tar.lt/portal/lt/legalAct/TAR.78FAC7B20AD8" office:target-frame-name="_blank" xlink:show="new"><text:span text:style-name="T372">85-2566</text:span></text:a>) nustatyta tvarka.</text:p>
      <text:p text:style-name="P37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8-11T08:17:00Z</meta:creation-date>
    <dc:date>2016-08-11T08:17:00Z</dc:date>
    <meta:template xlink:href="Normal" xlink:type="simple"/>
    <meta:editing-cycles>2</meta:editing-cycles>
    <meta:editing-duration>PT0S</meta:editing-duration>
    <meta:document-statistic meta:page-count="13" meta:paragraph-count="844" meta:word-count="5107" meta:character-count="42212" meta:row-count="2371" meta:non-whitespace-character-count="37949"/>
  </office:meta>
</office:document-meta>
</file>