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DARBO ĮSTATYMŲ KODEKSO 130 STRAIPSNIO PAKEITIMO</text:p>
      <text:p text:style-name="P14"/>
      <text:p text:style-name="P15">1992 m. sausio 21 d. Nr. I-2225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Pakeisti 1972<text:s/></text:span><text:span text:style-name="T24">m. birželio 1 d. patvirtinto Lietuvos Respublikos darbo įstatymų kodekso (Žin., 1972, Nr. 18-137) 130 straipsnį ir jį išdėstyti taip:</text:span></text:p>
      <text:p text:style-name="P25"><text:span text:style-name="T26">„</text:span><text:span text:style-name="T27">130</text:span><text:span text:style-name="T28"><text:s/>straipsnis.<text:s/></text:span><text:span text:style-name="T29">Garantijos donorams</text:span></text:p>
      <text:p text:style-name="P30"><text:span text:style-name="T31">Įmonių, įstaigų, organizacijų administracija neturi kliudyti darbininkams ir tarn</text:span><text:span text:style-name="T32">autojams kraujo davimo dieną išvykti į sveikatos apsaugos įstaigą. Davęs kraujo donoras kraujo davimo dieną nuo darbo atleidžiamas.</text:span></text:p>
      <text:p text:style-name="P33"><text:span text:style-name="T34">Darbininkams ir tarnautojams donorams, nemokamai davusiems kraujo visą fiziologinę dozę, jeigu jie pageidauja, suteikiamos</text:span><text:span text:style-name="T35"><text:s/>dvi nemokamos poilsio dienos iš karto po kraujo davimo dienos arba pridedamos prie kasmetinių atostogų.</text:span></text:p>
      <text:p text:style-name="P36"><text:span text:style-name="T37">Darbininkams ir tarnautojams donorams, mokamai davusiems kraujo arba nemokamai davusiems kraujo ne visą fiziologinę dozę, jeigu jie pageidauja, sutei</text:span><text:span text:style-name="T38">kiama viena nemokama poilsio diena iš karto po kraujo davimo dienos arba pridedama prie kasmetinių atostogų.</text:span></text:p>
      <text:p text:style-name="P39"><text:span text:style-name="T40">Kompensacijų, mokamų donorams iš valstybinio socialinio draudimo lėšų, dydį nustato Lietuvos Respublikos valstybinio socialinio draudimo įstatyma</text:span><text:span text:style-name="T41">s.“</text:span></text:p>
      <text:p text:style-name="P42"/>
      <text:p text:style-name="Normal"/>
      <text:p text:style-name="P43">LIETUVOS RESPUBLIKOS AUKŠČIAUSIOSIOS<text:s/></text:p>
      <text:p text:style-name="P44">TARYBOS PIRMININKO PAVADUOTOJAS<text:tab/>BRONISLOVAS KUZMIC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20:00Z</meta:creation-date>
    <dc:date>2015-06-30T15:20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355" meta:row-count="51" meta:non-whitespace-character-count="1195"/>
  </office:meta>
</office:document-meta>
</file>