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JAUNIMO REIKALŲ KOMISIJOS NUOSTATŲ PATVIRTINIMO</text:p>
      <text:p text:style-name="P15"/>
      <text:p text:style-name="P16">1997 m. gegužės 6 d. Nr. VIII-213</text:p>
      <text:p text:style-name="P17">Vilnius</text:p>
      <text:p text:style-name="P18"/>
      <text:p text:style-name="P19"><text:span text:style-name="T20">Lietuvos Respublikos Seimas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tvirtinti Seimo Jaun</text:span><text:span text:style-name="T29">imo reikalų komisijos nuostatus (pridedami)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Nutarimas įsigalioja nuo priėmimo.</text:span></text:p>
      <text:p text:style-name="P36"/>
      <text:p text:style-name="P37"/>
      <text:p text:style-name="P38"><text:span text:style-name="T39">LIETUVOS RESPUBLIKOS</text:span></text:p>
      <text:p text:style-name="P40">SEIMO PIRMININKO</text:p>
      <text:p text:style-name="P41">PIRMASIS PAVADUOTOJAS<text:tab/>ANDRIUS KUBILIUS</text:p>
      <text:p text:style-name="P42"><text:span text:style-name="T43">______________</text:span></text:p>
      <text:soft-page-break/>
      <text:p text:style-name="P44"><text:span text:style-name="T45">Lietuvos Respublikos Seimo 1997 m.</text:span></text:p>
      <text:p text:style-name="P46">gegužės 6 d.<text:s/>nutarimo Nr. VIII-213</text:p>
      <text:p text:style-name="P47">priedėlis</text:p>
      <text:p text:style-name="P48"/>
      <text:p text:style-name="P49"><text:span text:style-name="T50">SEIMO JAUNIMO REIKALŲ KOMISIJOS NUOSTATAI</text:span></text:p>
      <text:p text:style-name="P51"/>
      <text:p text:style-name="P52"><text:span text:style-name="T53">1</text:span><text:span text:style-name="T54">. Seimo Jaunimo reikalų komisija (toliau – komisija) – Seimo laikinoji komisija, steigiama Seimo kadencijos laikotarpiui remiantis Seimo statuto 76–78 straipsniais.</text:span></text:p>
      <text:p text:style-name="P55"><text:span text:style-name="T56">2</text:span><text:span text:style-name="T57">.<text:s/></text:span><text:span text:style-name="T58">Komisija sudaroma iš 10 Seimo narių, kurie atstovauja frakcijoms pagal proporcingo daugumos ir mažumos atstovavimo principą.</text:span></text:p>
      <text:p text:style-name="P59"><text:span text:style-name="T60">3</text:span><text:span text:style-name="T61">. Komisijos pirmininką, pirmininko pavaduotoją ir komisijos narius tvirtina Seimas.</text:span></text:p>
      <text:p text:style-name="P62"><text:span text:style-name="T63">4</text:span><text:span text:style-name="T64">. Komisija dirba vadovaudamasi Lietuv</text:span><text:span text:style-name="T65">os Respublikos Konstitucija, įstatymais, Seimo statutu, šiais nuostatais ir kitais norminiais aktais.</text:span></text:p>
      <text:p text:style-name="P66"><text:span text:style-name="T67">5</text:span><text:span text:style-name="T68">. Svarbiausi komisijos uždaviniai yra:</text:span></text:p>
      <text:p text:style-name="P69"><text:span text:style-name="T70">1</text:span><text:span text:style-name="T71">) rūpintis jaunimo teisėmis;</text:span></text:p>
      <text:p text:style-name="P72"><text:span text:style-name="T73">2</text:span><text:span text:style-name="T74">) rūpintis valstybinės jaunimo politikos koncepcijos įgyvendinimu.</text:span></text:p>
      <text:p text:style-name="P75"><text:span text:style-name="T76">6</text:span><text:span text:style-name="T77">. Komisija, vykdydama jai pavestas užduotis:</text:span></text:p>
      <text:p text:style-name="P78"><text:span text:style-name="T79">1</text:span><text:span text:style-name="T80">) nagrinėja jaunimo švietimo, akademinio jaunimo, savivaldybių darbo su jaunimu ir socialinius jaunimo klausimus;</text:span></text:p>
      <text:p text:style-name="P81"><text:span text:style-name="T82">2</text:span><text:span text:style-name="T83">) rūpinasi kultūrine ir kūrybine jaunimo veikla, tautinių mažumų jaunimo integracija į L</text:span><text:span text:style-name="T84">ietuvos kultūrinį ir visuomeninį gyvenimą, šaukiamojo amžiaus jaunimo problemomis ir pilietiškumo ugdymu Lietuvos kariuomenėje, kaimo jaunimo problemomis;</text:span></text:p>
      <text:p text:style-name="P85"><text:span text:style-name="T86">3</text:span><text:span text:style-name="T87">) palaiko ryšius su kitų šalių parlamentinėmis jaunimo reikalų struktūromis, Europos Tarybos Jau</text:span><text:span text:style-name="T88">nimo direktoratu, Lietuvos ir užsienio jaunimo nevalstybinėmis organizacijomis;</text:span></text:p>
      <text:p text:style-name="P89"><text:span text:style-name="T90">4</text:span><text:span text:style-name="T91">) atliekant parlamentinę kontrolę, turi teisę išklausyti ministerijų ir kitų valstybės institucijų informacijas bei pranešimus, kaip vykdomi Lietuvos Respublikos įstatymai</text:span><text:span text:style-name="T92"><text:s/>ir kiti Seimo priimti aktai;</text:span></text:p>
      <text:p text:style-name="P93"><text:span text:style-name="T94">5</text:span><text:span text:style-name="T95">) rūpinasi doroviniu, pilietiniu jaunimo ugdymu;</text:span></text:p>
      <text:p text:style-name="P96"><text:span text:style-name="T97">6</text:span><text:span text:style-name="T98">) nagrinėja Lietuvos Respublikos įstatymus bei kitus teisės aktus, susijusius su jaunimo problemomis. Išnagrinėjusi klausimus ir ištyrusi problemas, komisija pateikia<text:s/></text:span><text:span text:style-name="T99">pranešimus Seimui arba jo komitetams, rengia įstatymų projektus, juos teikia Seimo komitetams ir frakcijoms.</text:span></text:p>
      <text:p text:style-name="P100"><text:span text:style-name="T101">7</text:span><text:span text:style-name="T102">. Komisija į posėdžius renkasi ne rečiau kaip vieną kartą per mėnesį komisijos nustatytu laiku. Prireikus gali vykti neeiliniai komisijos po</text:span><text:span text:style-name="T103">sėdžiai. Į eilinius ir neeilinius posėdžius komisiją kviečia komisijos pirmininkas, o kai šio nėra, – pirmininko pavaduotojas.</text:span></text:p>
      <text:p text:style-name="P104"><text:span text:style-name="T105">8</text:span><text:span text:style-name="T106">. Komisijos posėdžiai yra teisėti, kai juose dalyvauja daugiau kaip pusė visų komisijos narių. Komisijos sprendimai priimami</text:span><text:span text:style-name="T107"><text:s/>posėdyje atviru balsavimu paprasta balsų dauguma. Balsams pasiskirsčius po lygiai, sprendimą lemia pirmininko balsas, o kai pirmininko nėra, – pirmininko pavaduotojo balsas.</text:span></text:p>
      <text:p text:style-name="P108"><text:span text:style-name="T109">9</text:span><text:span text:style-name="T110">. Komisijos posėdžiai yra atviri. Komisijos posėdžiuose patariamojo balso te</text:span><text:span text:style-name="T111">ise gali dalyvauti visi Seimo nariai, taip pat gali būti kviečiami dalyvauti Vyriausybės, ministerijų, kitų valstybės ir nevalstybinių institucijų ar organizacijų atstovai.</text:span></text:p>
      <text:p text:style-name="P112"><text:span text:style-name="T113">10</text:span><text:span text:style-name="T114">. Komisijos nariai Seimo nustatyta tvarka turi teisę gauti informaciją su jos</text:span><text:span text:style-name="T115"><text:s/>veikla susijusiais klausimais.</text:span></text:p>
      <text:p text:style-name="P116"><text:span text:style-name="T117">11</text:span><text:span text:style-name="T118">. Komisijos posėdžiams medžiagą rengia komisijos konsultantas.</text:span></text:p>
      <text:p text:style-name="P119"><text:span text:style-name="T120">12</text:span><text:span text:style-name="T121">. Komisijos posėdžiai protokoluojami. Protokolą pasirašo komisijos posėdžio pirmininkas ir komisijos posėdžio sekretorius.</text:span></text:p>
      <text:p text:style-name="P122"><text:span text:style-name="T123">13</text:span><text:span text:style-name="T124">. Komisija kasmet<text:s/></text:span><text:span text:style-name="T125">pateikia Seimui ataskaitą apie atliktą darbą.</text:span></text:p>
      <text:p text:style-name="P12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14:58:00Z</meta:creation-date>
    <dc:date>2015-09-01T14:58:00Z</dc:date>
    <meta:template xlink:href="Normal" xlink:type="simple"/>
    <meta:editing-cycles>2</meta:editing-cycles>
    <meta:editing-duration>PT0S</meta:editing-duration>
    <meta:document-statistic meta:page-count="2" meta:paragraph-count="46" meta:word-count="449" meta:character-count="3562" meta:row-count="137" meta:non-whitespace-character-count="3159"/>
  </office:meta>
</office:document-meta>
</file>