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text-properties fo:color="#000000"/>
    </style:style>
    <style:style style:name="P47" style:parent-style-name="Normal" style:family="paragraph">
      <style:paragraph-properties fo:widows="0" fo:orphans="0" fo:text-align="justify" fo:text-indent="0.4923in" fo:background-color="#FFFFFF"/>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tab-stops>
          <style:tab-stop style:type="left" style:position="3.1701in"/>
        </style:tab-stops>
      </style:paragraph-properties>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tab-stops>
          <style:tab-stop style:type="left" style:position="3.1701in"/>
        </style:tab-stops>
      </style:paragraph-properties>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tab-stops>
          <style:tab-stop style:type="left" style:position="3.1701in"/>
        </style:tab-stops>
      </style:paragraph-properties>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center" fo:background-color="#FFFFFF">
        <style:tab-stops>
          <style:tab-stop style:type="left" style:position="3.1763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tab-stops>
          <style:tab-stop style:type="left" style:position="3.1763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tab-stops>
          <style:tab-stop style:type="left" style:position="3.1763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tab-stops>
          <style:tab-stop style:type="left" style:position="3.1763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tab-stops>
          <style:tab-stop style:type="left" style:position="3.1763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text-properties fo:color="#000000"/>
    </style:style>
    <style:style style:name="P225" style:parent-style-name="Normal" style:family="paragraph">
      <style:paragraph-properties fo:text-align="justify" fo:text-indent="0.4923in"/>
      <style:text-properties fo:color="#000000"/>
    </style:style>
    <style:style style:name="TableColumn227" style:family="table-column">
      <style:table-column-properties style:column-width="3.9701in"/>
    </style:style>
    <style:style style:name="TableColumn228" style:family="table-column">
      <style:table-column-properties style:column-width="2.8729in"/>
    </style:style>
    <style:style style:name="Table226" style:family="table">
      <style:table-properties style:width="6.843in" fo:margin-left="0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end"/>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end"/>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office:automatic-styles>
  <office:body>
    <office:text text:use-soft-page-breaks="true">
      <text:p text:style-name="P1"><text:span text:style-name="T7"/><text:span text:style-name="T8">LIETUVOS RESPUBLIKOS VYRIAUSYBĖS IR BALTARUSIJOS RESPUBLIKOS<text:s/></text:span><text:span text:style-name="T9">VYRIAUSYBĖS</text:span></text:p>
      <text:p text:style-name="P10"/>
      <text:p text:style-name="P11">SUSITARIMAS</text:p>
      <text:p text:style-name="P12">DĖL PAGRINDINIŲ BENDRADARBIAVIMO PER SIENĄ PRINCIPŲ</text:p>
      <text:p text:style-name="P13"/>
      <text:p text:style-name="P14"><text:span text:style-name="T15">Lietuvos Respublikos Vyriausybė ir Baltarusijos Respublikos Vyriausybė, toliau – Š</text:span><text:span text:style-name="T16">alys,</text:span></text:p>
      <text:p text:style-name="P17"><text:span text:style-name="T18">vadovaudamosi<text:s/></text:span><text:span text:style-name="T19">1995 m. vasario 6 d. Lietuvos Respublikos ir Baltarusijos Respublikos sutarties dėl geros kaimynystės ir bendradarbiavimo tikslais ir nuostatomis;</text:span></text:p>
      <text:p text:style-name="P20"><text:span text:style-name="T21">atsižvelgdamos<text:s/></text:span><text:span text:style-name="T22">į 1980 m. gegužės 21 d. Europos konvencijos dėl pasienio bendradarbiavim</text:span><text:span text:style-name="T23">o tarp teritorinių bendrijų ir valdžios organų nuostatas;</text:span></text:p>
      <text:p text:style-name="P24"><text:span text:style-name="T25">pažymėdamos,<text:s/></text:span><text:span text:style-name="T26">kad bendradarbiavimo per sieną tikslas – skatinti įvairiapusį bendradarbiavimą tarp Šalių valstybių pasienio regionų;</text:span></text:p>
      <text:p text:style-name="P27"><text:span text:style-name="T28">suprasdamos,<text:s/></text:span><text:span text:style-name="T29">kokią reikšmę siekiant šio tikslo turi bendradarbiavim</text:span><text:span text:style-name="T30">as tarp abiejų valstybių vietinės valdžios institucijų, ypač tarp savivaldybių institucijų;</text:span></text:p>
      <text:p text:style-name="P31"><text:span text:style-name="T32">siekdamos<text:s/></text:span><text:span text:style-name="T33">remti šį bendradarbiavimą ir taip prisidėti prie abiejų valstybių ekonomikos ir visuomenės pažangos,</text:span></text:p>
      <text:p text:style-name="P34"><text:span text:style-name="T35">susitar</text:span><text:span text:style-name="T36">ė:</text:span></text:p>
      <text:p text:style-name="P37"/>
      <text:p text:style-name="P38"><text:span text:style-name="T39">1</text:span><text:span text:style-name="T40"><text:s/>straipsnis</text:span></text:p>
      <text:p text:style-name="P41"/>
      <text:p text:style-name="P42"><text:span text:style-name="T43">1</text:span><text:span text:style-name="T44">. Šiame Susitarime va</text:span><text:span text:style-name="T45">rtojamos sąvokos:</text:span></text:p>
      <text:p text:style-name="P46">– „bendradarbiavimas per sieną“ – visa suderinta ekonominio, visuomeninio, administracinio, techninio, mokslinio, kultūrinio pobūdžio veikla ir priemonės, kuriomis siekiama stiprinti ir plėtoti abiejų valstybių vietinės ir regioninės valdžios institucijų tarpusavio santykius bei sudaryti tarp jų atitinkamus susitarimus;</text:p>
      <text:p text:style-name="P47">– „vietinė valdžia“ – teritorinė valdžia ir jos institucijos, visų pirma savivaldybių institucijos, kurios pagal kiekvienos Šalies valstybės nacionalinės teisės aktus atlieka atitinkamas funkcijas;</text:p>
      <text:p text:style-name="P48"><text:span text:style-name="T49">– „regioninė valdžia“ – valstybės valdžia ir jos institucijos regionuose (valstybės teritorijos administraciniuose vienetuose).</text:span></text:p>
      <text:p text:style-name="P50"><text:span text:style-name="T51">2</text:span><text:span text:style-name="T52">. Šalys keičiasi informacija, reikalinga sąvokoms „vietinė valdžia“ ir „regioninė valdžia“ pagal<text:s/></text:span><text:span text:style-name="T53">kiekvienos Šalies valstybės nacionalinės teisės aktus patikslinti, taip pat informacija apie vietinės valdžios ir savivaldybių institucijų formavimo sistemą, jų organizavimo tvarką ir veiklos principus.</text:span></text:p>
      <text:p text:style-name="P54"><text:span text:style-name="T55">3</text:span><text:span text:style-name="T56">. Šalys per 30 dienų nuo šio Susitarimo<text:s/></text:span><text:span text:style-name="T57">įsigaliojimo diplomatiniais kanalais pasikeičia vietinės ir regioninės valdžios institucijų sąrašais ir laiku praneša viena kitai apie minėtų sąrašų pakeitimus.</text:span></text:p>
      <text:p text:style-name="P58"/>
      <text:p text:style-name="P59"><text:span text:style-name="T60">2</text:span><text:span text:style-name="T61"><text:s/>straipsnis</text:span></text:p>
      <text:p text:style-name="P62"/>
      <text:p text:style-name="P63"><text:span text:style-name="T64">1</text:span><text:span text:style-name="T65">. Šalys informuoja savo vietinę ir regioninę valdžią apie jų galimybes<text:s/></text:span><text:span text:style-name="T66">bendradarbiauti per sieną.</text:span></text:p>
      <text:p text:style-name="P67"><text:span text:style-name="T68">2</text:span><text:span text:style-name="T69">. Šalys siekia sudaryti vietinei ir regioninei valdžiai palankias sąlygas bendradarbiauti per sieną.</text:span></text:p>
      <text:p text:style-name="P70"><text:span text:style-name="T71">3</text:span><text:span text:style-name="T72">. Šis Susitarimas nepažeidžia kitų bendradarbiavimą per sieną reglamentuojančių normų, ypač tų, kurios nustatytos tarp</text:span><text:span text:style-name="T73">tautinėse sutartyse.</text:span></text:p>
      <text:p text:style-name="P74"><text:span text:style-name="T75">4</text:span><text:span text:style-name="T76">. Šis Susitarimas nepakeičia vietinės valdžios įgaliojimų, nustatytų kiekvienos Šalies valstybės nacionalinės teisės aktų.</text:span></text:p>
      <text:p text:style-name="P77"><text:span text:style-name="T78">5</text:span><text:span text:style-name="T79">. Viena Šalis bet kuriuo metu, iš anksto diplomatine nota pranešusi apie tai kitai Šaliai, gali<text:s/></text:span><text:soft-page-break/><text:span text:style-name="T80">nurody</text:span><text:span text:style-name="T81">ti savo valstybės teritorijos dalį, bendradarbiavimo objektą ar formą, kuriems šis Susitarimas nebus taikomas.</text:span></text:p>
      <text:p text:style-name="P82"><text:span text:style-name="T83">6</text:span><text:span text:style-name="T84">. Šalys siekia išspręsti teisinio, administracinio ar techninio pobūdžio problemas, kurios gali trukdyti įgyvendinti ir plėtoti bendradarbia</text:span><text:span text:style-name="T85">vimą per sieną.</text:span></text:p>
      <text:p text:style-name="P86"/>
      <text:p text:style-name="P87"><text:span text:style-name="T88">3</text:span><text:span text:style-name="T89"><text:s/>straipsnis</text:span></text:p>
      <text:p text:style-name="P90"/>
      <text:p text:style-name="P91"><text:span text:style-name="T92">1</text:span><text:span text:style-name="T93">. Bendradarbiavimo per sieną sritys:</text:span></text:p>
      <text:p text:style-name="P94"><text:span text:style-name="T95">1</text:span><text:span text:style-name="T96">) regionų, miestų ir kaimo vietovių infrastruktūra (keliai, valstybės sienos perėjimo punktai, logistikos centrai, elektros tinklai);</text:span></text:p>
      <text:p text:style-name="P97"><text:span text:style-name="T98">2</text:span><text:span text:style-name="T99">) aplinkosauga;</text:span></text:p>
      <text:p text:style-name="P100"><text:span text:style-name="T101">3</text:span><text:span text:style-name="T102">) energijos ište</text:span><text:span text:style-name="T103">klių panaudojimo efektyvumas, netradiciniai ir atsinaujinantys energijos šaltiniai;</text:span></text:p>
      <text:p text:style-name="P104"><text:span text:style-name="T105">4</text:span><text:span text:style-name="T106">) turizmas ir turizmo infrastruktūra, rekreacija, sportas, kultūros paveldas;</text:span></text:p>
      <text:p text:style-name="P107"><text:span text:style-name="T108">5</text:span><text:span text:style-name="T109">) ekonominis ir mokslinis bei techninis bendradarbiavimas;</text:span></text:p>
      <text:p text:style-name="P110"><text:span text:style-name="T111">6</text:span><text:span text:style-name="T112">) komunalinis ūkis i</text:span><text:span text:style-name="T113">r paslaugos gyventojams;</text:span></text:p>
      <text:p text:style-name="P114"><text:span text:style-name="T115">7</text:span><text:span text:style-name="T116">) verslo infrastruktūra;</text:span></text:p>
      <text:p text:style-name="P117"><text:span text:style-name="T118">8</text:span><text:span text:style-name="T119">) transporto priemonių ir keleivių judėjimas per sieną;</text:span></text:p>
      <text:p text:style-name="P120"><text:span text:style-name="T121">9</text:span><text:span text:style-name="T122">) švietimas, kvalifikacijos kėlimas, kultūra, sveikatos apsauga, informacija ir spauda;</text:span></text:p>
      <text:p text:style-name="P123"><text:span text:style-name="T124">10</text:span><text:span text:style-name="T125">) keitimasis patirtimi, specialistų ir<text:s/></text:span><text:span text:style-name="T126">meno kolektyvų vizitais;</text:span></text:p>
      <text:p text:style-name="P127"><text:span text:style-name="T128">11</text:span><text:span text:style-name="T129">) jaunimo ryšiai ir jaunimo mainai;</text:span></text:p>
      <text:p text:style-name="P130"><text:span text:style-name="T131">12</text:span><text:span text:style-name="T132">) abipusis keitimasis informacija ir pagalbos teikimas gamtinio ir technogeninio pobūdžio nepaprastųjų situacijų per sieną atvejais, galinčiais padaryti žalos piliečių gyvybei ir (ar)</text:span><text:span text:style-name="T133"><text:s/>sveikatai, taip pat turtui ir aplinkai (potvyniai, gaisrai, epidemijos, atominių įrenginių avarijos, transporto avarijos ir pan.);</text:span></text:p>
      <text:p text:style-name="P134"><text:span text:style-name="T135">13</text:span><text:span text:style-name="T136">) bendradarbiavimas euroregionuose.</text:span></text:p>
      <text:p text:style-name="P137"><text:span text:style-name="T138">2</text:span><text:span text:style-name="T139">. Šalys gali susitarti dėl kitų bendradarbiavimo per sieną sričių.</text:span></text:p>
      <text:p text:style-name="P140"/>
      <text:p text:style-name="P141"><text:span text:style-name="T142">4</text:span><text:span text:style-name="T143"><text:s/>straipsnis</text:span></text:p>
      <text:p text:style-name="P144"/>
      <text:p text:style-name="P145"><text:span text:style-name="T146">1</text:span><text:span text:style-name="T147">. Abiejų valstybių vietinės valdžios pagal savo kompetenciją gali sudaryti susitarimus bendradarbiavimo per sieną srityse.</text:span></text:p>
      <text:p text:style-name="P148"><text:span text:style-name="T149">2</text:span><text:span text:style-name="T150">. Susitarimai, nurodyti šio straipsnio 1 dalyje, taip pat gali numatyti bendrų įmonių, bendrovių, sąjungų, asoci</text:span><text:span text:style-name="T151">acijų, fondų ir kitų organizacijų steigimą.</text:span></text:p>
      <text:p text:style-name="P152"><text:span text:style-name="T153">3</text:span><text:span text:style-name="T154">. Šalys skatins savo vietinės ir regioninės valdžios bendradarbiavimą su trečiųjų valstybių vietine ir regionine valdžia euroregioniniuose susivienijimuose.</text:span></text:p>
      <text:p text:style-name="P155"/>
      <text:p text:style-name="P156"><text:span text:style-name="T157">5</text:span><text:span text:style-name="T158"><text:s/>straipsnis</text:span></text:p>
      <text:p text:style-name="P159"/>
      <text:p text:style-name="P160"><text:span text:style-name="T161">1</text:span><text:span text:style-name="T162">. Šalys pariteto principu<text:s/></text:span><text:span text:style-name="T163">sudaro Bendradarbiavimo per sieną komisiją (toliau – Komisija), kurią sudaro po 10 narių iš kiekvienos Šalies.</text:span></text:p>
      <text:p text:style-name="P164"><text:span text:style-name="T165">2</text:span><text:span text:style-name="T166">. Vietinės valdžios institucijoms turi atstovauti ne mažiau kaip trečdalis Komisijos narių iš kiekvienos Šalies.</text:span></text:p>
      <text:p text:style-name="P167"><text:span text:style-name="T168">3</text:span><text:span text:style-name="T169">. Komisijos uždavinys<text:s/></text:span><text:span text:style-name="T170">– bendrų bendradarbiavimo per sieną gairių, programų ir formų nustatymas bei koordinavimas, rekomendacijų atitinkamoms bendroms koordinacinėms institucijoms (jei bus nuspręsta tokias įsteigti) teikimas, taip pat ginčytinų klausimų, sudarančių sunkumų šiam<text:s/></text:span><text:span text:style-name="T171">bendradarbiavimui, sprendimas.</text:span></text:p>
      <text:p text:style-name="P172"><text:span text:style-name="T173">4</text:span><text:span text:style-name="T174">. Komisijos posėdžiai rengiami prireikus, tačiau ne rečiau kaip kartą per metus, paeiliui kiekvienos Šalies valstybėje.</text:span></text:p>
      <text:p text:style-name="P175"/>
      <text:p text:style-name="P176"><text:span text:style-name="T177">6</text:span><text:span text:style-name="T178"><text:s/>straipsnis</text:span></text:p>
      <text:p text:style-name="P179"/>
      <text:p text:style-name="P180"><text:span text:style-name="T181">1</text:span><text:span text:style-name="T182">. Komisija veikia pagal savo nuostatus. Komisijos nuostatus tvirtina Šalys.</text:span></text:p>
      <text:p text:style-name="P183"><text:span text:style-name="T184">2</text:span><text:span text:style-name="T185">. Šalys apmoka savo atstovų dalyvavimo Komisijos darbe išlaidas.</text:span></text:p>
      <text:p text:style-name="P186"/>
      <text:p text:style-name="P187"><text:span text:style-name="T188">7</text:span><text:span text:style-name="T189"><text:s/>straipsnis</text:span></text:p>
      <text:p text:style-name="P190"/>
      <text:p text:style-name="P191"><text:span text:style-name="T192">Šalys rekomenduoja atitinkamoms bendroms koordinacinėms institucijoms (jei bus nuspręsta tokias įsteigti) remtis 1980 m. gegužės 21 d. Europos konvencijos dėl<text:s/></text:span><text:span text:style-name="T193">pasienio bendradarbiavimo tarp teritorinių bendrijų ir valdžios organų priede pateiktais tipiniais susitarimais ir sutartimis.</text:span></text:p>
      <text:p text:style-name="P194"/>
      <text:p text:style-name="P195"><text:span text:style-name="T196">8</text:span><text:span text:style-name="T197"><text:s/>straipsnis</text:span></text:p>
      <text:p text:style-name="P198"/>
      <text:p text:style-name="P199"><text:span text:style-name="T200">1</text:span><text:span text:style-name="T201">. Šalys įsipareigoja susilaikyti nuo veiksmų, prieštaraujančių šio Susitarimo nuostatoms.</text:span></text:p>
      <text:p text:style-name="P202"><text:span text:style-name="T203">2</text:span><text:span text:style-name="T204">. Ginčai i</text:span><text:span text:style-name="T205">r nesutarimai, kurie gali kilti tarp Šalių dėl šio Susitarimo nuostatų aiškinimo ar taikymo, sprendžiami konsultacijomis arba derybomis.</text:span></text:p>
      <text:p text:style-name="P206"/>
      <text:p text:style-name="P207"><text:span text:style-name="T208">9</text:span><text:span text:style-name="T209"><text:s/>straipsnis</text:span></text:p>
      <text:p text:style-name="P210"/>
      <text:p text:style-name="P211"><text:span text:style-name="T212">1</text:span><text:span text:style-name="T213">. Šis Susitarimas įsigalioja nuo tada, kai diplomatiniais kanalais gaunamas paskutinysis rašyti</text:span><text:span text:style-name="T214">nis pranešimas, kad Šalys atliko valstybės vidaus procedūras, reikalingas šiam Susitarimui įsigalioti.</text:span></text:p>
      <text:p text:style-name="P215"><text:span text:style-name="T216">2</text:span><text:span text:style-name="T217">. Šis Susitarimas abipusiu Šalių sutikimu gali būti keičiamas ir pildomas, įforminant tai protokolais. Protokolai yra neatskiriama šio Susitarimo da</text:span><text:span text:style-name="T218">lis ir jie įsigalioja šio straipsnio 1 dalyje nustatyta tvarka.</text:span></text:p>
      <text:p text:style-name="P219"><text:span text:style-name="T220">3</text:span><text:span text:style-name="T221">. Šis Susitarimas sudaromas neribotam laikui ir galioja tol, kol viena Šalis diplomatiniais kanalais raštu praneša kitai Šaliai apie ketinimą nutraukti jo galiojimą. Tokiu atveju šis Susi</text:span><text:span text:style-name="T222">tarimas netenka galios praėjus trisdešimčiai dienų po to, kai tokį pranešimą gauna kita Šalis.</text:span></text:p>
      <text:p text:style-name="P223"/>
      <text:p text:style-name="P224">PASIRAŠYTAS 2006 m. birželio 1 d. Vilniuje dviem egzemplioriais, abu lietuvių ir rusų kalbomis. Visi tekstai turi vienodą teisinę galią.</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LIETUVOS RESPUBLIKOS</text:p>
          </table:table-cell>
          <table:table-cell table:style-name="TableCell232">
            <text:p text:style-name="P233">BALTARUSIJOS RESPUBLIKOS</text:p>
          </table:table-cell>
        </table:table-row>
        <table:table-row table:style-name="TableRow234">
          <table:table-cell table:style-name="TableCell235">
            <text:p text:style-name="P236">VYRIAUSYBĖS VARDU</text:p>
          </table:table-cell>
          <table:table-cell table:style-name="TableCell237">
            <text:p text:style-name="P238"><text:span text:style-name="T239">VYRIAUSYBĖS VARDU</text:span></text:p>
          </table:table-cell>
        </table:table-row>
      </table:table>
      <text:p text:style-name="P240"><text:span text:style-name="T2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23:31:00Z</meta:creation-date>
    <dc:date>2015-07-03T23:31:00Z</dc:date>
    <meta:template xlink:href="Normal" xlink:type="simple"/>
    <meta:editing-cycles>2</meta:editing-cycles>
    <meta:editing-duration>PT0S</meta:editing-duration>
    <meta:document-statistic meta:page-count="3" meta:paragraph-count="78" meta:word-count="882" meta:character-count="7125" meta:row-count="252" meta:non-whitespace-character-count="6321"/>
  </office:meta>
</office:document-meta>
</file>