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138in"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snap-to-layout-grid="false" fo:text-align="center"/>
    </style:style>
    <style:style style:name="T66" style:parent-style-name="DefaultParagraphFont" style:family="text">
      <style:text-properties fo:color="#000000" style:font-size-complex="6pt" style:language-asian="lt" style:country-asian="LT"/>
    </style:style>
    <style:style style:name="P67" style:parent-style-name="Normal" style:family="paragraph">
      <style:paragraph-properties fo:break-before="page" style:snap-to-layout-grid="false" fo:text-indent="3.543in"/>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3.543in"/>
      <style:text-properties fo:color="#000000" style:language-asian="lt" style:country-asian="LT"/>
    </style:style>
    <style:style style:name="P70" style:parent-style-name="Normal" style:family="paragraph">
      <style:paragraph-properties style:snap-to-layout-grid="false" fo:text-indent="3.543in"/>
      <style:text-properties fo:color="#000000" style:language-asian="lt" style:country-asian="LT"/>
    </style:style>
    <style:style style:name="P71" style:parent-style-name="Normal" style:family="paragraph">
      <style:paragraph-properties style:snap-to-layout-grid="false" fo:text-indent="3.543in"/>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center"/>
      <style:text-properties fo:color="#000000"/>
    </style:style>
    <style:style style:name="P2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AZARTINIŲ LOŠIMŲ MOKESČIO APYSKAITOS FORMOS IR JOS UŽPILDYMO TVARKOS PATVIRTINIMO</text:p>
      <text:p text:style-name="P15"/>
      <text:p text:style-name="P16">2001 m. birželio 15 d. Nr. 149</text:p>
      <text:p text:style-name="P17">Vilnius</text:p>
      <text:p text:style-name="P18"/>
      <text:p text:style-name="P19"><text:span text:style-name="T20">Vadovaudamasis Lietuvos Respublikos azartinių lošimų mokesčio įstatymo 7 straipsniu (Žin., 2001, Nr.<text:s/></text:span><text:a xlink:href="https://www.e-tar.lt/portal/lt/legalAct/TAR.A7A6A8CC58D7" office:target-frame-name="_blank" xlink:show="new"><text:span text:style-name="T21">43-1496</text:span></text:a><text:span text:style-name="T22">):</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Azartinių lošimų</text:span><text:span text:style-name="T31"><text:s/>mokesčio apyskaitos FR0269 formą (toliau – Apyskaita).</text:span></text:p>
      <text:p text:style-name="P32"><text:span text:style-name="T33">1.2</text:span><text:span text:style-name="T34">. Apyskaitos FR0269 formos užpildymo tvarką.</text:span></text:p>
      <text:p text:style-name="P35"><text:span text:style-name="T36">2</text:span><text:span text:style-name="T37">.<text:s/></text:span><text:span text:style-name="T38">Nustatau</text:span><text:span text:style-name="T39">, kad Apyskaita turi būti pildoma nuo 2001 m. liepos 1 dienos.</text:span></text:p>
      <text:p text:style-name="P40"><text:span text:style-name="T41">3</text:span><text:span text:style-name="T42">.<text:s/></text:span><text:span text:style-name="T43">Įsaka</text:span><text:span text:style-name="T44">u:</text:span></text:p>
      <text:p text:style-name="P45"><text:span text:style-name="T46">3.1</text:span><text:span text:style-name="T47">. Valstybinės mokesčių inspekcijos prie Finansų<text:s/></text:span><text:span text:style-name="T48">ministerijos (toliau – Inspekcija) Registrų ir duomenų tvarkymo skyriui pagal Inspekcijos viršininko 1999 m. rugpjūčio 26 d. įsakymu Nr. 165 „Dėl dokumentų formų registro“ patvirtintą tvarką Apyskaitą įtraukti į Dokumentų formų registrą.</text:span></text:p>
      <text:p text:style-name="P49"><text:span text:style-name="T50">3.2</text:span><text:span text:style-name="T51">. Inspekcij</text:span><text:span text:style-name="T52">os Reikalų skyriui organizuoti Apyskaitos pagaminimą.</text:span></text:p>
      <text:p text:style-name="P53"><text:span text:style-name="T54">3.3</text:span><text:span text:style-name="T55">. Inspekcijos Informacinių sistemų plėtros skyriui užtikrinti, kad laiku būtų parengta programinė įranga užpildytos Apyskaitos duomenims apdoroti.</text:span></text:p>
      <text:p text:style-name="P56"><text:span text:style-name="T57">3.4</text:span><text:span text:style-name="T58">. Inspekcijos viršininko pavaduotojams ši</text:span><text:span text:style-name="T59">o įsakymo vykdymą kontroliuoti pagal kuruojamus klausimus.</text:span></text:p>
      <text:p text:style-name="P60"/>
      <text:p text:style-name="P61"/>
      <text:p text:style-name="P62"><text:span text:style-name="T63">Viršininkas</text:span><text:span text:style-name="T64"><text:tab/>M. Strumskis</text:span></text:p>
      <text:p text:style-name="P65"><text:span text:style-name="T66">______________</text:span></text:p>
      <text:soft-page-break/>
      <text:p text:style-name="P67"><text:span text:style-name="T68">PATVIRTINTA</text:span></text:p>
      <text:p text:style-name="P69">Valstybinės mokesčių inspekcijos</text:p>
      <text:p text:style-name="P70">prie Lietuvos Respublikos finansų</text:p>
      <text:p text:style-name="P71">ministerijos viršininko</text:p>
      <text:p text:style-name="P72">2001 m. birželio 15 d. įsakymu Nr. 149</text:p>
      <text:p text:style-name="P73"/>
      <text:p text:style-name="P74"><text:span text:style-name="T75">AZARTINIŲ LOŠIMŲ MOKESČIO APYSKAITOS (FR0269 FORMA) UŽPILDY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Azartinių lošimų mokesčio apyskaitos FR0269 formos (toliau – Apyskaita) užpildymo tvarka (toliau – Tvarka) nustato Apyskaitos užpildymo reikalavimu</text:span><text:span text:style-name="T85">s.</text:span></text:p>
      <text:p text:style-name="P86"><text:span text:style-name="T87">2</text:span><text:span text:style-name="T88">. Tvarka parengta vadovaujantis Lietuvos Respublikos azartinių lošimų mokesčio įstatymo (Žin., 2001, Nr.<text:s/></text:span><text:a xlink:href="https://www.e-tar.lt/portal/lt/legalAct/TAR.A7A6A8CC58D7" office:target-frame-name="_blank" xlink:show="new"><text:span text:style-name="T89">43-1496</text:span></text:a><text:span text:style-name="T90">) bei Mokesčių administravimo įstatymo (Žin., 1995, Nr.<text:s/></text:span><text:a xlink:href="https://www.e-tar.lt/portal/lt/legalAct/TAR.D503DCB3BF0D" office:target-frame-name="_blank" xlink:show="new"><text:span text:style-name="T91">61-1525</text:span></text:a><text:span text:style-name="T92">) nuostatomis.</text:span></text:p>
      <text:p text:style-name="P93"><text:span text:style-name="T94">3</text:span><text:span text:style-name="T95">. Akcinės bendrovės ar uždarosios akcinės bendrovės, pagal Azartinių lošimų įstatymą turinčios teisę organizuoti azartinius lošimus, Apyskaitą<text:s/></text:span><text:span text:style-name="T96">apskričių valstybinių mokesčių inspekcijų skyriams, kurių aptarnaujamoje teritorijoje šios bendrovės įregistruotos, pateikia ne vėliau kaip iki kito ketvirčio pirmo mėnesio15 dienos.</text:span></text:p>
      <text:p text:style-name="P97"><text:span text:style-name="T98">4</text:span><text:span text:style-name="T99">. Bingo, totalizatoriaus ir lažybų mokesčio bazė yra gautų įplaukų,<text:s/></text:span><text:span text:style-name="T100">atėmus faktiškai išmokėtus laimėjimus, suma. Kai lošiama automatais, rulete, kortomis arba kauliukais, mokesčio bazė yra kiekvienam lošimo įrenginiui (lošimo automatui, ruletės, kortų arba kauliukų stalui) nustatyta fiksuota mokesčio suma.</text:span></text:p>
      <text:p text:style-name="P101"><text:span text:style-name="T102">5</text:span><text:span text:style-name="T103">. Bendrovės</text:span><text:span text:style-name="T104"><text:s/>turi naudoti iš apskričių valstybinių mokesčių inspekcijų skyrių gautus spaustuviniu būdu pagamintus Apyskaitos blankus arba kokybiškas (nepadidintas ir nesumažintas) blankų kopijas.</text:span></text:p>
      <text:p text:style-name="P105"><text:span text:style-name="T106">6</text:span><text:span text:style-name="T107">. Bendrovės, pildydamos Apyskaitą, turi laikytis tokių reikalavimų:</text:span></text:p>
      <text:p text:style-name="P108"><text:span text:style-name="T109">6.1</text:span><text:span text:style-name="T110">. Apyskaitą pildyti juodu ar mėlynu (pageidautina ne šviesaus atspalvio) rašikliu;</text:span></text:p>
      <text:p text:style-name="P111"><text:span text:style-name="T112">6.2</text:span><text:span text:style-name="T113">. raides ir skaičius rašyti tiksliai į jiems skirtas vietas, nepažeisti nurodytų laukų linijų;</text:span></text:p>
      <text:p text:style-name="P114"><text:span text:style-name="T115">6.3</text:span><text:span text:style-name="T116">. tekstą pildyti tik didžiosiomis spausdintinėmis raidėmis</text:span><text:span text:style-name="T117">;</text:span></text:p>
      <text:p text:style-name="P118"><text:span text:style-name="T119">6.4</text:span><text:span text:style-name="T120">. nurodomas sumas apvalinti: 49 centus ir mažiau atmesti, 50 centų ir daugiau laikyti litu;</text:span></text:p>
      <text:p text:style-name="P121"><text:span text:style-name="T122">6.5</text:span><text:span text:style-name="T123">. prie įrašomų skaičių nepridėti jokių simbolių (pvz., kablelių, brūkšnių ir pan.);</text:span></text:p>
      <text:p text:style-name="P124"><text:span text:style-name="T125">6.6</text:span><text:span text:style-name="T126">. eilutes, kurios nepildomos, palikti tuščias (nerašyti j</text:span><text:span text:style-name="T127">okių simbolių, pvz., brūkšnelių, kryželių, nulių ar pan.);</text:span></text:p>
      <text:p text:style-name="P128"><text:span text:style-name="T129">6.7</text:span><text:span text:style-name="T130">. pildant kompiuteriniu būdu pagamintą Apyskaitos formą, laikytis visų aukščiau minėtų reikalavimų;</text:span></text:p>
      <text:p text:style-name="P131"><text:span text:style-name="T132">6.8</text:span><text:span text:style-name="T133">. kompiuteriu išspausdintoje formoje turi išlikti Apyskaitos originalios formos pro</text:span><text:span text:style-name="T134">porcijos (atstumai tarp kryželių, esančių formos kampuose, bei atstumai tarp kryželių ir papildomų laukų);</text:span></text:p>
      <text:p text:style-name="P135"><text:span text:style-name="T136">6.9</text:span><text:span text:style-name="T137">. nepildyti Apyskaitos preambulės (ją užpildo Apyskaitas priimantis apskrities valstybinės mokesčių inspekcijos skyriaus darbuotojas).</text:span></text:p>
      <text:p text:style-name="P138"><text:span text:style-name="T139">7</text:span><text:span text:style-name="T140">. Azartinius lošimus organizuojančios bendrovės pildo tik toms lošimų rūšims, kurių organizavimui yra išduotos licencijos, atitinkančias Apyskaitos lentelių eilutes.</text:span></text:p>
      <text:p text:style-name="P141"><text:span text:style-name="T142">8</text:span><text:span text:style-name="T143">. Apyskaitos forma, užpildyta nesilaikant šių Taisyklių 5 ir 6 punktuose nurodytų rei</text:span><text:span text:style-name="T144">kalavimų, gali būti nepriimama.</text:span></text:p>
      <text:p text:style-name="P145"><text:span text:style-name="T146">9</text:span><text:span text:style-name="T147">. Apskrities valstybinės mokesčių inspekcijos skyriui pateikiami du Apyskaitos egzemplioriai, iš kurių vienas su gavimą patvirtinančiu spaudu ir jį priėmusio atsakingo darbuotojo parašu grąžinamas bendrovei.</text:span></text:p>
      <text:p text:style-name="P148"/>
      <text:p text:style-name="P149"><text:span text:style-name="T150">II</text:span><text:span text:style-name="T151">.<text:s/></text:span><text:span text:style-name="T152">APYSKAITOS A DALIES UŽPILDYMO TVARKA</text:span></text:p>
      <text:p text:style-name="P153"/>
      <text:p text:style-name="P154"><text:span text:style-name="T155">10</text:span><text:span text:style-name="T156">. Bendrovė, norėdama patikslinti kai kuriuos jau pateiktos Apyskaitos rodiklius, turi pateikti patikslintą Apyskaitą. Patikslintoje Apyskaitoje pateikiami visi (ne vien tik patikslinamieji) nurodomi duomenys. Api</text:span><text:span text:style-name="T157">e tai, kad teikiama Apyskaita yra patikslinta, pažymima „x“ ženklu 01 laukelyje.</text:span></text:p>
      <text:p text:style-name="P158"><text:span text:style-name="T159">11</text:span><text:span text:style-name="T160">. Apyskaitos A dalis užpildoma taip:</text:span></text:p>
      <text:p text:style-name="P161"><text:span text:style-name="T162">11.1</text:span><text:span text:style-name="T163">. laukelyje 02 įrašomas bendrovės identifikacinis numeris – kodas;</text:span></text:p>
      <text:p text:style-name="P164"><text:span text:style-name="T165">11.2</text:span><text:span text:style-name="T166">. laukelyje 03 įrašomi metai ir ataskaitinis metų k</text:span><text:span text:style-name="T167">etvirtis. Metų ketvirčiai rašomi arabiškais skaičiais (pvz., 1, 2, 3, 4);</text:span></text:p>
      <text:p text:style-name="P168"><text:span text:style-name="T169">11.3</text:span><text:span text:style-name="T170">. laukelyje 04 įrašomas bendrovės, kuri privalo mokėti azartinių lošimų mokestį, pavadinimas;</text:span></text:p>
      <text:p text:style-name="P171"><text:span text:style-name="T172">11.4</text:span><text:span text:style-name="T173">. laukelyje 05 įrašomas bendrovės adresas, telefono bei fakso numeriai.</text:span></text:p>
      <text:p text:style-name="P174"/>
      <text:p text:style-name="P175"><text:span text:style-name="T176">III</text:span><text:span text:style-name="T177">.<text:s/></text:span><text:span text:style-name="T178">APYSKAITOS B DALIES UŽPILDYMO TVARKA</text:span></text:p>
      <text:p text:style-name="P179"/>
      <text:p text:style-name="P180"><text:span text:style-name="T181">12</text:span><text:span text:style-name="T182">. Apyskaitos B dalies lentelėje yra pateikiama ataskaita apie azartinių lošimų rūšių mokestį, kurio dydis priklauso nuo gautų atitinkamo lošimo įplaukų. Ši lentelė užpildoma taip:</text:span></text:p>
      <text:p text:style-name="P183"><text:span text:style-name="T184">12.1</text:span><text:span text:style-name="T185">. Lentelės 4</text:span><text:span text:style-name="T186"><text:s/>stulpelyje įrašomos kiekvieną metų ketvirčio mėnesį gautos įplaukos pagal atskiras lošimo rūšis. Šiame stulpelyje taip pat įrašomos per metų ketvirtį gautos įplaukos pagal atskiras lošimų rūšis bei visa per metų ketvirtį gauta įplaukų suma.</text:span></text:p>
      <text:p text:style-name="P187"><text:span text:style-name="T188">12.2</text:span><text:span text:style-name="T189">. Lent</text:span><text:span text:style-name="T190">elės 5 stulpelyje įrašoma kiekvieną metų ketvirčio mėnesį faktiškai išmokėta laimėjimų suma pagal atskiras lošimų rūšis, taip pat įrašoma per metų ketvirtį pagal atskiras lošimų rūšis išmokėta laimėjimų suma bei visa per metų ketvirtį išmokėta laimėjimų su</text:span><text:span text:style-name="T191">ma.</text:span></text:p>
      <text:p text:style-name="P192"><text:span text:style-name="T193">12.3</text:span><text:span text:style-name="T194">. Lentelės 6 stulpelyje įrašoma kiekvieno metų ketvirčio mėnesio mokesčio bazė pagal atskiras lošimų rūšis, taip pat įrašoma ir metų ketvirčio mokesčio bazė pagal atskiras lošimų rūšis bei visa per metų ketvirtį apskaičiuota mokesčio bazė. Moke</text:span><text:span text:style-name="T195">sčio bazė – tai apmokestinama suma, iš gautų įplaukų (4 stulp.) atėmus faktiškai išmokėtas laimėjimų sumas (5 stulp.).</text:span></text:p>
      <text:p text:style-name="P196"><text:span text:style-name="T197">12.4</text:span><text:span text:style-name="T198">. Lentelės 8 stulpelyje įrašoma kiekvieno metų ketvirčio mėnesio mokesčio suma pagal atskiras lošimų rūšis. Taip pat įrašoma metų</text:span><text:span text:style-name="T199"><text:s/>ketvirčio mokesčio suma pagal atskiras mokesčių rūšis bei visa mokesčio suma per metų ketvirtį. Mokesčio suma apskaičiuojama mokesčio bazę (6 stulp.) padauginus iš mokesčio tarifo (7 stulp.).</text:span></text:p>
      <text:p text:style-name="P200"/>
      <text:p text:style-name="P201"><text:span text:style-name="T202">IV</text:span><text:span text:style-name="T203">.<text:s/></text:span><text:span text:style-name="T204">APYSKAITOS C DALIES UŽPILDYMO TVARKA</text:span></text:p>
      <text:p text:style-name="P205"/>
      <text:p text:style-name="P206"><text:span text:style-name="T207">13</text:span><text:span text:style-name="T208">. Apys</text:span><text:span text:style-name="T209">kaitos C dalies lentelėje pateikiama lošimų rūšių, kurių kiekvienam lošimo įrenginiui yra nustatytas fiksuotas lošimo mokesčio dydis, lošimų mokesčio ataskaita. Ši lentelė užpildoma taip:</text:span></text:p>
      <text:p text:style-name="P210"><text:span text:style-name="T211">13.1</text:span><text:span text:style-name="T212">. Lentelės 4 stulpelyje įrašomas kiekvieną metų ketvirčio mėne</text:span><text:span text:style-name="T213">sį pagal atskiras lošimų rūšis naudojamų lošimo įrenginių skaičius, t. y. įrengtų lošimo automatų bei įrengtų ruletės, kortų ar kauliukų stalų skaičius.</text:span></text:p>
      <text:p text:style-name="P214"><text:span text:style-name="T215">13.2</text:span><text:span text:style-name="T216">. Lentelės 6 stulpelyje įrašoma kiekvieno metų ketvirčio mėnesio mokesčio suma pagal atskiras<text:s/></text:span><text:span text:style-name="T217">lošimų rūšis. Taip pat įrašoma metų ketvirčio mokesčio suma pagal atskiras mokesčių rūšis bei visa mokesčio suma per metų ketvirtį. Mokesčio suma apskaičiuojama lošimo įrenginių skaičių (4 stulp.) padauginus iš nustatyto fiksuoto mokesčio dydžio vienam įre</text:span><text:span text:style-name="T218">nginiui (5 stulp.).</text:span></text:p>
      <text:p text:style-name="P219"/>
      <text:p text:style-name="P220"><text:span text:style-name="T221">V</text:span><text:span text:style-name="T222">.<text:s/></text:span><text:span text:style-name="T223">APYSKAITOS D DALIES UŽPILDYMO TVARKA</text:span></text:p>
      <text:p text:style-name="P224"/>
      <text:p text:style-name="P225"><text:span text:style-name="T226">14</text:span><text:span text:style-name="T227">. Apyskaitos D dalies lentelėje įrašoma visa per metų ketvirtį apskaičiuota azartinių lošimų mokesčio suma.</text:span></text:p>
      <text:p text:style-name="P228"><text:span text:style-name="T229">15</text:span><text:span text:style-name="T230">. Azartinių lošimų mokesčio apyskaitą pasirašo bendrovės vadovas<text:s/></text:span><text:span text:style-name="T231">ir vyr. finansininkas (vyr. buhalteris).</text:span></text:p>
      <text:p text:style-name="P232"/>
      <text:p text:style-name="P233"><text:span text:style-name="T234">VI</text:span><text:span text:style-name="T235">.<text:s/></text:span><text:span text:style-name="T236">BAIGIAMOSIOS NUOSTATOS</text:span></text:p>
      <text:p text:style-name="P237"/>
      <text:p text:style-name="P238"><text:span text:style-name="T239">16</text:span><text:span text:style-name="T240">. Šia Tvarka privalo vadovautis valstybinės mokesčių inspekcijos darbuotojai priimdami iš mokesčio mokėtojų Apyskaitas.</text:span></text:p>
      <text:p text:style-name="P241">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0:49:00Z</meta:creation-date>
    <dc:date>2015-07-06T00:49:00Z</dc:date>
    <meta:template xlink:href="Normal" xlink:type="simple"/>
    <meta:editing-cycles>2</meta:editing-cycles>
    <meta:editing-duration>PT0S</meta:editing-duration>
    <meta:document-statistic meta:page-count="4" meta:paragraph-count="78" meta:word-count="1047" meta:character-count="8037" meta:row-count="271" meta:non-whitespace-character-count="7068"/>
  </office:meta>
</office:document-meta>
</file>