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text-position="super 62.5%" style:language-asian="lt" style:country-asian="LT"/>
    </style:style>
    <style:style style:name="P25" style:parent-style-name="Normal" style:family="paragraph">
      <style:paragraph-properties style:snap-to-layout-grid="false" fo:text-align="justify"/>
    </style:style>
    <style:style style:name="T26" style:parent-style-name="DefaultParagraphFont" style:family="text">
      <style:text-properties style:font-name="TimesLT" fo:font-size="10pt" style:font-size-asian="10pt" style:language-asian="lt" style:country-asian="LT"/>
    </style:style>
    <style:style style:name="T27" style:parent-style-name="DefaultParagraphFont" style:family="text">
      <style:text-properties fo:color="#000000" fo:font-size="10pt" style:font-size-asian="10pt" style:language-asian="lt" style:country-asian="LT"/>
    </style:style>
    <style:style style:name="T28" style:parent-style-name="DefaultParagraphFont" style:family="text">
      <style:text-properties fo:color="#000000"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fo:language="en" fo:country="US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JŪRŲ LAIVŲ ĮRENGIMŲ, SISTEMŲ IR KONSTRUKCIJŲ EKSPLOATACIJOS TAISYKLIŲ TVIRTINIMO</text:p>
      <text:p text:style-name="P12"/>
      <text:p text:style-name="P13">1999 m. gruodžio 30 d. Nr. 453</text:p>
      <text:p text:style-name="P14">Vilnius</text:p>
      <text:p text:style-name="P15"/>
      <text:p text:style-name="P16"><text:span text:style-name="T17">Įgyvendindamas<text:s/></text:span><text:span text:style-name="T18">Lietuvos Respublikos Vyriausybės 1999 m. vasario 11 d. nutarimu Nr. 148 „Dėl suvestinio prioritetinių priemonių, spartinančių Lietuvos pasirengimą narystei Europos Sąjungoje, 1999 metų I–III ketvirčių plano“ (Žin., 1999, Nr.<text:s/></text:span><text:a xlink:href="https://www.e-tar.lt/portal/lt/legalAct/TAR.3DD2EAE4B03D" office:target-frame-name="_blank" xlink:show="new"><text:span text:style-name="T19">18-469</text:span></text:a><text:span text:style-name="T20">) patvirtintą Suvestinį prioritetinių priemonių planą,<text:s/></text:span></text:p>
      <text:p text:style-name="P21"><text:span text:style-name="T22">Tvirtinu</text:span><text:span text:style-name="T23"><text:s/>Lietuvos Respublikos jūrų laivų įrengimų, sistemų ir konstrukcijų eksploatacijos taisykles.</text:span><text:span text:style-name="T24"><text:note text:note-class="footnote" text:id="_ftn0"><text:note-citation>1</text:note-citation><text:note-body><text:p text:style-name="P25"><text:span text:style-name="T26"><text:s/></text:span><text:span text:style-name="T27">Su šiomis taisyklėmis galima susipažinti Susisiekimo ministerijos Vandens transporto departamente (Vilnius, Gedimino pr. 17),<text:s/></text:span><text:span text:style-name="T28">Klaipėdos valstybinio jūrų uosto kapitono valdyboje, o įsigyti galima UAB „Laivų radijo serviso biuras“ (p. d. 687, LT-5815 Klaipėda, tel.: 34 24 76, 37 24 77, faks. 34 24 75).</text:span></text:p><text:p text:style-name="P29"/></text:note-body></text:note></text:span></text:p>
      <text:p text:style-name="P30"/>
      <text:p text:style-name="P31"/>
      <text:p text:style-name="P32"><text:span text:style-name="T33">SUSISIEKIMO MINISTRAS</text:span><text:span text:style-name="T34"><text:tab/>RIMANTAS DIDŽIOK</text:span><text:span text:style-name="T35">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14:00Z</meta:creation-date>
    <dc:date>2015-08-28T15:14:00Z</dc:date>
    <meta:template xlink:href="Normal" xlink:type="simple"/>
    <meta:editing-cycles>2</meta:editing-cycles>
    <meta:editing-duration>PT60S</meta:editing-duration>
    <meta:document-statistic meta:page-count="1" meta:paragraph-count="11" meta:word-count="97" meta:character-count="746" meta:row-count="33" meta:non-whitespace-character-count="660"/>
  </office:meta>
</office:document-meta>
</file>