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family="paragraph">
      <style:paragraph-properties fo:break-before="page" fo:margin-left="3.1493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language="en" fo:country="US"/>
    </style:style>
    <style:style style:name="P492" style:parent-style-name="Normal" style:family="paragraph">
      <style:paragraph-properties fo:text-align="center"/>
      <style:text-properties text:display="none"/>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tab-stops>
          <style:tab-stop style:type="left" style:leader-style="solid" style:leader-text="_" style:position="6.1812in"/>
        </style:tab-stops>
      </style:paragraph-properties>
    </style:style>
    <style:style style:name="P500" style:parent-style-name="Normal" style:family="paragraph">
      <style:paragraph-properties fo:text-align="center"/>
    </style:style>
    <style:style style:name="TableColumn502" style:family="table-column">
      <style:table-column-properties style:column-width="2.0868in"/>
    </style:style>
    <style:style style:name="TableColumn503" style:family="table-column">
      <style:table-column-properties style:column-width="2.1062in"/>
    </style:style>
    <style:style style:name="TableColumn504" style:family="table-column">
      <style:table-column-properties style:column-width="2.1055in"/>
    </style:style>
    <style:style style:name="Table501" style:family="table">
      <style:table-properties style:width="6.2986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geležinkelio inspekcijos</text:span></text:p>
      <text:p text:style-name="P6">Prie Susisiekimo ministerijos viršininkO</text:p>
      <text:p text:style-name="P7">Į S A K Y M A S</text:p>
      <text:p text:style-name="P8"/>
      <text:p text:style-name="P9">DĖL TRAUKINIO MAŠINISTŲ MOKYMO CENTRŲ PRIPAŽINIMO TVARKOS APRAŠO PATVIRTINIMO</text:p>
      <text:p text:style-name="P10"/>
      <text:p text:style-name="P11">2010 m. gegužės 17 d. Nr. V-153</text:p>
      <text:p text:style-name="P12">Vilnius</text:p>
      <text:p text:style-name="P13"/>
      <text:p text:style-name="P14"><text:span text:style-name="T15">Vadovaudamasis Lietuvos Respublikos geležinkelių transporto eismo saugos įstatymo (Žin., 2004, Nr.<text:s/></text:span><text:a xlink:href="https://www.e-tar.lt/portal/lt/legalAct/TAR.C7A984833333" office:target-frame-name="_blank" xlink:show="new"><text:span text:style-name="T16">4-27</text:span></text:a><text:span text:style-name="T17">; 2006, Nr.<text:s/></text:span><text:a xlink:href="https://www.e-tar.lt/portal/lt/legalAct/TAR.33907EA7C2DC" office:target-frame-name="_blank" xlink:show="new"><text:span text:style-name="T18">42-1505</text:span></text:a><text:span text:style-name="T19">; 2010, Nr.<text:s/></text:span><text:a xlink:href="https://www.e-tar.lt/portal/lt/legalAct/TAR.5896438195B9" office:target-frame-name="_blank" xlink:show="new"><text:span text:style-name="T20">12-557</text:span></text:a><text:span text:style-name="T21">) 6 straipsnio 3 dalies 7 punktu ir įgyvendindamas Europos Parlamento ir Tarybos direktyvą 2007/59/EB (OL 2007, L 315, p. 51):</text:span></text:p>
      <text:p text:style-name="P22"><text:span text:style-name="T23">1</text:span><text:span text:style-name="T24">. T v i r t i n u:</text:span></text:p>
      <text:p text:style-name="P25"><text:span text:style-name="T26">1.1</text:span><text:span text:style-name="T27">. Traukinio mašinistų egzaminavimo centrų pripažinimo tvarkos aprašą (pridedama);</text:span></text:p>
      <text:p text:style-name="P28"><text:span text:style-name="T29">1.2</text:span><text:span text:style-name="T30">. Traukinio mašinistų egzaminavimo centrų pripažinimo pažymėjimą (pridedama).</text:span></text:p>
      <text:p text:style-name="P31"><text:span text:style-name="T32">2</text:span><text:span text:style-name="T33">. N u s t a t a u, kad šis įsakymas įsigalioja nuo 2011 m. rugsėjo 1 d.</text:span></text:p>
      <text:p text:style-name="P34"/>
      <text:p text:style-name="P35"/>
      <text:p text:style-name="P36"><text:span text:style-name="T37">Viršininkas</text:span><text:span text:style-name="T38"><text:tab/>Stasys Pieslikas</text:span></text:p>
      <text:soft-page-break/>
      <text:p text:style-name="P39"><text:span text:style-name="T40">PATVIRTINTA</text:span></text:p>
      <text:p text:style-name="P41">Valstybinės geležinkelio inspekcijos prie<text:s/></text:p>
      <text:p text:style-name="P42">Susisiekimo ministerijos viršininko<text:s/></text:p>
      <text:p text:style-name="P43">2010 m. gegužės 17 d. įsakymu Nr. V-153</text:p>
      <text:p text:style-name="P44"/>
      <text:p text:style-name="P45"><text:span text:style-name="T46">TRAUKINIO MAŠINISTŲ MOKYMO CENTRŲ PRIPAŽIN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raukinio mašinistų egzaminavimo centrų pripažinimo tvarkos aprašas (toliau – šis aprašas) nustato reikalavimus asmenims, pageidaujantiems gauti Traukinio mašinistų mokymo centro pripažinimo pažymėjimus, jų išdavimo, galiojimo sustabdymo, galiojimo sustabdymo panaikinimo tvarką, prašymų gauti pripažinimo pažymėjimą nagrinėjimo komisijos sudarymą ir jos kompetenciją, traukinio mašinistų mokymo centrų veiklos sąlygas, skundų dėl traukinio mašinistų mokymo centrų veiklos nagrinėjimą</text:span><text:span text:style-name="T56">.</text:span></text:p>
      <text:p text:style-name="P57"><text:span text:style-name="T58">2</text:span><text:span text:style-name="T59">. Šiame apraše vartojamos sąvokos:</text:span></text:p>
      <text:p text:style-name="P60"><text:span text:style-name="T61">Mokymo centras</text:span><text:span text:style-name="T62"><text:s/>– Lietuvos Respublikos geležinkelių transporto eismo saugos įstatymo ir šio aprašo nustatyta tvarka Valstybinės geležinkelio inspekcijos prie Susisiekimo ministerijos pripažintas asmuo, turintis teisę mokyti ir egzaminuoti traukinio mašinistus.</text:span></text:p>
      <text:p text:style-name="P63"><text:span text:style-name="T64">Pareiškėjas<text:s/></text:span><text:span text:style-name="T65">– asmuo, pageidaujantis gauti Traukinio mašinistų mokymo centro pripažinimo pažymėjimą.</text:span></text:p>
      <text:p text:style-name="P66"><text:span text:style-name="T67">Traukinio mašinistų mokymo centro pripažinimo pažymėjimas</text:span><text:span text:style-name="T68"><text:s/>(toliau –<text:s/></text:span><text:span text:style-name="T69">pripažinimo pažymėjimas</text:span><text:span text:style-name="T70">) – šiame apraše nustatyta tvarka asmeniui išduotas pažymėjimas, suteikiantis teisę mokyti traukinio mašinistus.</text:span></text:p>
      <text:p text:style-name="P71"><text:span text:style-name="T72">3</text:span><text:span text:style-name="T73">. Šiame apraše vartojamos kitos sąvokos paaiškintos Lietuvos Respublikos geležinkelių transporto eismo saugos įstatyme ir kituose teisės aktuose.</text:span></text:p>
      <text:p text:style-name="P74"><text:span text:style-name="T75">4</text:span><text:span text:style-name="T76">. Pripažinimo pažymėjimą išduoda Valstybinė geležinkelio inspekcija prie Susisiekimo ministerijos (toliau – Inspekcija).</text:span></text:p>
      <text:p text:style-name="P77"><text:span text:style-name="T78">5</text:span><text:span text:style-name="T79">. Pripažinimo pažymėjimo formą (1 priedas) tvirtina Inspekcija.</text:span></text:p>
      <text:p text:style-name="P80"><text:span text:style-name="T81">6</text:span><text:span text:style-name="T82">. Pripažinimo pažymėjimas išduodamas neterminuotai.</text:span></text:p>
      <text:p text:style-name="P83"><text:span text:style-name="T84">7</text:span><text:span text:style-name="T85">. Inspekcija turi teisę:</text:span></text:p>
      <text:p text:style-name="P86"><text:span text:style-name="T87">7.1</text:span><text:span text:style-name="T88">. išduoti arba atsisakyti išduoti pripažinimo pažymėjimą;</text:span></text:p>
      <text:p text:style-name="P89"><text:span text:style-name="T90">7.2</text:span><text:span text:style-name="T91">. sustabdyti pripažinimo pažymėjimo galiojimą ir panaikinti pripažinimo pažymėjimo sustabdymą;</text:span></text:p>
      <text:p text:style-name="P92"><text:span text:style-name="T93">7.3</text:span><text:span text:style-name="T94">. panaikinti pripažinimo pažymėjimo galiojimą;</text:span></text:p>
      <text:p text:style-name="P95"><text:span text:style-name="T96">7.4</text:span><text:span text:style-name="T97">. išduoti arba atsisakyti išduoti pripažinimo pažymėjimo dublikatą;</text:span></text:p>
      <text:p text:style-name="P98"><text:span text:style-name="T99">7.5</text:span><text:span text:style-name="T100">. vadovaujantis šiuo aprašu priimti kitus sprendimus.</text:span></text:p>
      <text:p text:style-name="P101"><text:span text:style-name="T102">8</text:span><text:span text:style-name="T103">. Inspekcija privalo:</text:span></text:p>
      <text:p text:style-name="P104"><text:span text:style-name="T105">8.1</text:span><text:span text:style-name="T106">. tvarkyti išduodamų pripažinimo pažymėjimų apskaitą;</text:span></text:p>
      <text:p text:style-name="P107"><text:span text:style-name="T108">8.2</text:span><text:span text:style-name="T109">. visus savo sprendimus grįsti nustatytais faktais ir teisės aktais;</text:span></text:p>
      <text:p text:style-name="P110"><text:span text:style-name="T111">8.3</text:span><text:span text:style-name="T112">. vykdyti kitas šiame apraše ir kituose teisės aktuose nustatytas pareigas.</text:span></text:p>
      <text:p text:style-name="P113"><text:span text:style-name="T114">9</text:span><text:span text:style-name="T115">. Pripažinimo pažymėjimai, suteikiantys teisę mokyti traukinio mašinistus, yra šie:</text:span></text:p>
      <text:p text:style-name="P116"><text:span text:style-name="T117">9.1</text:span><text:span text:style-name="T118">. mokyti asmenis, kurie pageidauja gauti traukinio mašinisto pažymėjimą;</text:span></text:p>
      <text:p text:style-name="P119"><text:span text:style-name="T120">9.2</text:span><text:span text:style-name="T121">. mokyti traukinio mašinistus, kurie pageidauja gauti traukinio mašinisto sertifikatą, suteikiantį teisę valdyti geležinkelių riedmenis;</text:span></text:p>
      <text:p text:style-name="P122"><text:span text:style-name="T123">9.3</text:span><text:span text:style-name="T124">. mokyti traukinio mašinistus, kurie pageidauja gauti traukinio mašinisto sertifikatą, suteikiantį teisę naudotis geležinkelių infrastruktūra;</text:span></text:p>
      <text:p text:style-name="P125"><text:span text:style-name="T126">9.4</text:span><text:span text:style-name="T127">. mokyti traukinio mašinistus lietuvių kalbos.</text:span></text:p>
      <text:p text:style-name="P128"/>
      <text:p text:style-name="P129"><text:span text:style-name="T130">II</text:span><text:span text:style-name="T131">.<text:s/></text:span><text:span text:style-name="T132">REIKALAVIMAI, TAIKOMI PAREIŠKĖJAMS IR MOKYMO CENTRAMS</text:span></text:p>
      <text:p text:style-name="P133"/>
      <text:p text:style-name="P134"><text:span text:style-name="T135">10</text:span><text:span text:style-name="T136">. Pareiškėjams ir mokymo centrams taikomi šie reikalavimai:</text:span></text:p>
      <text:p text:style-name="P137"><text:span text:style-name="T138">10.1</text:span><text:span text:style-name="T139">. pareiškėjas ar mokymo centras turi turėti pagal Lietuvos Respublikos susisiekimo ministro nustatytus reikalavimus parengtą ir su Inspekcija suderintą traukinio mašinistų mokymo programą;</text:span></text:p>
      <text:p text:style-name="P140"><text:span text:style-name="T141">10.2</text:span><text:span text:style-name="T142">. pareiškėjo ar mokymo centro valdymo struktūra turi būti sudaryta taip, kad būtų užtikrinta mokymų kokybė ir šiame apraše nustatytų reikalavimų laikymasis;</text:span></text:p>
      <text:p text:style-name="P143"><text:span text:style-name="T144">10.3</text:span><text:span text:style-name="T145">. pareiškėjas ar mokymo centras turi turėti kvalifikuotą personalą, kuris užtikrintų mokymų kokybę ir šiame apraše nustatytų reikalavimų laikymąsi;</text:span></text:p>
      <text:p text:style-name="P146"><text:span text:style-name="T147">10.4</text:span><text:span text:style-name="T148">. pareiškėjas ar mokymo centras turi turėti personalą, įrangą, įrengimus ir patalpas, būtinus mokyti asmenis;</text:span></text:p>
      <text:p text:style-name="P149"><text:span text:style-name="T150">10.5</text:span><text:span text:style-name="T151">. turėti sertifikavimo įstaigos sertifikuotą kokybės vadybos sistemą, kuri užtikrintų mokymų kokybę ir šiame apraše nustatytų reikalavimų laikymąsi;</text:span></text:p>
      <text:p text:style-name="P152"><text:span text:style-name="T153">10.6</text:span><text:span text:style-name="T154">. pareiškėjas ar mokymo centras, siekiantis mokyti traukinio mašinistus lietuvių kalbos, turi būti įrašytas į švietimo įstaigų bei mokslo ir studijų institucijų valstybės registrą.</text:span></text:p>
      <text:p text:style-name="P155"/>
      <text:p text:style-name="P156"><text:span text:style-name="T157">III</text:span><text:span text:style-name="T158">.<text:s/></text:span><text:span text:style-name="T159">PRAŠYMŲ PRIPAŽINTI MOKYMO CENTRĄ PRIĖMIMAS, JŲ SVARSTYMAS, PRIPAŽINIMO PAŽYMĖJIMŲ IŠDAVIMAS IR PAKEITIMAS</text:span></text:p>
      <text:p text:style-name="P160"/>
      <text:p text:style-name="P161"><text:span text:style-name="T162">11</text:span><text:span text:style-name="T163">. Mokymo centro pripažinimas grindžiamas kompetencijos ir nešališkumo kriterijais.</text:span></text:p>
      <text:p text:style-name="P164"><text:span text:style-name="T165">12</text:span><text:span text:style-name="T166">. Pareiškėjas Inspekcijai turi pateikti prašymą ir sertifikavimo įstaigos išduoto kokybės vadybos sistemos sertifikato kopiją. Prašyme pareiškėjas turi nurodyti šiuos duomenis:</text:span></text:p>
      <text:p text:style-name="P167"><text:span text:style-name="T168">12.1</text:span><text:span text:style-name="T169">. asmenų mokymo rūšį;</text:span></text:p>
      <text:p text:style-name="P170"><text:span text:style-name="T171">12.2</text:span><text:span text:style-name="T172">. pareiškėjo valdymo struktūrą;</text:span></text:p>
      <text:p text:style-name="P173"><text:span text:style-name="T174">12.3</text:span><text:span text:style-name="T175">. pareiškėjo kvalifikuotą personalą;</text:span></text:p>
      <text:p text:style-name="P176"><text:span text:style-name="T177">12.4</text:span><text:span text:style-name="T178">. pareiškėjo personalą, įrangą, įrengimus ir patalpą, būtinus mokyti asmenis.</text:span></text:p>
      <text:p text:style-name="P179"><text:span text:style-name="T180">13</text:span><text:span text:style-name="T181">. Geležinkelių įmonės (vežėjai) ar geležinkelių infrastruktūros valdytojai, turintys savo mokymo centrus, prašymus juos pripažinti gali teikti kartu su prašymu gauti saugos sertifikatą ar įgaliojimus eismo saugos srityje. Geležinkelių įmonių (vežėjų) ar geležinkelių infrastruktūros valdytojų mokymo centrai turi atitikti reikalavimus, nustatytus šio aprašo 10 punkte.</text:span></text:p>
      <text:p text:style-name="P182"><text:span text:style-name="T183">14</text:span><text:span text:style-name="T184">. Inspekcija, nustačiusi, kad pateikti ne visi dokumentai pagal šio aprašo reikalavimus, apie tai raštu praneša pareiškėjui ir nustato 30 darbo dienų terminą trūkstamiems dokumentams pateikti. Laikas, per kurį pareiškėjas įpareigotas pateikti trūkstamus duomenis ar dokumentus Inspekcijai, į sprendimo dėl pažymėjimo išdavimo laiką neįskaitomas.</text:span></text:p>
      <text:p text:style-name="P185"><text:span text:style-name="T186">15</text:span><text:span text:style-name="T187">. Inspekcija, gavusi pareiškėjo prašymą ir dokumentus, per 2 mėnesius nuo dokumentų Inspekcijai pateikimo dienos privalo priimti sprendimą dėl pripažinimo pažymėjimo išdavimo ar prašymo nepatenkinimo.</text:span></text:p>
      <text:p text:style-name="P188"><text:span text:style-name="T189">16</text:span><text:span text:style-name="T190">. Inspekcija, nustačiusi, kad pateikti dokumentai yra tinkami tolimesniam vertinimui, sudaro komisiją prašymams išduoti pripažinimo pažymėjimą nagrinėti (toliau – Komisija). Komisiją sudaro ne mažiau kaip trys nariai.</text:span></text:p>
      <text:p text:style-name="P191"><text:span text:style-name="T192">17</text:span><text:span text:style-name="T193">. Inspekcija, gavusi Komisijos išvadą, per 5 darbo dienas nuo Komisijos išvados surašymo priima atitinkamą sprendimą – išduoti pripažinimo pažymėjimą arba jo neišduoti.</text:span></text:p>
      <text:p text:style-name="P194"><text:span text:style-name="T195">18</text:span><text:span text:style-name="T196">. Pripažinimo pažymėjimas neišduodamas, jeigu:</text:span></text:p>
      <text:p text:style-name="P197"><text:span text:style-name="T198">18.1</text:span><text:span text:style-name="T199">. per šiame apraše 14 punkte nustatytą terminą nepateikiami dokumentai;</text:span></text:p>
      <text:p text:style-name="P200"><text:span text:style-name="T201">18.2</text:span><text:span text:style-name="T202">. Komisija, įvertinusi prašymą ir nustačiusi, kad pareiškėjas neatitinka šiame apraše nustatytų reikalavimų, pateikia Inspekcijai išvadą neišduoti pripažinimo pažymėjimo.</text:span></text:p>
      <text:p text:style-name="P203"><text:span text:style-name="T204">19</text:span><text:span text:style-name="T205">. Inspekcija, priėmusi motyvuotą sprendimą išduoti arba neišduoti pripažinimo pažymėjimo, pateikia jį pareiškėjui.</text:span></text:p>
      <text:p text:style-name="P206"><text:span text:style-name="T207">20</text:span><text:span text:style-name="T208">. Praradus pripažinimo pažymėjimą Inspekcija per 5 darbo dienas nuo prašymo išduoti dublikatą pateikimo išduoda dublikatą su žyma „Dublikatas“.</text:span></text:p>
      <text:p text:style-name="P209"><text:span text:style-name="T210">21</text:span><text:span text:style-name="T211">. Inspekcija nuo šio aprašo 42 punkte nurodyto prašymo gavimo dienos per 10 kalendorinių dienų priima sprendimą pakeisti pripažinimo pažymėjimą, nurodydama pakeistą informaciją ir informuodama mokymo centrą apie tai raštu.</text:span></text:p>
      <text:p text:style-name="P212"><text:span text:style-name="T213">22</text:span><text:span text:style-name="T214">. Už pripažinimo pažymėjimą, pripažinimo pažymėjimo dublikato išdavimą bei pripažinimo pažymėjimo pakeitimą imama nustatyto dydžio valstybės rinkliava.</text:span></text:p>
      <text:p text:style-name="P215"/>
      <text:p text:style-name="P216"><text:span text:style-name="T217">IV</text:span><text:span text:style-name="T218">.<text:s/></text:span><text:span text:style-name="T219">KOMISIJOS DARBO REGLAMENTAS</text:span></text:p>
      <text:p text:style-name="P220"/>
      <text:p text:style-name="P221"><text:span text:style-name="T222">23</text:span><text:span text:style-name="T223">. Komisija pagal pareiškėjo kartu su prašymu pateiktus dokumentus vertina, ar pareiškėjas atitinka šiame apraše nustatytus reikalavimus, ir teikia Inspekcijai išvadą išduoti arba neišduoti pripažinimo pažymėjimą.</text:span></text:p>
      <text:p text:style-name="P224"><text:span text:style-name="T225">24</text:span><text:span text:style-name="T226">. Komisijos darbas grindžiamas kolegialiu klausimų svarstymu, teisėtumo principu, asmenine Komisijos narių atsakomybe už jų kompetencijai priskirtų klausimų sprendimą bei sprendimų priėmimo nešališkumu.</text:span></text:p>
      <text:p text:style-name="P227"><text:span text:style-name="T228">25</text:span><text:span text:style-name="T229">. Komisija, vykdydama jai pavestas funkcijas, turi teisę:</text:span></text:p>
      <text:p text:style-name="P230"><text:span text:style-name="T231">25.1</text:span><text:span text:style-name="T232">. susipažinti su visa pateikta informacija, dokumentais bei medžiaga, susijusia su svarstomu klausimu;</text:span></text:p>
      <text:p text:style-name="P233"><text:span text:style-name="T234">25.2</text:span><text:span text:style-name="T235">. gauti iš Inspekcijos valstybės tarnautojų ir darbuotojų, dirbančių pagal darbo sutartis, bei pareiškėjų visą informaciją, dokumentus, paaiškinimus svarstomu klausimu.</text:span></text:p>
      <text:p text:style-name="P236"><text:span text:style-name="T237">26</text:span><text:span text:style-name="T238">. Komisija privalo:</text:span></text:p>
      <text:p text:style-name="P239"><text:span text:style-name="T240">26.1</text:span><text:span text:style-name="T241">. laiku vykdyti šiame apraše nurodytas funkcijas;</text:span></text:p>
      <text:p text:style-name="P242"><text:span text:style-name="T243">26.2</text:span><text:span text:style-name="T244">. vykdydama savo funkcijas, užtikrinti, kad būtų laikomasi teisės aktų reikalavimų;</text:span></text:p>
      <text:p text:style-name="P245"><text:span text:style-name="T246">26.3</text:span><text:span text:style-name="T247">. tretiesiems asmenims neatskleisti jokios iš pareiškėjo gautos informacijos be jo raštiško sutikimo.</text:span></text:p>
      <text:p text:style-name="P248"><text:span text:style-name="T249">27</text:span><text:span text:style-name="T250">. Komisija turi ir kitų teisės aktuose ir šiame apraše nustatytų teisių bei pareigų.</text:span></text:p>
      <text:p text:style-name="P251"><text:span text:style-name="T252">28</text:span><text:span text:style-name="T253">. Komisijos veiklos forma – posėdžiai. Komisijos posėdžiai yra vieši, išskyrus atvejus, jeigu pareiškėjas su tuo nesutinka bei Komisija nusprendžia, kad posėdžio metu informacijos atskleidimas prieštarautų įstatymams, darytų nuostolių teisėtiems pareiškėjo komerciniams interesams arba trukdytų užtikrinti sąžiningą konkurenciją.</text:span></text:p>
      <text:p text:style-name="P254"><text:span text:style-name="T255">29</text:span><text:span text:style-name="T256">. Komisijos posėdžiui pirmininkauja Komisijos pirmininkas.</text:span></text:p>
      <text:p text:style-name="P257"><text:span text:style-name="T258">30</text:span><text:span text:style-name="T259">. Komisijos posėdis negali įvykti vėliau nei po 20 kalendorinių dienų nuo paraiškos ar reikiamų dokumentų, kuriuos pareiškėjas buvo įpareigotas šiame apraše nustatyta tvarka pateikti, pateikimo Inspekcijai dienos.</text:span></text:p>
      <text:p text:style-name="P260"><text:span text:style-name="T261">31</text:span><text:span text:style-name="T262">. Kiekvienas Komisijos narys iki posėdžio gali susipažinti su prašymu ir prie jo pridedamais dokumentais.</text:span></text:p>
      <text:p text:style-name="P263"><text:span text:style-name="T264">32</text:span><text:span text:style-name="T265">. Į Komisijos posėdžius gali būti kviečiami ekspertai ir specialistai. Priimant sprendimus, ekspertai ir specialistai balsavimo procedūroje nedalyvauja.</text:span></text:p>
      <text:p text:style-name="P266"><text:span text:style-name="T267">33</text:span><text:span text:style-name="T268">. Komisijos posėdis yra teisėtas, jeigu jame dalyvauja ne mažiau kaip pusė Komisijos narių. Jeigu posėdyje negali dalyvauti daugiau kaip pusė komisijos narių, Komisijos pirmininkas posėdį atideda vėlesniam laikui, tačiau ne vėlesniam nei nurodyta šio aprašo 30 punkte, apie tai informuodamas Komisijos narius ir pareiškėją.</text:span></text:p>
      <text:p text:style-name="P269"><text:span text:style-name="T270">34</text:span><text:span text:style-name="T271">. Komisija posėdžių metu priima sprendimus paprasta balsų dauguma atviru vardiniu balsavimu. Jeigu balsai pasiskirsto po lygiai, lemia Komisijos pirmininko balsas. Tokiu atveju Komisijos pirmininkas balsuodamas neturi teisės susilaikyti.</text:span></text:p>
      <text:p text:style-name="P272"><text:span text:style-name="T273">35</text:span><text:span text:style-name="T274">. Komisijos posėdžiai protokoluojami. Protokolą rašo Komisijos sekretorius. Protokole turi būti nurodyta data, protokolo registravimo numeris, Komisijos posėdžio dalyviai, svarstyti klausimai, Komisijos posėdžio metu pasisakę bei klausimus pateikę asmenys, balsavimo rezultatai ir priimti sprendimai. Protokolą pasirašo visi Komisijos posėdyje dalyvavę Komisijos nariai.</text:span></text:p>
      <text:p text:style-name="P275"><text:span text:style-name="T276">36</text:span><text:span text:style-name="T277">. Komisijos narys, nesutinkantis su Komisijos priimtu sprendimu, turi teisę per 3 kalendorines dienas po Komisijos posėdžio raštu pareikšti atskirą motyvuotą nuomonę, kuri pridedama prie Komisijos posėdžio protokolo.</text:span></text:p>
      <text:p text:style-name="P278"><text:span text:style-name="T279">37</text:span><text:span text:style-name="T280">. Komisijos posėdžio protokolas įteikiamas Inspekcijos Teisės skyriui ne vėliau kaip po 25 kalendorinių dienų nuo paraiškos ar reikiamų dokumentų, kuriuos pareiškėjas buvo įpareigotas šio aprašo nustatyta tvarka pateikti, pateikimo Inspekcijai dienos.</text:span></text:p>
      <text:p text:style-name="P281"><text:span text:style-name="T282">38</text:span><text:span text:style-name="T283">. Komisijos nariai ir Komisijos posėdžiuose dalyvavę asmenys už savo veiklą atsako Lietuvos Respublikos įstatymų nustatyta tvarka.</text:span></text:p>
      <text:p text:style-name="P284"/>
      <text:p text:style-name="P285"><text:span text:style-name="T286">V</text:span><text:span text:style-name="T287">.<text:s/></text:span><text:span text:style-name="T288">MOKYMO CENTRŲ VEIKLOS SĄLYGOS</text:span></text:p>
      <text:p text:style-name="P289"/>
      <text:p text:style-name="P290"><text:span text:style-name="T291">39</text:span><text:span text:style-name="T292">. Mokymo centrai savo veikloje privalo laikytis Lietuvos Respublikos įstatymų, Lietuvos Respublikos Vyriausybės nutarimų, šio aprašo ir kitų teisės aktų, reglamentuojančių mokymo centrų veiklą, reikalavimų.</text:span></text:p>
      <text:p text:style-name="P293"><text:span text:style-name="T294">40</text:span><text:span text:style-name="T295">. Mokymo centrai negali savo vardu įgalioti kitų asmenų arba leisti kitiems asmenims vykdyti pripažinimo pažymėjime nurodytą veiklą.</text:span></text:p>
      <text:p text:style-name="P296"><text:span text:style-name="T297">41</text:span><text:span text:style-name="T298">. Inspekcijos pareigūnams atliekant veiklos kontrolę, mokymo centrai privalo pateikti visus reikalaujamus dokumentus.</text:span></text:p>
      <text:p text:style-name="P299"><text:span text:style-name="T300">42</text:span><text:span text:style-name="T301">. Mokymo centrai privalo per 5 darbo dienas nuo buveinės adreso ar kitų duomenų pasikeitimo dienos pranešti apie tai Inspekcijai ir pateikti prašymą pakeisti turimą pripažinimo pažymėjimą, nurodydamas pakeistą informaciją ir pateikdamas tai patvirtinančius dokumentus.</text:span></text:p>
      <text:p text:style-name="P302"><text:span text:style-name="T303">43</text:span><text:span text:style-name="T304">. Mokymo centrai turi užtikrinti asmenims, pageidaujantiems gauti traukinio mašinisto pažymėjimą ar sertifikatą, teisingas ir nediskriminuojančias galimybes mokytis tam, kad asmuo gautų traukinio mašinisto pažymėjimą ar sertifikatą.</text:span></text:p>
      <text:p text:style-name="P305"><text:span text:style-name="T306">44</text:span><text:span text:style-name="T307">. Mokymo centrai negali vykdyti veiklos, kuriai vykdyti mokymo centrai negavo pripažinimo pažymėjimo.</text:span></text:p>
      <text:p text:style-name="P308"><text:span text:style-name="T309">45</text:span><text:span text:style-name="T310">. Mokymo centrai baigusiems mokymus asmenims, pageidaujantiems gauti traukinio mašinisto pažymėjimą ar sertifikatą, turi išduoti pažymą apie išklausytus mokymus.</text:span></text:p>
      <text:p text:style-name="P311"><text:span text:style-name="T312">46</text:span><text:span text:style-name="T313">. Mokymo centrai privalo asmenis, pageidaujančius gauti traukinio mašinisto pažymėjimą ar sertifikatą, raštu informuoti apie skundų nagrinėjimo tvarką.</text:span></text:p>
      <text:p text:style-name="P314"><text:span text:style-name="T315">47</text:span><text:span text:style-name="T316">. Mokymo centrai turi ir kitų šiame apraše bei kituose Lietuvos Respublikos teisės aktuose nustatytų pareigų.</text:span></text:p>
      <text:p text:style-name="P317"/>
      <text:p text:style-name="P318"><text:span text:style-name="T319">VI</text:span><text:span text:style-name="T320">.<text:s/></text:span><text:span text:style-name="T321">MOKYMO CENTRŲ VEIKLOS KONTROLĖ IR MOKYMO CENTRŲ VEIKLOS SĄLYGŲ LAIKYMOSI PRIEŽIŪRA</text:span></text:p>
      <text:p text:style-name="P322"/>
      <text:p text:style-name="P323"><text:span text:style-name="T324">48</text:span><text:span text:style-name="T325">. Mokymo centrų veiklą kontroliuoja ir veiklos sąlygų laikymosi priežiūrą atlieka Inspekcijos struktūrinis padalinys, nesusijęs su pripažinimo pažymėjimų išdavimu.</text:span></text:p>
      <text:p text:style-name="P326"><text:span text:style-name="T327">49</text:span><text:span text:style-name="T328">. Inspekcija privalo reguliariai, bet ne rečiau kaip kas 5 metus, tikrinti, ar mokymo centrai laikosi veiklos sąlygų ir atitinka šiame apraše nustatytus reikalavimus. Nustačius veiklos sąlygų laikymosi pažeidimus, Inspekcija įspėja mokymo centrus pašalinti nustatytus pažeidimus.</text:span></text:p>
      <text:p text:style-name="P329"><text:span text:style-name="T330">50</text:span><text:span text:style-name="T331">. Mokymo centrai nustatytus pažeidimus turi pašalinti per Inspekcijos nustatytą terminą.</text:span></text:p>
      <text:p text:style-name="P332"/>
      <text:p text:style-name="P333"><text:span text:style-name="T334">VII</text:span><text:span text:style-name="T335">.<text:s/></text:span><text:span text:style-name="T336">PRIPAŽINIMO PAŽYMĖJIMŲ GALIOJIMO SUSTABDYMAS, GALIOJIMO SUSTABDYMO PANAIKINIMAS IR PAŽYMĖJIMŲ GALIOJIMO PANAIKINIMAS</text:span></text:p>
      <text:p text:style-name="P337"/>
      <text:p text:style-name="P338"><text:span text:style-name="T339">50</text:span><text:span text:style-name="T340">. Pripažinimo pažymėjimų galiojimas sustabdomas, jeigu per Inspekcijos nustatytą laiką nepašalinami pažeidimai, dėl kurių mokymo centras buvo įspėtas.</text:span></text:p>
      <text:p text:style-name="P341"><text:span text:style-name="T342">51</text:span><text:span text:style-name="T343">. Inspekcija, priėmusi sprendimą sustabdyti mokymo centro pripažinimo pažymėjimo galiojimą, raštu praneša apie šį sprendimą mokymo centrui ir nustato laiką, per kurį mokymo centras privalo pašalinti nurodytus pažeidimus. Laikas pažeidimams pašalinti gali būti pratęstas, jeigu Inspekcijai raštu pateikiamas motyvuotas mokymo centro prašymas.</text:span></text:p>
      <text:p text:style-name="P344"><text:span text:style-name="T345">52</text:span><text:span text:style-name="T346">. Pripažinimo pažymėjimo galiojimo sustabdymas panaikinamas, jeigu mokymo centras per nustatytą laiką pašalina priežastis, dėl kurių buvo sustabdytas pripažinimo pažymėjimo galiojimas, ir apie tai raštu informuoja Inspekciją.</text:span></text:p>
      <text:p text:style-name="P347"><text:span text:style-name="T348">53</text:span><text:span text:style-name="T349">. Pripažinimo pažymėjimo galiojimas panaikinamas, jeigu:</text:span></text:p>
      <text:p text:style-name="P350"><text:span text:style-name="T351">53.1</text:span><text:span text:style-name="T352">. mokymo centras pateikia prašymą panaikinti pripažinimo pažymėjimo galiojimą;</text:span></text:p>
      <text:p text:style-name="P353"><text:span text:style-name="T354">53.2</text:span><text:span text:style-name="T355">. per nustatytą laiką nepašalinami pažeidimai, dėl kurių buvo sustabdytas pripažinimo pažymėjimo galiojimas;</text:span></text:p>
      <text:p text:style-name="P356"><text:span text:style-name="T357">53.3</text:span><text:span text:style-name="T358">. paaiškėja, kad pripažinimo pažymėjimui gauti buvo pateikti klaidingi duomenys ar suklastoti dokumentai;</text:span></text:p>
      <text:p text:style-name="P359"><text:span text:style-name="T360">53.4</text:span><text:span text:style-name="T361">. mokymo centras 3 ir daugiau kartų per kalendorinius metus pažeidžia mokymo centrų veiklą reglamentuojančius teisės aktus.</text:span></text:p>
      <text:p text:style-name="P362"><text:span text:style-name="T363">54</text:span><text:span text:style-name="T364">. Inspekcija, priėmusi sprendimą panaikinti pripažinimo pažymėjimo galiojimą, nedelsdama raštu praneša apie šį sprendimą mokymo centrui. Mokymo centras, gavęs sprendimą, privalo per 15 darbo dienų nuo šio sprendimo gavimo dienos grąžinti pripažinimo pažymėjimą Inspekcijai.</text:span></text:p>
      <text:p text:style-name="P365"><text:span text:style-name="T366">55</text:span><text:span text:style-name="T367">. Sustabdžius arba panaikinus pripažinimo pažymėjimo galiojimą, mokymo centrui draudžiama vykdyti veiklą. Panaikinus pripažinimo pažymėjimo galiojimo sustabdymą, mokymo centras gali vykdyti veiklą tik nuo Inspekcijos sprendime dėl pripažinimo pažymėjimo galiojimo sustabdymo panaikinimo nurodytos datos.</text:span></text:p>
      <text:p text:style-name="P368"/>
      <text:p text:style-name="P369"><text:span text:style-name="T370">VIII</text:span><text:span text:style-name="T371">.<text:s/></text:span><text:span text:style-name="T372">SKUNDŲ DĖL TRAUKINIO MAŠINISTŲ MOKYMO CENTRŲ VEIKLOS NAGRINĖJIMAS</text:span></text:p>
      <text:p text:style-name="P373"/>
      <text:p text:style-name="P374"><text:span text:style-name="T375">56</text:span><text:span text:style-name="T376">. Asmenys, pageidaujantys gauti traukinio mašinisto pažymėjimą ar sertifikatą (toliau – suinteresuoti asmenys), turi teisę apskųsti mokymo centrų veiksmus (neveikimą), kuriais nesilaikoma šiame apraše nustatytų reikalavimų, Inspekcijai. Inspekcija yra privaloma išankstinio ginčų nagrinėjimo ne teismo tvarka institucija.</text:span></text:p>
      <text:p text:style-name="P377"><text:span text:style-name="T378">57</text:span><text:span text:style-name="T379">. Skundai Inspekcijai dėl mokymo centrų veiksmų (neveikimo), kuriais nesilaikoma šiame apraše nustatytų reikalavimų, nagrinėjami, jeigu jie pateikti per 20 darbo dienų nuo tos dienos, kurią suinteresuotas asmuo sužinojo arba turėjo sužinoti apie skundžiamo veiksmo atlikimą (neatlikimą). Skundui paduoti nustatytas terminas, praleistas dėl svarbių priežasčių, kurias asmuo pagrindžia atitinkamais dokumentais, Inspekcijos sprendimu gali būti atnaujinamas.</text:span></text:p>
      <text:p text:style-name="P380"><text:span text:style-name="T381">58</text:span><text:span text:style-name="T382">. Skundai priimami paštu, elektroniniu paštu ar įteikiami asmeniškai.</text:span></text:p>
      <text:p text:style-name="P383"><text:span text:style-name="T384">59</text:span><text:span text:style-name="T385">. Skunde turi būti nurodyta:</text:span></text:p>
      <text:p text:style-name="P386"><text:span text:style-name="T387">59.1</text:span><text:span text:style-name="T388">. Inspekcijos, kuriai skundas paduodamas, pavadinimas;</text:span></text:p>
      <text:p text:style-name="P389"><text:span text:style-name="T390">59.2</text:span><text:span text:style-name="T391">. suinteresuoto asmens vardas, pavardė, tikslus adresas, telefono numeris;</text:span></text:p>
      <text:p text:style-name="P392"><text:span text:style-name="T393">59.3</text:span><text:span text:style-name="T394">. mokymo centras, kurio veikla (neveikimas) skundžiamas;</text:span></text:p>
      <text:p text:style-name="P395"><text:span text:style-name="T396">59.4</text:span><text:span text:style-name="T397">. konkretus skundžiamas veiksmas (neveikimas);</text:span></text:p>
      <text:p text:style-name="P398"><text:span text:style-name="T399">59.5</text:span><text:span text:style-name="T400">. aplinkybės, kuriomis suinteresuotas asmuo grindžia savo skundą;</text:span></text:p>
      <text:p text:style-name="P401"><text:span text:style-name="T402">59.6</text:span><text:span text:style-name="T403">. suinteresuoto asmens patvirtinimas, kad teismas nėra priėmęs sprendimo dėl skundžiamo veiksmo (neveikimo);</text:span></text:p>
      <text:p text:style-name="P404"><text:span text:style-name="T405">59.7</text:span><text:span text:style-name="T406">. pridedamų dokumentų sąrašas;</text:span></text:p>
      <text:p text:style-name="P407"><text:span text:style-name="T408">59.8</text:span><text:span text:style-name="T409">. skundo surašymo vieta ir data.</text:span></text:p>
      <text:p text:style-name="P410"><text:span text:style-name="T411">60</text:span><text:span text:style-name="T412">. Skundas turi būti tvarkingai ir įskaitomai parašytas valstybine kalba ir suinteresuoto asmens arba jo atstovo pasirašytas.</text:span></text:p>
      <text:p text:style-name="P413"><text:span text:style-name="T414">61</text:span><text:span text:style-name="T415">. Skundai suinteresuotų asmenų, kurie nenurodydami naujų aplinkybių pakartotinai kreipiasi klausimais, į kuriuos jau buvo kartą atsakyta, nenagrinėjami.</text:span></text:p>
      <text:p text:style-name="P416"><text:span text:style-name="T417">62</text:span><text:span text:style-name="T418">. Skundai, kuriuose nepateikti suinteresuoto asmens duomenys (anoniminiai skundai), neregistruojami ir nenagrinėjami.</text:span></text:p>
      <text:p text:style-name="P419"><text:span text:style-name="T420">63</text:span><text:span text:style-name="T421">. Suinteresuotų asmenų skundai, dėl kurių yra priimtas teismo sprendimas tuo pačiu klausimu, nenagrinėjami.</text:span></text:p>
      <text:p text:style-name="P422"><text:span text:style-name="T423">64</text:span><text:span text:style-name="T424">. Skundai, neatitinkantys šio aprašo 59 punkte numatytų reikalavimų, nenagrinėjami ir per 5 darbo dienas nuo skundo gavimo dienos suinteresuotas asmuo informuojamas apie pateikto skundo trūkumus. Inspekcija, neįgaliota priimti sprendimo prašomu klausimu, ne vėliau kaip per 5 darbo dienas perduoda jį kompetentingai institucijai ir apie tai praneša suinteresuotam asmeniui.</text:span></text:p>
      <text:p text:style-name="P425"><text:span text:style-name="T426">65</text:span><text:span text:style-name="T427">. Inspekcija turi teisę pareikalauti, kad suinteresuotas asmuo patikslintų skundo esmę, arba paprašyti pateikti papildomų duomenų ir nustatyti terminą jiems pateikti.</text:span></text:p>
      <text:p text:style-name="P428"><text:span text:style-name="T429">66</text:span><text:span text:style-name="T430">. Skundo priėmimo faktas suinteresuotam asmeniui gali būti patvirtinamas žodžiu, nurodant gauto dokumento registravimo datą ir numerį, arba raštu, nurodant ant antro skundo egzemplioriaus (kopijos) skundo įregistravimo datą, numerį, skundą nagrinėsiančio valstybės tarnautojo arba darbuotojo, dirbančio pagal darbo sutartį, vardą, pavardę, telefono numerį.</text:span></text:p>
      <text:p text:style-name="P431"><text:span text:style-name="T432">67</text:span><text:span text:style-name="T433">. Inspekcijos gautus skundus draudžiama persiųsti nagrinėti mokymo centrams, kurių veiksmai skundžiami.</text:span></text:p>
      <text:p text:style-name="P434"><text:span text:style-name="T435">68</text:span><text:span text:style-name="T436">. Suinteresuotų asmenų pateikti skundai turi būti išnagrinėti ir sprendimai priimti ne vėliau kaip per 30 kalendorinių dienų.</text:span></text:p>
      <text:p text:style-name="P437"><text:span text:style-name="T438">69</text:span><text:span text:style-name="T439">. Skundų nagrinėjimo terminas pradedamas skaičiuoti nuo skundo gavimo Inspekcijoje dienos, jeigu skundas atitinka 59 punkte nurodytus reikalavimus. Jeigu pateikti ne visi dokumentai, terminas skaičiuojamas nuo visų dokumentų pateikimo dienos.</text:span></text:p>
      <text:p text:style-name="P440"><text:span text:style-name="T441">70</text:span><text:span text:style-name="T442">. Inspekcija, išnagrinėjusi skundą, gali įpareigoti mokymo centrą per Inspekcijos nustatytą terminą pašalinti nustatytus pažeidimus arba skundą atmesti.</text:span></text:p>
      <text:p text:style-name="P443"><text:span text:style-name="T444">71</text:span><text:span text:style-name="T445">. Apie pateikto skundo nagrinėjimo rezultatus suinteresuotam asmeniui turi būti pranešta raštu.</text:span></text:p>
      <text:p text:style-name="P446"><text:span text:style-name="T447">72</text:span><text:span text:style-name="T448">. Suinteresuotas asmuo, nesutinkantis su Inspekcijos priimtu sprendimu, turi teisę apskųsti Inspekcijos sprendimą ar veiksmus (neveikimą) Lietuvos Respublikos administracinių bylų teisenos įstatymo nustatyta tvarka.</text:span></text:p>
      <text:p text:style-name="P449"/>
      <text:p text:style-name="P450"><text:span text:style-name="T451">IX</text:span><text:span text:style-name="T452">.<text:s/></text:span><text:span text:style-name="T453">BAIGIAMOSIOS NUOSTATOS</text:span></text:p>
      <text:p text:style-name="P454"/>
      <text:p text:style-name="P455"><text:span text:style-name="T456">73</text:span><text:span text:style-name="T457">. Inspekcija, išdavusi pripažinimo pažymėjimą, sustabdžiusi pripažinimo pažymėjimo galiojimą, panaikinusi pripažinimo pažymėjimo galiojimo sustabdymą, panaikinusi pripažinimo pažymėjimo galiojimą, išdavusi pripažinimo pažymėjimo dublikatą ar pakeitusi pripažinimo pažymėjimą, skelbia apie tai savo interneto tinklalapyje. Skelbime nurodomi šie duomenys:</text:span></text:p>
      <text:p text:style-name="P458"><text:span text:style-name="T459">73.1</text:span><text:span text:style-name="T460">. asmuo, kuriam išduotas pripažinimo pažymėjimas;</text:span></text:p>
      <text:p text:style-name="P461"><text:span text:style-name="T462">73.2</text:span><text:span text:style-name="T463">. veikla, kuria verstis išduotas pripažinimo pažymėjimas;</text:span></text:p>
      <text:p text:style-name="P464"><text:span text:style-name="T465">73.3</text:span><text:span text:style-name="T466">. pripažinimo pažymėjimo numeris;</text:span></text:p>
      <text:p text:style-name="P467"><text:span text:style-name="T468">73.4</text:span><text:span text:style-name="T469">. pripažinimo pažymėjimo išdavimo, galiojimo sustabdymo, galiojimo sustabdymo panaikinimo, galiojimo panaikinimo, pripažinimo pažymėjimo pakeitimo ar pažymėjimo dublikato išdavimo datos.</text:span></text:p>
      <text:p text:style-name="P470"><text:span text:style-name="T471">74</text:span><text:span text:style-name="T472">. Inspekcija, skelbdama informaciją apie mokymo centrus, atsižvelgia į teises normas, reglamentuojančias konfidencialios informacijos ar informacijos apie fizinio asmens privatų gyvenimą, apsaugą.</text:span></text:p>
      <text:p text:style-name="P473"><text:span text:style-name="T474">75</text:span><text:span text:style-name="T475">. Duomenys apie Inspekcijos pripažintus mokymo centrus kaupiami Traukinio mašinistų registre.</text:span></text:p>
      <text:p text:style-name="P476"><text:span text:style-name="T477">76</text:span><text:span text:style-name="T478">. Pateiktos paraiškos ir dokumentai, grąžinti pažymėjimai saugomi Inspekcijoje Lietuvos Respublikos dokumentų ir archyvų įstatymo (Žin., 1995, Nr.<text:s/></text:span><text:a xlink:href="https://www.e-tar.lt/portal/lt/legalAct/TAR.1FEF229DA7C6" office:target-frame-name="_blank" xlink:show="new"><text:span text:style-name="T479">107-2389</text:span></text:a><text:span text:style-name="T480">; 2004, Nr. 57-1982) nustatyta tvarka ir periodiškumu.</text:span></text:p>
      <text:p text:style-name="P481"><text:span text:style-name="T482">77</text:span><text:span text:style-name="T483">. Mokymo centrai Inspekcijos sprendimus gali apskųsti Lietuvos Respublikos teisės aktų nustatyta tvarka.</text:span></text:p>
      <text:p text:style-name="P484">_________________</text:p>
      <text:soft-page-break/>
      <text:p text:style-name="P485"><text:span text:style-name="T486">Traukinio mašinistų m</text:span>okymo centrų</text:p>
      <text:p text:style-name="P487">pripažinimo tvarkos aprašo</text:p>
      <text:p text:style-name="P488">1<text:s/>priedas</text:p>
      <text:p text:style-name="P489"/>
      <text:p text:style-name="P490"><text:span text:style-name="T491"><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492">(herbas)</text:p>
      <text:p text:style-name="P493"/>
      <text:p text:style-name="P494">VALSTYBINĖ GELEŽINKELIO INSPEKCIJA PRIE SUSISIEKIMO MINISTERIJOS</text:p>
      <text:p text:style-name="P495"/>
      <text:p text:style-name="P496">TRAUKINIO MAŠINISTŲ MOKYMO CENTRO PRIPAŽINIMO PAŽYMĖJIMAS</text:p>
      <text:p text:style-name="P497">Nr. _______</text:p>
      <text:p text:style-name="P498"/>
      <text:p text:style-name="P499"><text:tab/></text:p>
      <text:p text:style-name="P500">(traukinio mašinistų mokymo centro pripažinimo pažymėjimo turėtojo pavadinimas, buveinė)</text:p>
      <text:p text:style-name="Normal"/>
      <text:p text:style-name="Normal"/>
      <text:p text:style-name="Normal">Mokymo centro pripažinimo pažymėjimas išduotas __________________</text:p>
      <text:p text:style-name="Normal"/>
      <text:p text:style-name="Normal"/>
      <text:p text:style-name="Normal">Viršininkas</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Normal"/>
          </table:table-cell>
          <table:table-cell table:style-name="TableCell507">
            <text:p text:style-name="P508">(parašas)</text:p>
          </table:table-cell>
          <table:table-cell table:style-name="TableCell509">
            <text:p text:style-name="P510">(vardas, pavardė)</text:p>
          </table:table-cell>
        </table:table-row>
      </table:table>
      <text:p text:style-name="P511">A.V.</text:p>
      <text:p text:style-name="P5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20-12-15T08:10:00Z</meta:creation-date>
    <dc:date>2020-12-15T08:10:00Z</dc:date>
    <meta:template xlink:href="Normal.dotm" xlink:type="simple"/>
    <meta:editing-cycles>2</meta:editing-cycles>
    <meta:editing-duration>PT0S</meta:editing-duration>
    <meta:document-statistic meta:page-count="8" meta:paragraph-count="238" meta:word-count="2640" meta:character-count="21441" meta:row-count="951" meta:non-whitespace-character-count="19039"/>
  </office:meta>
</office:document-meta>
</file>