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4 M. RUGPJŪČIO 8 D. NUTARIMO NR. 716 „DĖL SLAPTŲ KROVINIŲ GABENIMO Į LIETUVOS RESPUBLIKĄ IR IŠ JOS TVARKOS PATVIRTINIMO“ DALINIO PAKEITIMO</text:p>
      <text:p text:style-name="P13"/>
      <text:p text:style-name="P14">2000 m. rugsėjo 19 d. Nr. 1111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1</text:span><text:span text:style-name="T23">. Iš dalies pakeisti Slaptų krovinių gabenimo į Lietuvos Respubliką ir iš jos tvarką, patvirtintą Lietuvos Respublikos Vyriausybės 1994 m. rugpjūčio 8 d. nutarimu Nr. 716 „Dėl Slaptų krovinių gabenimo į Lietuvos Respubliką ir iš jos tvarkos patvirtinimo“ (Žin., 1994, Nr.<text:s/></text:span><text:a xlink:href="https://www.e-tar.lt/portal/lt/legalAct/TAR.08DB9C77F154" office:target-frame-name="_blank" xlink:show="new"><text:span text:style-name="T24">62-1225</text:span></text:a><text:span text:style-name="T25">), ir išdėstyti 6 punktą taip:</text:span></text:p>
      <text:p text:style-name="P26"><text:span text:style-name="T27">„</text:span><text:span text:style-name="T28">6</text:span><text:span text:style-name="T29">. Slapti kroviniai gali būti gabenami iš Lietuvos Respublikos arba į ją per šiuos muitinės postus:<text:s/></text:span></text:p>
      <text:p text:style-name="P30">Kalvarijos automobilių kelių;<text:s/></text:p>
      <text:p text:style-name="P31">Lazdijų automobilių kelių;<text:s/></text:p>
      <text:p text:style-name="P32">Medininkų automobilių kelių;<text:s/></text:p>
      <text:p text:style-name="P33">Saločių automobilių kelių;<text:s/></text:p>
      <text:p text:style-name="P34">Radviliškio geležinkelio;<text:s/></text:p>
      <text:p text:style-name="P35">Šeštokų geležinkelio;<text:s/></text:p>
      <text:p text:style-name="P36">Vaidotų geležinkelio;<text:s/></text:p>
      <text:p text:style-name="P37">Kauno oro uosto;<text:s/></text:p>
      <text:soft-page-break/>
      <text:p text:style-name="P38">Vilniaus oro uosto;<text:s/></text:p>
      <text:p text:style-name="P39">Malkų įlankos jūrų uosto.<text:s/></text:p>
      <text:p text:style-name="P40"><text:span text:style-name="T41">Per kitus muitinės postus slapti kroviniai gali būti gabenami tik tuo atveju, jeigu šių krovinių gavėjas (siuntėjas) gauna raštišką Muitinės departamento direktoriaus sutikimą“.</text:span></text:p>
      <text:p text:style-name="P42"><text:span text:style-name="T43">2</text:span><text:span text:style-name="T44">. Šis nutarimas įsigalioja nuo 2000 m. spalio 1 dienos.</text:span></text:p>
      <text:p text:style-name="P45"/>
      <text:p text:style-name="P46"/>
      <text:p text:style-name="P47"/>
      <text:p text:style-name="P48">MINISTRAS PIRMININKAS<text:tab/>ANDRIUS KUBILIUS</text:p>
      <text:p text:style-name="P49"/>
      <text:p text:style-name="P50"/>
      <text:p text:style-name="P51"/>
      <text:p text:style-name="P52">FINANSŲ MINISTRAS<text:tab/>VYTAUTAS DUDĖN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6-22T11:32:00Z</meta:creation-date>
    <dc:date>2022-06-22T11:32:00Z</dc:date>
    <meta:template xlink:href="Normal.dotm" xlink:type="simple"/>
    <meta:editing-cycles>2</meta:editing-cycles>
    <meta:editing-duration>PT0S</meta:editing-duration>
    <meta:document-statistic meta:page-count="2" meta:paragraph-count="18" meta:word-count="200" meta:character-count="1385" meta:row-count="60" meta:non-whitespace-character-count="1203"/>
  </office:meta>
</office:document-meta>
</file>