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0048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margin-right="1.875in" fo:background-color="#FFFFFF"/>
      <style:text-properties fo:color="#000000"/>
    </style:style>
    <style:style style:name="P23" style:parent-style-name="Normal" style:family="paragraph">
      <style:paragraph-properties fo:text-align="center" fo:margin-left="1.8451in" fo:margin-right="1.875in" fo:text-indent="0.4916in" fo:background-color="#FFFFFF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margin-right="2.5597in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right="2.5597in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 fo:background-color="#FFFFFF"/>
      <style:text-properties fo:color="#000000"/>
    </style:style>
    <style:style style:name="P55" style:parent-style-name="Normal" style:family="paragraph">
      <style:paragraph-properties fo:text-indent="0.4916in" fo:background-color="#FFFFFF"/>
    </style:style>
    <style:style style:name="P56" style:parent-style-name="Normal" style:family="paragraph">
      <style:paragraph-properties fo:keep-with-next="always" fo:text-align="justify" fo:text-indent="0.4916in" fo:background-color="#FFFFFF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text-properties fo:font-style="italic" style:font-style-asian="italic" style:font-style-complex="italic" fo:color="#000000" fo:letter-spacing="-0.0048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OTARIATO ĮSTATYMO 5 STRAIPSNIO PAKEITIMO</text:p>
      <text:p text:style-name="P13">Į S T A T Y M A S</text:p>
      <text:p text:style-name="P14"/>
      <text:p text:style-name="P15">2005 m. lapkričio 22 d. Nr. X-416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)</text:span></text:p>
      <text:p text:style-name="P22"/>
      <text:p text:style-name="P23"/>
      <text:p text:style-name="P24"><text:span text:style-name="T25">l straipsnis. 5 straipsnio pakeitimas</text:span></text:p>
      <text:p text:style-name="P26"><text:span text:style-name="T27">Pakeisti 5 straipsnį ir jį išdėstyti taip:<text:s/></text:span></text:p>
      <text:p text:style-name="P28"><text:span text:style-name="T29">„</text:span><text:span text:style-name="T30">5</text:span><text:span text:style-name="T31"><text:s/>straipsnis.<text:s/></text:span><text:span text:style-name="T32">Notaro priesaika</text:span></text:p>
      <text:p text:style-name="P33"><text:span text:style-name="T34">Asmuo, paskirtas notaru, prieš pradėdamas eiti pareigas, prisiekia Lietuvos Respublikos teisingumo ministrui.<text:s/></text:span></text:p>
      <text:p text:style-name="P35"><text:span text:style-name="T36">Prisiekiantis a</text:span><text:span text:style-name="T37">smuo turi teisę pasirinkti vieną iš šių priesaikos tekstų:<text:s/></text:span></text:p>
      <text:p text:style-name="P38"><text:span text:style-name="T39">1</text:span><text:span text:style-name="T40">) „Aš, notaras (-ė) (vardas, pavardė),<text:s/></text:span></text:p>
      <text:p text:style-name="P41"><text:span text:style-name="T42">prisiekiu būti ištikimas (-a) Lietuvos Respublikai, laikytis jos Konstitucijos ir įstatymų, visada būti sąžiningas (-a) ir dorai vykdyti notaro (-ės)</text:span><text:span text:style-name="T43"><text:s/>pareigas. Tepadeda man Dievas.“;</text:span></text:p>
      <text:p text:style-name="P44"><text:span text:style-name="T45">2</text:span><text:span text:style-name="T46">) „Aš, notaras (-ė) (vardas, pavardė),</text:span></text:p>
      <text:p text:style-name="P47"><text:span text:style-name="T48">prisiekiu būti ištikimas (-a) Lietuvos Respublikai, laikytis jos Konstitucijos ir įstatymų, visada būti sąžiningas (-a) ir dorai vykdyti notaro (-ės) pareigas.“</text:span></text:p>
      <text:p text:style-name="P49"><text:span text:style-name="T50">Notaras p</text:span><text:span text:style-name="T51">asirašo priesaikos tekstą. Šis jo priesaikos tekstas saugomas notaro asmens byloje.</text:span></text:p>
      <text:p text:style-name="P52"><text:span text:style-name="T53">Asmuo, paskirtas notaru, bet neprisiekęs, negali eiti notaro pareigų.“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<text:s/>ADAMK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48:00Z</meta:creation-date>
    <dc:date>2015-06-11T01:48:00Z</dc:date>
    <meta:template xlink:href="Normal" xlink:type="simple"/>
    <meta:editing-cycles>2</meta:editing-cycles>
    <meta:editing-duration>PT0S</meta:editing-duration>
    <meta:document-statistic meta:page-count="1" meta:paragraph-count="25" meta:word-count="173" meta:character-count="1245" meta:row-count="64" meta:non-whitespace-character-count="1097"/>
  </office:meta>
</office:document-meta>
</file>