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text-transform="uppercase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28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LIETUVOS RESPUBLIKOS VYRIAUSYBĖS 2002 m. SAUSIO 9 d. NUTARIMO NR. 13 „DĖL LIETUVOS RESPUBLIKOS DARBUOTOJŲ SAUGOS IR SVEIKATOS KOMISIJOS NUOSTATŲ PATVIRTINIMO“ PAKEITIMO</text:p>
      <text:p text:style-name="P6"/>
      <text:p text:style-name="P7">2013 m. spalio 30 d. Nr. 989<text:s/></text:p>
      <text:p text:style-name="P8">Vilnius</text:p>
      <text:p text:style-name="P9"/>
      <text:p text:style-name="P10"><text:span text:style-name="T11">Lietuvos Respublikos Vyriausybė</text:span><text:span text:style-name="T12"><text:s/>nutaria</text:span><text:span text:style-name="T13">:</text:span></text:p>
      <text:p text:style-name="P14"><text:span text:style-name="T15">Pakeisti Lietuvos Respublikos Vyriausybės 2002 m. sausio 9 d. nutarimą Nr. 13 „Dėl Lietuvos Respublikos darbuotojų saugos ir sveikatos komisijos nuostatų patvirtinimo“ (Žin., 2002, Nr. </text:span><text:a xlink:href="https://www.e-tar.lt/portal/lt/legalAct/TAR.E6A948376201" office:target-frame-name="_blank" xlink:show="new"><text:span text:style-name="T16">4-97</text:span></text:a><text:span text:style-name="T17">; 2005, Nr. </text:span><text:a xlink:href="https://www.e-tar.lt/portal/lt/legalAct/TAR.43212EB3ED99" office:target-frame-name="_blank" xlink:show="new"><text:span text:style-name="T18">133-4789</text:span></text:a><text:span text:style-name="T19">):</text:span></text:p>
      <text:p text:style-name="P20"><text:span text:style-name="T21">1</text:span><text:span text:style-name="T22">. Išdėstyti preambulę taip:</text:span></text:p>
      <text:p text:style-name="P23"><text:span text:style-name="T24">„Vadovaudamasi Lietuvos Respublikos darbuotojų saugos ir sveikatos įstatymo (Žin., 2003, Nr. </text:span><text:a xlink:href="https://www.e-tar.lt/portal/lt/legalAct/TAR.95C79D036AA4" office:target-frame-name="_blank" xlink:show="new"><text:span text:style-name="T25">70-3170</text:span></text:a><text:span text:style-name="T26">) 6 straipsniu, Lietuvos Respublikos Vyriausybė</text:span><text:span text:style-name="T27"><text:s/></text:span><text:span text:style-name="T28">nutaria</text:span><text:span text:style-name="T29">:“.</text:span></text:p>
      <text:p text:style-name="P30"><text:span text:style-name="T31">2</text:span><text:span text:style-name="T32">. Nurodytu nutarimu patvirtintuose Lietuvos Respublikos darbuotojų saugos ir sveikatos komisijos nuostatuose:</text:span></text:p>
      <text:p text:style-name="P33"><text:span text:style-name="T34">2.1</text:span><text:span text:style-name="T35">. Išdėstyti 4 punktą taip:</text:span></text:p>
      <text:p text:style-name="P36"><text:span text:style-name="T37">„</text:span><text:span text:style-name="T38">4</text:span><text:span text:style-name="T39">. Komisija sudaroma iš vienodo valstybės institucijų ir įstaigų, darbdavių ir darbuotojų organizacijų ir jų atstovų skaičiaus. Bendras komisijos narių skaičius – 15 (po 5 atstovus iš kiekvienos šalies). Valstybės institucijų ir įstaigų atstovus jų vadovų siūlymu į komisiją skiria socialinės apsaugos ir darbo ministras. Lietuvos Respublikos trišalė taryba nustato darbdavių organizacijas ir darbuotojų organizacijas (profesines sąjungas), kurios deleguoja savo atstovus į komisiją. Darbdavių organizacijos ir darbuotojų organizacijos (profesinės sąjungos) atstovus skiria savo valdymo organų sprendimais.“</text:span></text:p>
      <text:p text:style-name="P40"><text:span text:style-name="T41">2.2</text:span><text:span text:style-name="T42">. Išbraukti 5 punkte žodžius „prie Socialinės apsaugos ir darbo ministerijos“.</text:span></text:p>
      <text:p text:style-name="P43"><text:span text:style-name="T44">2.3</text:span><text:span text:style-name="T45">. Pripažinti netekusiu galios 7.5 punktą.</text:span></text:p>
      <text:p text:style-name="P46"><text:span text:style-name="T47">2.4</text:span><text:span text:style-name="T48">. Įrašyti 25 punkte vietoj žodžių „komisijos pirmininkas“ žodį „sekretoriatas“.</text:span></text:p>
      <text:p text:style-name="P49"/>
      <text:p text:style-name="P50"/>
      <text:p text:style-name="P51"/>
      <text:p text:style-name="P52">Ministras Pirmininkas<text:tab/>Algirdas Butkevičius</text:p>
      <text:p text:style-name="P53"/>
      <text:p text:style-name="P54"/>
      <text:p text:style-name="P55"/>
      <text:p text:style-name="P56"><text:span text:style-name="T57">Socialinės apsaugos ir darbo ministrė</text:span><text:span text:style-name="T58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2-06T12:13:00Z</meta:creation-date>
    <dc:date>2015-02-06T12:13:00Z</dc:date>
    <meta:template xlink:href="Normal" xlink:type="simple"/>
    <meta:editing-cycles>2</meta:editing-cycles>
    <meta:editing-duration>PT0S</meta:editing-duration>
    <meta:document-statistic meta:page-count="1" meta:paragraph-count="24" meta:word-count="265" meta:character-count="2050" meta:row-count="90" meta:non-whitespace-character-count="1809"/>
  </office:meta>
</office:document-meta>
</file>