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IR LIETUVOS RESPUBLIKOS ŪKIO MINISTRO</text:p>
      <text:p text:style-name="P5">Į S A K Y M A S</text:p>
      <text:p text:style-name="P6"/>
      <text:p text:style-name="P7">DĖL LIETUVOS RESPUBLIKOS Aplinkos ministro IR LIETUVOS RESPUBLIKOS ŪKIO MINISTRO 2005 m. LIEPOS 25 d. įsakymo<text:s/></text:p>
      <text:p text:style-name="P8">Nr. D1-379/4-273 „DĖL LAKIŲJŲ ORGANINIŲ JUNGINIŲ KIEKIŲ, SUSIDARANČIŲ NAUDOJANT ORGANINIUS TIRPIKLIUS TAM TIKRŲ DAŽŲ, LAKŲ IR TRANSPORTO PRIEMONIŲ PAKARTOTINĖS APDAILOS PRODUKTŲ SUDĖTYJE, RIBOJIMO TAISYKLIŲ PATVIRTINIMO“ PAKEITIMO</text:p>
      <text:p text:style-name="P9"/>
      <text:p text:style-name="P10">2009 m. spalio 9 d. Nr. D1-604/4-494</text:p>
      <text:p text:style-name="P11">Vilnius</text:p>
      <text:p text:style-name="P12"/>
      <text:p text:style-name="P13"><text:span text:style-name="T14">P a k e i č i u Lakiųjų organinių junginių kiekių, susidarančių naudojant organinius tirpiklius tam tikrų dažų, lakų ir transporto priemonių pakartotinės apdailos produktų sudėtyje, ribojimo taisykles, patvirtintas Lietuvos Respublikos aplinkos ministro ir Lietuvos Respublikos ūkio ministro 2005 m. liepos 25 d. įsakymu Nr. D1-379/4/273 „Dėl Lakiųjų organinių junginių kiekių, susidarančių naudojant organinius tirpiklius tam tikrų dažų, lakų ir transporto priemonių pakartotinės apdailos produktų sudėtyje, ribojimo taisyklių patvirtinimo“ (Žin., 2005, Nr.<text:s/></text:span><text:a xlink:href="https://www.e-tar.lt/portal/lt/legalAct/TAR.F665F04AFEC5" office:target-frame-name="_blank" xlink:show="new"><text:span text:style-name="T15">93-3474</text:span></text:a><text:span text:style-name="T16">):</text:span></text:p>
      <text:p text:style-name="P17"><text:span text:style-name="T18">1</text:span><text:span text:style-name="T19">. Išdėstau 5.2 punktą taip:</text:span></text:p>
      <text:p text:style-name="P20"><text:span text:style-name="T21">„</text:span><text:span text:style-name="T22">5.2</text:span><text:span text:style-name="T23">. Dangos – tai bet koks mišinys, įskaitant visus organinius tirpiklius ar mišinius, kuriuose yra organinių tirpiklių, būtinų jo tinkamam naudojimui, naudojamas dekoratyvinę, apsauginę ar kitokią funkcinę paskirtį turinčiai plėvelei paviršiuje sudaryti;“.</text:span></text:p>
      <text:p text:style-name="P24"><text:span text:style-name="T25">2</text:span><text:span text:style-name="T26">. Išdėstau 5.10 punktą taip:</text:span></text:p>
      <text:p text:style-name="P27"><text:span text:style-name="T28">„</text:span><text:span text:style-name="T29">5.10</text:span><text:span text:style-name="T30">. Mišiniai – tai iš dviejų ar daugiau medžiagų sudaryti mišiniai ar tirpalai;“.</text:span></text:p>
      <text:p text:style-name="P31"><text:span text:style-name="T32">3</text:span><text:span text:style-name="T33">. Išdėstau 14 punktą taip:</text:span></text:p>
      <text:p text:style-name="P34"><text:span text:style-name="T35">„</text:span><text:span text:style-name="T36">14</text:span><text:span text:style-name="T37">. Pateikiami į Lietuvos rinką Produktai turi būti Lietuvos teisės aktų nustatyta tvarka paženklinti. Ant pakuotės ar etiketėje be kitų teisės aktais, reglamentuojančiais cheminių medžiagų ir mišinių ženklinimą, reikalaujamų duomenų turi būti pateikiama tokia informacija:“.</text:span></text:p>
      <text:p text:style-name="P38"/>
      <text:p text:style-name="P39"/>
      <text:p text:style-name="P40"/>
      <text:p text:style-name="P41">Aplinkos ministras<text:tab/>Gediminas Kazlauskas</text:p>
      <text:p text:style-name="P42"/>
      <text:p text:style-name="P43"/>
      <text:p text:style-name="P44"/>
      <text:p text:style-name="P45"><text:span text:style-name="T46">Ūkio ministras</text:span><text:span text:style-name="T4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29T08:23:00Z</meta:creation-date>
    <dc:date>2023-11-29T08:23:00Z</dc:date>
    <meta:template xlink:href="Normal.dotm" xlink:type="simple"/>
    <meta:editing-cycles>2</meta:editing-cycles>
    <meta:editing-duration>PT0S</meta:editing-duration>
    <meta:document-statistic meta:page-count="2" meta:paragraph-count="3" meta:word-count="292" meta:character-count="1956" meta:row-count="13" meta:non-whitespace-character-count="1667"/>
  </office:meta>
</office:document-meta>
</file>