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8 M. liepos 2 D. ĮSAKYMO Nr. D1-357<text:s/><text:line-break/>„DĖL APLINKOSAUGOS REIKALAVIMŲ KREMAVIMO ĮMONĖMS APRAŠO PATVIRTINIMO“ PAKEITIMO</text:p>
      <text:p text:style-name="P11"/>
      <text:p text:style-name="P12">2011 m. vasario 9 d. Nr. D1-120</text:p>
      <text:p text:style-name="P13">Vilnius</text:p>
      <text:p text:style-name="P14"/>
      <text:p text:style-name="P15"/>
      <text:p text:style-name="P16"><text:span text:style-name="T17">P a k e i č i u Aplinkosaugos reikalavimų kremavimo įmonėms aprašą, patvirtintą Lietuvos Respublikos aplinkos ministro 2008 m. liepos 2 d. įsakymu Nr. D1-357 „Dėl Aplinkosaugos reikalavimų kremavimo įmonėms aprašo patvirtinimo“ (Žin., 2008, Nr.<text:s/></text:span><text:a xlink:href="https://www.e-tar.lt/portal/lt/legalAct/TAR.09B74C209D3A" office:target-frame-name="_blank" xlink:show="new"><text:span text:style-name="T18">78-3088</text:span></text:a><text:span text:style-name="T19">), ir 3 punktą išdėstau taip:</text:span></text:p>
      <text:p text:style-name="P20"><text:span text:style-name="T21">„</text:span><text:span text:style-name="T22">3</text:span><text:span text:style-name="T23">. Aprašo nuostatos taikomos Lietuvos Respublikoje įsteigtiems juridiniams asmenims, kitoje Europos Sąjungos valstybėje narėje ar Europos ekonominės erdvės valstybėje įsteigtiems juridiniams asmenims ar kitoms organizacijoms arba jų filialams, planuojantiems vykdyti ir vykdantiems žmogaus palaikų kremavimą, taip pat jomis vadovaujasi institucijos, kontroliuojančios aplinkos apsaugos reikalavimų vykdymą.“</text:span></text:p>
      <text:p text:style-name="P24"/>
      <text:p text:style-name="P25"/>
      <text:p text:style-name="P26"><text:span text:style-name="T27">Aplinkos ministras</text:span><text:span text:style-name="T2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7T14:53:00Z</meta:creation-date>
    <dc:date>2016-03-07T14:53:00Z</dc:date>
    <meta:template xlink:href="Normal" xlink:type="simple"/>
    <meta:editing-cycles>2</meta:editing-cycles>
    <meta:editing-duration>PT0S</meta:editing-duration>
    <meta:document-statistic meta:page-count="1" meta:paragraph-count="16" meta:word-count="143" meta:character-count="1057" meta:row-count="46" meta:non-whitespace-character-count="930"/>
  </office:meta>
</office:document-meta>
</file>