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font-style="italic" style:font-style-asian="italic" style:font-style-complex="italic"/>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font-style="italic" style:font-style-asian="italic" style:font-style-complex="italic"/>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font-style="italic" style:font-style-asian="italic" style:font-style-complex="italic"/>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font-style="italic" style:font-style-asian="italic" style:font-style-complex="italic"/>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font-style="italic" style:font-style-asian="italic" style:font-style-complex="italic"/>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font-style="italic" style:font-style-asian="italic" style:font-style-complex="italic"/>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font-style="italic" style:font-style-asian="italic" style:font-style-complex="italic"/>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style="italic" style:font-style-asian="italic" style:font-style-complex="italic"/>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style="italic" style:font-style-asian="italic" style:font-style-complex="italic"/>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style="italic" style:font-style-asian="italic" style:font-style-complex="italic"/>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style="italic" style:font-style-asian="italic" style:font-style-complex="italic"/>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style="italic" style:font-style-asian="italic" style:font-style-complex="italic"/>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style="italic" style:font-style-asian="italic" style:font-style-complex="italic"/>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style="italic" style:font-style-asian="italic" style:font-style-complex="italic"/>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style="italic" style:font-style-asian="italic" style:font-style-complex="italic"/>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letter-spacing="0.0416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0 M. BIRŽELIO 27 D. ĮSAKYMO Nr. 258 „DĖL MEDŽIOKLĖS LIETUVOS RESPUBLIKOS TERITORIJOJE TAISYKLIŲ PATVIRTINIMO“ PAKEITIMO</text:p>
      <text:p text:style-name="P9"/>
      <text:p text:style-name="P10">2006 m. lapkričio 22 d. Nr. D1-545</text:p>
      <text:p text:style-name="P11">Vilnius</text:p>
      <text:p text:style-name="P12"/>
      <text:p text:style-name="P13"/>
      <text:p text:style-name="P14">1.<text:s/><text:span text:style-name="T15">Pakeičiu</text:span><text:s/>Medžioklės Lietuvos Respublikos teritorijoje taisykles, patvirtintas Lietuvos Respublikos aplinkos ministro 2000 m. birželio 27 d. įsakymu Nr. 258 „Dėl Medžioklės Lietuvos Respublikos teritorijoje taisyklių patvirtinimo“ (Žin., 2000, Nr.<text:s/><text:a xlink:href="https://www.e-tar.lt/portal/lt/legalAct/TAR.308F43BA7D00" office:target-frame-name="_blank" xlink:show="new"><text:span text:style-name="T16">53-1540</text:span></text:a>; 2002, Nr.<text:s/><text:a xlink:href="https://www.e-tar.lt/portal/lt/legalAct/TAR.B053892D318A" office:target-frame-name="_blank" xlink:show="new"><text:span text:style-name="T17">97-4308</text:span></text:a>; 2003, Nr.<text:s/><text:a xlink:href="https://www.e-tar.lt/portal/lt/legalAct/TAR.2503F80571F4" office:target-frame-name="_blank" xlink:show="new"><text:span text:style-name="T18">9-318</text:span></text:a>, 2004, Nr. 79-2814, Nr. 185-6868; 2005, Nr.<text:s/><text:a xlink:href="https://www.e-tar.lt/portal/lt/legalAct/TAR.042D408E1DEC" office:target-frame-name="_blank" xlink:show="new"><text:span text:style-name="T19">45-1477</text:span></text:a>, Nr.<text:s/><text:a xlink:href="https://www.e-tar.lt/portal/lt/legalAct/TAR.3C8C6E899BF0" office:target-frame-name="_blank" xlink:show="new"><text:span text:style-name="T20">113-4137</text:span></text:a>; 2006, Nr.<text:s/><text:a xlink:href="https://www.e-tar.lt/portal/lt/legalAct/TAR.BC52FF71D408" office:target-frame-name="_blank" xlink:show="new"><text:span text:style-name="T21">10-392</text:span></text:a>, Nr.<text:s/><text:a xlink:href="https://www.e-tar.lt/portal/lt/legalAct/TAR.E65B5A046E29" office:target-frame-name="_blank" xlink:show="new"><text:span text:style-name="T22">60-2150</text:span></text:a>):</text:p>
      <text:p text:style-name="P23">1.1. Išdėstau 17 punktą taip:</text:p>
      <text:p text:style-name="P24">„17. Medžioklės terminai (datos nurodomos imtinai):</text:p>
      <text:p text:style-name="P25">17.1. medžiojamuosius gyvūnus (išskyrus suaugusius elninių žvėrių patinus) medžioti varant leidžiama nuo spalio 15 d. iki vasario 1 d., atsižvelgiant į Medžioklės taisyklių 17.2 punkte nustatytus atskirų medžiojamųjų gyvūnų rūšių medžioklės terminus. Lapes, mangutus ir kanadines audines, miškines ir akmenines kiaunes, juoduosius šeškus medžioti varant ne miškuose leidžiama nuo spalio 15 d. iki balandžio 1 d. Kitais Medžioklės taisyklių 12 punkte nurodytais medžioklės būdais tam tikrus medžiojamuosius gyvūnus medžioti leidžiama Medžioklės taisyklių 17.2 punkte nurodytais terminais. Tykojamus šernus apšviesti Medžioklės taisyklių 11.2.6 punkte nurodytomis priemonėmis leidžiama nuo rugpjūčio 1 d. iki spalio 31 d.;</text:p>
      <text:p text:style-name="P26">17.2. medžiojamuosius gyvūnus medžioti leidžiama:<text:s/></text:p>
      <text:p text:style-name="P27"><text:span text:style-name="T28">briedžius:</text:span></text:p>
      <text:p text:style-name="P29">patinus – nuo rugsėjo 1 d. iki lapkričio 15 d. (tik medžiotojams selekcininkams); pateles ir jauniklius – nuo spalio 1 d. iki lapkričio 15 d.;<text:s/></text:p>
      <text:p text:style-name="P30"><text:span text:style-name="T31">tauriuosius elnius:</text:span></text:p>
      <text:p text:style-name="P32">patinus – nuo rugpjūčio 15 d. iki spalio 15 d. (tik medžiotojams selekcininkams); pateles ir jauniklius – nuo spalio 1 d. iki gruodžio 31 d.;<text:s/></text:p>
      <text:p text:style-name="P33"><text:span text:style-name="T34">danielius:</text:span></text:p>
      <text:p text:style-name="P35">patinus – nuo rugsėjo 1 d. iki lapkričio 15 d. (tik medžiotojams selekcininkams); pateles ir jauniklius – nuo spalio 1 d. iki gruodžio 31 d.;<text:s/></text:p>
      <text:p text:style-name="P36"><text:span text:style-name="T37">stirnas:</text:span></text:p>
      <text:p text:style-name="P38">patinus – nuo birželio 1 d. iki lapkričio 1 d. (tik medžiotojams selekcininkams); pateles ir jauniklius – nuo spalio 1 d. iki gruodžio 31 d.;<text:s/></text:p>
      <text:p text:style-name="P39"><text:span text:style-name="T40">šernus:</text:span></text:p>
      <text:p text:style-name="P41">jauniklius, visus antramečius šernus ir vyresnius nei antramečiai patinus – nuo gegužės 1 d. iki kovo 1 d. (nuo vasario 2 d. iki kovo 1 d. tik tykojant bokšteliuose);</text:p>
      <text:p text:style-name="P42">vyresnes nei antrametes pateles – nuo spalio 1 d. iki vasario 1 d.;</text:p>
      <text:p text:style-name="P43"><text:span text:style-name="T44">vilkus –<text:s/></text:span>nuo gruodžio 1 d. iki balandžio 1 d. (išnaudojus nustatytą vilkų sumedžiojimo limitą, vilkų medžiojimo sezonas nutraukiamas anksčiau);</text:p>
      <text:p text:style-name="P45"><text:span text:style-name="T46">miškines ir akmenines kiaunes, juoduosius šeškus –<text:s/></text:span>nuo liepos 1 d. iki balandžio 1 d.;</text:p>
      <text:p text:style-name="P47"><text:span text:style-name="T48">barsukus –<text:s/></text:span>nuo spalio 1 d. iki gruodžio 1 d.;</text:p>
      <text:p text:style-name="P49"><text:span text:style-name="T50">pilkuosius kiškius –<text:s/></text:span>nuo lapkričio 3 d. iki vasario 1 d. (laukuose per medžioklės sezoną leidžiama organizuoti ne daugiau kaip 2 medžiokles medžioklės plotų vienete, kurio dydis yra ne daugiau kaip 4000 ha, ir 4 medžiokles medžioklės plotų vienete, kurio dydis yra daugiau kaip 4000 ha. Apie konkrečias pilkųjų kiškių medžioklių laukuose datas iš anksto informuojama atitinkama Aplinkos ministerijos regiono aplinkos apsaugos departamento rajono (miesto) agentūra);</text:p>
      <text:soft-page-break/>
      <text:p text:style-name="P51"><text:span text:style-name="T52">bebrus –<text:s/></text:span>nuo rugpjūčio 1 d. iki balandžio 15 d.;</text:p>
      <text:p text:style-name="P53"><text:span text:style-name="T54">ondatras –<text:s/></text:span>nuo spalio 1 d. iki gruodžio 1 d.;</text:p>
      <text:p text:style-name="P55"><text:span text:style-name="T56">želmenines ir baltakaktes žąsis<text:s/></text:span>– nuo rugsėjo 1 d. iki gruodžio 15 d.;</text:p>
      <text:p text:style-name="P57"><text:span text:style-name="T58">didžiąsias, kuoduotąsias, rudagalves antis, dryžgalves ir rudagalves krykles, klykuoles, laukius –<text:s/></text:span>nuo rugpjūčio 15 d. iki gruodžio 15 d.;</text:p>
      <text:p text:style-name="P59"><text:span text:style-name="T60">keršulius, perkūno oželius, slankas –<text:s/></text:span>nuo rugpjūčio 15 d. iki gruodžio 1 d.;</text:p>
      <text:p text:style-name="P61"><text:span text:style-name="T62">kurapkas –<text:s/></text:span>nuo rugsėjo 1 d. iki lapkričio 15 d.;</text:p>
      <text:p text:style-name="P63"><text:span text:style-name="T64">fazanus –<text:s/></text:span>nuo rugsėjo 1 d. iki kovo 1 d.;</text:p>
      <text:p text:style-name="P65"><text:span text:style-name="T66">lapes, mangutus, kanadines audines,<text:s/></text:span>– visus metus;</text:p>
      <text:p text:style-name="P67"><text:span text:style-name="T68">kovus, pilkąsias varnas –<text:s/></text:span>nuo liepos 1 d. iki kovo 1 d.;</text:p>
      <text:p text:style-name="P69">17.3. medžioklės plotų naudotojai, siekdami nutraukti sunkiai sergančio ar sužeisto medžiojamojo gyvūno kančias, turi teisę bet kuriuo metu sumedžioti šiuos medžiojamuosius gyvūnus. Apie jų sumedžiojimą būtina nedelsiant pažymėti medžioklės lape ir per 48 val. pranešti atitinkamo Aplinkos ministerijos regiono aplinkos apsaugos departamento rajono agentūrai, o sumedžiotus gyvūnus pristatyti rajono valstybinei maisto ir veterinarijos tarnybai, kad šioji nustatytų sužeidimo pobūdį ar ligą, sumedžioto gyvūno tinkamumą vartoti žmonių maistui bei surašytų aktą, kuriame būtų nurodytas būtinojo sumedžiojimo pagrįstumas. Medžioklės plotų naudotojai privalo vykdyti veterinarijos specialistų nurodymus dėl tolesnio šios medžioklės produkcijos naudojimo.“;</text:p>
      <text:p text:style-name="P70">1.2. Išdėstau 26.3 punktą taip:</text:p>
      <text:p text:style-name="P71">„26.3. patikrinti prieš medžioklę visų medžioklėje dalyvaujančių medžiotojų bilietus ir leidimus laikyti bei nešiotis medžioklinį šautuvą, pasirūpinti pirmosios pagalbos priemonėmis;“;</text:p>
      <text:p text:style-name="P72">1.3. Išdėstau 51 punktą taip:</text:p>
      <text:p text:style-name="P73">„51. Medžioklės plotų naudotojai, parduodami elninių žvėrių žvėrieną ją superkančioms įmonėms, privalo pateikti ir palikti šioms įmonėms licenciją medžiojamajam gyvūnui sumedžioti.“;</text:p>
      <text:p text:style-name="P74">1.4. Išdėstau 60.34 punktą taip:</text:p>
      <text:p text:style-name="P75">„60.34. rinkti paukščių kiaušinius ar ardyti jų lizdus;“;</text:p>
      <text:p text:style-name="P76">1.5. Išdėstau 74.18 punktą taip:</text:p>
      <text:p text:style-name="P77">„74.18. šaudyti į plaukiojančius paukščius, išskyrus laukius, antis (tik medžiojant 12.2punkte nurodytomis priemonėmis) ir nukritusius į vandenį sužeistus paukščius. Šaudamas į medžiojamąjį gyvūną, esantį vandens paviršiuje, medžiotojas turi užtikrinti, kad nuo vandens paviršiaus atšokę šratai nebus kam nors pavojingi;“;</text:p>
      <text:p text:style-name="P78">1.6. Papildau nauju 73.13 punktu:</text:p>
      <text:p text:style-name="P79">„73.13. medžiojant varant, grandine ar katilu medžiotojai privalo turėti ryškias (oranžinės, raudonos, geltonos) spalvos juostas ant kepurių arba dėvėti ryškias (oranžinės, raudonos, geltonos) spalvos kepures ar liemenes.“.</text:p>
      <text:p text:style-name="P80">2.<text:s/><text:span text:style-name="T81">Nustata</text:span>u, kad šio įsakymo 1.6 punktas įsigalioja nuo 2007 m. balandžio 1 d.</text:p>
      <text:p text:style-name="P82"/>
      <text:p text:style-name="P83"/>
      <text:p text:style-name="P84"><text:span text:style-name="T85">APLINKOS MINISTRAS</text:span><text:span text:style-name="T86"><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 User</dc:creator>
    <meta:creation-date>2015-10-15T12:51:00Z</meta:creation-date>
    <dc:date>2015-10-15T12:51:00Z</dc:date>
    <meta:template xlink:href="Normal" xlink:type="simple"/>
    <meta:editing-cycles>2</meta:editing-cycles>
    <meta:editing-duration>PT0S</meta:editing-duration>
    <meta:document-statistic meta:page-count="2" meta:paragraph-count="46" meta:word-count="812" meta:character-count="6326" meta:row-count="95" meta:non-whitespace-character-count="5560"/>
  </office:meta>
</office:document-meta>
</file>