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HIGIENOS NORMOS HN 37-1997 „AREŠTINĖS. ĮRENGIMO BEI EKSPLOATAVIMO TAISYKLĖS“ 7.8 PUNKTO PANAIKINIMO</text:p>
      <text:p text:style-name="P9"/>
      <text:p text:style-name="P10">1999 m. lapkričio 19 d. Nr. 502</text:p>
      <text:p text:style-name="P11">Vilnius</text:p>
      <text:p text:style-name="P12"/>
      <text:p text:style-name="P13"/>
      <text:p text:style-name="P14"><text:span text:style-name="T15">Siekdamas pagerinti areštinėse laikomų asmenų gyvenimo sąlygas nepriklausomai nuo vietų jose ar laikomų asmenų skaičiaus, iš dalies<text:s/></text:span><text:span text:style-name="T16">keičiu</text:span><text:span text:style-name="T17"><text:s/></text:span>Lietuvos Respublikos vyriausiojo valstybinio gydytojo higienisto 1997 01 16 įsakymu Nr. 39 (Žin., 1997, Nr. 8-158) patvirtintą Lietuvos higienos normą HN 37-1997 „Areštinės. Įrengimo bei eksploatavimo taisyklės<text:span text:style-name="T18">“:</text:span></text:p>
      <text:p text:style-name="P19"><text:span text:style-name="T20">Laikau netekusiu galios HN 37-1997 „Areštinės. Įrengimo bei eksploatavimo taisyklės“ 7.8 punktą.</text:span></text:p>
      <text:p text:style-name="P21"/>
      <text:p text:style-name="P22"/>
      <text:p text:style-name="P23"/>
      <text:p text:style-name="P24"><text:span text:style-name="T25">SVEIKATOS APSAUGOS MINISTRAS</text:span><text:span text:style-name="T26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3T12:43:00Z</meta:creation-date>
    <dc:date>2017-11-13T12:43:00Z</dc:date>
    <meta:template xlink:href="Normal.dotm" xlink:type="simple"/>
    <meta:editing-cycles>2</meta:editing-cycles>
    <meta:editing-duration>PT0S</meta:editing-duration>
    <meta:document-statistic meta:page-count="1" meta:paragraph-count="5" meta:word-count="84" meta:character-count="725" meta:row-count="13" meta:non-whitespace-character-count="646"/>
  </office:meta>
</office:document-meta>
</file>