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NENUOLATINIO LIETUVOS GYVENTOJO SU INDIVIDUALIOS VEIKLOS PER NUOLATINĘ BAZĘ PAJAMŲ GAVIMU SUSIJUSIŲ LEIDŽIAMŲ ATSKAITYMŲ BEI JŲ APSKAIČIAVIMO TVARKOS PATVIRTINIMO</text:p>
      <text:p text:style-name="P15"/>
      <text:p text:style-name="P16">2002 m. rugsėjo 25 d. Nr. 304</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1">86-3694</text:span></text:a><text:span text:style-name="T22">) 7 punktu,</text:span></text:p>
      <text:p text:style-name="P23"><text:span text:style-name="T24">1</text:span><text:span text:style-name="T25">.<text:s/></text:span><text:span text:style-name="T26">Tvirtinu</text:span><text:span text:style-name="T27"><text:s/>Nenuolatinio Lietuvos gyventojo su individualios veiklos per nuolatinę bazę pajamų gavimu susijusius leidžiamus atskaitymus bei jų apskaičiavimo tvarką (pridedama).</text:span></text:p>
      <text:p text:style-name="P28"><text:span text:style-name="T29">2</text:span><text:span text:style-name="T30">.<text:s/></text:span><text:span text:style-name="T31">Nustata</text:span><text:span text:style-name="T32">u, kad šiuo įsakymu patvirtinta tvarka taikoma apskaičiuojant nenuolatinio Lietuvos gyventojo su individualios veiklos per nuolatinę bazę pajamomis, gautomis nuo 2003 m. sausio 1 dienos, susijusius leidžiamus atskaitymus.</text:span></text:p>
      <text:p text:style-name="P33"><text:span text:style-name="T34">3</text:span><text:span text:style-name="T35">. Šis įsakymas įsigalioja nuo 2003 m. sausio 1 dienos.</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rugsėjo 25 d. įsakymu Nr. 304</text:p>
      <text:p text:style-name="P52"/>
      <text:p text:style-name="P53"><text:span text:style-name="T54">NENUOLATINIO LIETUVOS GYVENTOJO SU INDIVIDUALIOS VEIKLOS PER NUOLATINĘ BAZĘ PAJAMŲ GAVIMU SUSIJĘ LEIDŽIAMI ATSKAITYMAI BEI JŲ APSKAIČIAV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nustato leidžiamus atskaitymus, susijusius su nenuolatinio Lietuvos gyventojo per nuolatinę bazę vykdomos individualios veiklos pajamų gavimu, ir jų apskaičiavimo taisykles.</text:span></text:p>
      <text:p text:style-name="P64"><text:span text:style-name="T65">2</text:span><text:span text:style-name="T66">. Nenuolatinio Lietuvos gyventojo, kuris verčiasi individualia veikla per nuolatinę bazę, leidžiamais atskaitymais laikomi leidžiami atskaitymai, nustatyti nuolatiniam Lietuvos gyventojui, kuris verčiasi individualia veikla, jeigu ši tvarka nenustato ko kita. Šie leidžiami atskaitymai apskaičiuojami ir atskaitomi iš per mokestinį laikotarpį faktiškai gautų per nuolatinę bazę vykdomos individualios veiklos pajamų ta pačia tvarka kaip ir nuolatinio Lietuvos gyventojo, kuris verčiasi individualia veikla.</text:span></text:p>
      <text:p text:style-name="P67"/>
      <text:p text:style-name="P68"><text:span text:style-name="T69">II</text:span><text:span text:style-name="T70">.<text:s/></text:span><text:span text:style-name="T71">NENUOLATINIO LIETUVOS GYVENTOJO, VYKDANČIO INDIVIDUALIĄ VEIKLĄ PER NUOLATINĘ BAZĘ, FAKTIŠKAI PATIRTOS NE PER NUOLATINĘ BAZĘ IŠLAIDOS, LAIKOMOS LEIDŽIAMAIS ATSKAITYMAIS</text:span></text:p>
      <text:p text:style-name="P72"/>
      <text:p text:style-name="P73"><text:span text:style-name="T74">3</text:span><text:span text:style-name="T75">. Nenuolatinio Lietuvos gyventojo, kuris verčiasi individualia veikla per nuolatinę bazę, leidžiamais atskaitymais laikomos ne per nuolatinę bazę faktiškai patirtos išlaidos, tiesiogiai susijusios su per nuolatinę bazę vykdoma individualia veikla, arba jų dalis, apskaičiuojama proporcingai pagal nenuolatinio Lietuvos gyventojo per nuolatinę bazę vykdomą individualią veiklą atitinkančios veiklos ir per nuolatinę bazę vykdomos individualios veiklos pajamų santykį, įskaitant:</text:span></text:p>
      <text:p text:style-name="P76"><text:span text:style-name="T77">3.1</text:span><text:span text:style-name="T78">. palūkanas, mokamas už per nuolatinę bazę vykdomai individualiai veiklai naudojamą paskolą, arba tokių palūkanų dalį, proporcingą nuolatinei bazei naudojamai paskolos daliai;</text:span></text:p>
      <text:p text:style-name="P79"><text:span text:style-name="T80">3.2</text:span><text:span text:style-name="T81">. honorarus, mokamus už individualiai veiklai per nuolatinę bazę vykdyti naudojamas teises ar informaciją, arba tokių honorarų dalį, apskaičiuojamą proporcingai pagal nenuolatinio Lietuvos gyventojo per nuolatinę bazę vykdomą veiklą atitinkančios veiklos ir per nuolatinę bazę vykdomos individualios veiklos pajamų santykį.</text:span></text:p>
      <text:p text:style-name="P82"><text:span text:style-name="T83">4</text:span><text:span text:style-name="T84">. Šios tvarkos 3 punkte nustatytos nenuolatinio Lietuvos gyventojo ne per nuolatinę bazę faktiškai patirtos išlaidos, tiesiogiai susijusios su per nuolatinę bazę vykdoma individualia veikla, arba atitinkama jų dalis, gali būti atimamos iš nenuolatinio Lietuvos gyventojo per nuolatinę bazę vykdomos individualios veiklos faktiškai gautų pajamų tik tuo atveju, jeigu apskaičiuojant to nenuolatinio Lietuvos gyventojo apmokestinamąsias pajamas tos išlaidos atimamos vieną kartą.</text:span></text:p>
      <text:p text:style-name="P85"/>
      <text:p text:style-name="P86"><text:span text:style-name="T87">III</text:span><text:span text:style-name="T88">.<text:s/></text:span><text:span text:style-name="T89">IŠLAIDOS, KURIOS NEGALI BŪTI PRISKIRIAMOS LEIDŽIAMIEMS ATSKAITYMAMS</text:span></text:p>
      <text:p text:style-name="P90"/>
      <text:p text:style-name="P91"><text:span text:style-name="T92">5</text:span><text:span text:style-name="T93">. Nenuolatinio Lietuvos gyventojo, kuris verčiasi individualia veikla per nuolatinę bazę, leidžiamiems atskaitymams negali būti priskiriamos išlaidos, kurios negali būti priskiriamos leidžiamiems atskaitymams, nustatytos nuolatiniam Lietuvos gyventojui, kuris verčiasi individualia veikla, įskaitant:</text:span></text:p>
      <text:p text:style-name="P94"><text:span text:style-name="T95">5.1</text:span><text:span text:style-name="T96">. palūkanas, mokamas nenuolatiniam Lietuvos gyventojui, kuris per nuolatinę bazę vykdo individualią veiklą, jeigu tas nenuolatinis Lietuvos gyventojas yra tokių palūkanų gavėjas;</text:span></text:p>
      <text:p text:style-name="P97"><text:span text:style-name="T98">5.2</text:span><text:span text:style-name="T99">. honorarus, mokamus nenuolatiniam Lietuvos gyventojui, kuris per nuolatinę bazę vykdo individualią veiklą, jeigu tas nenuolatinis Lietuvos gyventojas yra tų honorarų gavėjas.</text:span></text:p>
      <text:soft-page-break/>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14:43:00Z</meta:creation-date>
    <dc:date>2016-05-06T14:43:00Z</dc:date>
    <meta:template xlink:href="Normal" xlink:type="simple"/>
    <meta:editing-cycles>2</meta:editing-cycles>
    <meta:editing-duration>PT0S</meta:editing-duration>
    <meta:document-statistic meta:page-count="3" meta:paragraph-count="31" meta:word-count="558" meta:character-count="4480" meta:row-count="123" meta:non-whitespace-character-count="3953"/>
  </office:meta>
</office:document-meta>
</file>