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VIEŠUOSIUS INTERESUS ATITINKANČIŲ PASLAUGŲ TEIKIMO TVARKOS APRAŠO patvirtinimo</text:p>
      <text:p text:style-name="P7"/>
      <text:p text:style-name="P8">2009 m. lapkričio 24 d. Nr. 1-215</text:p>
      <text:p text:style-name="P9">Vilnius</text:p>
      <text:p text:style-name="P10"/>
      <text:p text:style-name="P11"/>
      <text:p text:style-name="P12"><text:span text:style-name="T13">Vadovaudamasis Lietuvos Respubliko</text:span><text:span text:style-name="T14">s elektros energetikos įstatymu (Žin., 2000, Nr.<text:s/></text:span><text:a xlink:href="https://www.e-tar.lt/portal/lt/legalAct/TAR.F57794B7899F" office:target-frame-name="_blank" xlink:show="new"><text:span text:style-name="T15">66-1984</text:span></text:a><text:span text:style-name="T16">, 2004, Nr. 107-3964) ir Lietuvos Respublikos Vyriausybės 2004 m. lapkričio 22 d. nutarimo Nr. 1462 „Dėl įgaliojimų sutei</text:span><text:span text:style-name="T17">kimo įgyvendinant Lietuvos Respublikos elektros energetikos įstatymą“ (Žin., 2004, Nr.<text:s/></text:span><text:a xlink:href="https://www.e-tar.lt/portal/lt/legalAct/TAR.19B0426E7E2A" office:target-frame-name="_blank" xlink:show="new"><text:span text:style-name="T18">170-6250</text:span></text:a><text:span text:style-name="T19">; 2009, Nr. 135-5890) 1.1.11 punktu,</text:span></text:p>
      <text:p text:style-name="P20"><text:span text:style-name="T21">t v i r t i n u Viešuosius interesus atitin</text:span><text:span text:style-name="T22">kančių paslaugų teikimo tvarkos aprašą (pridedama).</text:span></text:p>
      <text:p text:style-name="P23"/>
      <text:p text:style-name="P24"/>
      <text:p text:style-name="P25"/>
      <text:p text:style-name="P26"><text:span text:style-name="T27">Energetikos ministras</text:span><text:span text:style-name="T28"><text:tab/>Arvydas Sekmokas</text:span></text:p>
      <text:soft-page-break/>
      <text:p text:style-name="P29"><text:span text:style-name="T30">PATVIRTINTA</text:span></text:p>
      <text:p text:style-name="P31">Lietuvos Respublikos energetikos ministro</text:p>
      <text:p text:style-name="P32">2009 m. lapkričio 24 d. įsakymu Nr. 1-215</text:p>
      <text:p text:style-name="P33"/>
      <text:p text:style-name="P34"/>
      <text:p text:style-name="P35"><text:span text:style-name="T36">VIEŠUOSIUS INTERESUS ATITINKANČIŲ PASLAUGŲ TEIKIMO TVARKO</text:span><text:span text:style-name="T37">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2003 m. birželio 26 d. Europos Parlamento ir Tarybos direktyvos 2003/54/EB dėl elektros energijos vidaus rinkos bendrųjų taisyklių, panaikinančios Direktyvą 96/92/EB (OL<text:s/></text:span><text:span text:style-name="T47">2004 m. specialusis leidimas</text:span><text:span text:style-name="T48">, 12<text:s/></text:span><text:span text:style-name="T49">skyrius, 2 tomas, p. 211), 3 straipsnio 2 dalyje nustatyta, kad valstybės narės, vadovaudamosi bendru ekonominiu interesu, elektros energetikos įmonėms gali nustatyti viešųjų paslaugų teikimo įpareigojimus, susijusius su saugumu, įskaitant tiekimo saugumą,</text:span><text:span text:style-name="T50"><text:s/>tiekimo reguliarumą, kokybę ir kainą, bei su aplinkos apsauga, įskaitant energijos efektyvumą ir klimato apsaugą.</text:span></text:p>
      <text:p text:style-name="P51"><text:span text:style-name="T52">2</text:span><text:span text:style-name="T53">. Lietuvos Respublikos elektros energetikos įstatymo (Žin., 2000, Nr.<text:s/></text:span><text:a xlink:href="https://www.e-tar.lt/portal/lt/legalAct/TAR.F57794B7899F" office:target-frame-name="_blank" xlink:show="new"><text:span text:style-name="T54">66-1984</text:span></text:a><text:span text:style-name="T55">; 2004, Nr.<text:s/></text:span><text:a xlink:href="https://www.e-tar.lt/portal/lt/legalAct/TAR.79E5440C1CBD" office:target-frame-name="_blank" xlink:show="new"><text:span text:style-name="T56">107-3964</text:span></text:a><text:span text:style-name="T57">) 3, 5 ir 49 straipsniai nustato viešųjų interesų elektros energetikos sektoriuje reguliavimo pagrindus, kuriais vadovaudamasi Lietuvos R</text:span><text:span text:style-name="T58">espublikos energetikos ministerija (toliau –Energetikos ministerija) nustato viešuosius interesus atitinkančių paslaugų sąrašą, teikėjus, šių paslaugų teikimo tvarką ir sąlygas. Rinkos dalyviai šių paslaugų teikimo sąnaudas gali įtraukti į veiklos sąnaudas</text:span><text:span text:style-name="T59">.</text:span></text:p>
      <text:p text:style-name="P60"><text:span text:style-name="T61">3</text:span><text:span text:style-name="T62">. Šis aprašas nustato elektros energetikos sektoriaus paslaugų, susijusių su visuomenės saugumu, aplinkos apsauga ir elektros energijos gamyba naudojant atsinaujinančiuosius energijos išteklius, elektros energijos gamyba kombinuotojo elektros energi</text:span><text:span text:style-name="T63">jos bei šilumos gamybos ciklo elektrinėse, bendrąsias teikimo sąlygas ir reguliuoja reikalavimus bei įpareigojimus elektros energijos tiekimo licencijos turėtojams, rinkos, perdavimo ir skirstomųjų tinklų operatoriams teikti šias paslaugas.</text:span></text:p>
      <text:p text:style-name="P64"><text:span text:style-name="T65">4</text:span><text:span text:style-name="T66">. Apraše v</text:span><text:span text:style-name="T67">artojamos sąvokos:</text:span></text:p>
      <text:p text:style-name="P68"><text:span text:style-name="T69">Viešieji interesai elektros energetikos sektoriuje</text:span><text:span text:style-name="T70"><text:s/>– veikla ar neveikimas elektros energetikos sektoriuje, tiesiogiai ar netiesiogiai susiję su visuomenės saugumu ir aplinkos apsauga, taip pat elektros energijos gamyba naudojant atsinauj</text:span><text:span text:style-name="T71">inančiuosius energijos išteklius, kombinuotojo elektros energijos bei šilumos gamybos ciklo elektrinėse.</text:span></text:p>
      <text:p text:style-name="P72"><text:span text:style-name="T73">Viešuosius interesus atitinkančios paslaugos</text:span><text:span text:style-name="T74"><text:s/>– elektros energetikos įmonių teikiamos paslaugos, kurių sąrašą, teikėjus ir teikimo tvarką nustato Lietuv</text:span><text:span text:style-name="T75">os Respublikos Vyriausybė arba jos įgaliota institucija, vadovaudamasi viešaisiais interesais elektros energetikos sektoriuje.</text:span></text:p>
      <text:p text:style-name="P76"><text:span text:style-name="T77">Viešuosius interesus atitinkančių paslaugų lėšos<text:s/></text:span><text:span text:style-name="T78">(toliau –</text:span><text:span text:style-name="T79"><text:s/>VIAP lėšos</text:span><text:span text:style-name="T80">) – lėšos, sumokamos viešuosius interesus atitinkančių pasla</text:span><text:span text:style-name="T81">ugų teikėjams.</text:span></text:p>
      <text:p text:style-name="P82"><text:span text:style-name="T83">Gamybos kaina</text:span><text:span text:style-name="T84"><text:s/>– Valstybinės kainų ir energetikos kontrolės komisijos apskaičiuota vidutinė metinė elektros energijos gamybos kaina prieš skelbiant skirstomųjų tinklų įmonių taikomą visuomeninę elektros energijos kainą vartotojams.</text:span></text:p>
      <text:p text:style-name="P85"><text:span text:style-name="T86">Savosios r</text:span><text:span text:style-name="T87">eikmės</text:span><text:span text:style-name="T88"><text:s/>– elektrinės gaminamos elektros energijos apimtis, skirta elektros energijos gamybos (kombinuotojo elektros energijos ir šilumos gamybos ciklo elektrinės – ir šilumos gamybos) technologiniam procesui užtikrinti.</text:span></text:p>
      <text:p text:style-name="P89"><text:span text:style-name="T90">5</text:span><text:span text:style-name="T91">. Apraše</text:span><text:span text:style-name="T92"><text:s/></text:span><text:span text:style-name="T93">yra privalomos valstybė</text:span><text:span text:style-name="T94">s ir savivaldybių institucijoms ir asmenims nepriklausomai nuo teisinės formos, kurių veikla yra susijusi su elektros rinkos funkcionavimu, elektros energijos gamyba, tiekimu, perdavimu ir skirstymu.</text:span></text:p>
      <text:p text:style-name="P95"/>
      <text:p text:style-name="P96"><text:span text:style-name="T97">II</text:span><text:span text:style-name="T98">.<text:s/></text:span><text:span text:style-name="T99">VIEŠUOSIUS INTERESUS ATITINKANČIŲ PASLAUGŲ TE</text:span><text:span text:style-name="T100">IKIMO rėmimo Sąlygos</text:span></text:p>
      <text:p text:style-name="P101"/>
      <text:p text:style-name="P102"><text:span text:style-name="T103">6</text:span><text:span text:style-name="T104">. Vadovaujantis Energetikos ministerijos patvirtintu Viešuosius interesus atitinkančių paslaugų sąrašu, elektros energijos gamyba remiama, kai:</text:span></text:p>
      <text:p text:style-name="P105"><text:span text:style-name="T106">6.1</text:span><text:span text:style-name="T107">. gamintojai elektros energijai gaminti naudoja atsinaujinančiuosius energijos i</text:span><text:span text:style-name="T108">šteklius. Šiems gamintojams VIAP lėšos nustatomos priklausomai nuo remtinos elektros energijos gamybos apimties. Remtinos elektros energijos gamybos apimtimi pripažįstama visa naudojant atsinaujinančiuosius energijos išteklius faktiškai pagaminta ir į tink</text:span><text:span text:style-name="T109">lus patiekta elektros energijos apimtis;</text:span></text:p>
      <text:p text:style-name="P110"><text:span text:style-name="T111">6.2</text:span><text:span text:style-name="T112">. gamintojai gamina elektros energiją termofikaciniu režimu kombinuotojo elektros ir šilumos gamybos ciklo elektrinėse ir tiekia šilumą į aprūpinimo šiluma sistemas. Šiems elektros energijos gamintojams VIAP<text:s/></text:span><text:span text:style-name="T113">lėšos nustatomos priklausomai nuo kasmet Energetikos ministerijos patvirtintos remtinos elektros energijos gamybos apimties;</text:span></text:p>
      <text:p text:style-name="P114"><text:span text:style-name="T115">6.3</text:span><text:span text:style-name="T116">. gamintojams elektros energijos gamyba būtina elektros energijos tiekimo saugumui ir energetikos sistemos rezervams<text:s/></text:span><text:span text:style-name="T117">užtikrinti. Šiems gamintojams VIAP lėšos nustatomos priklausomai nuo kasmet Energetikos ministerijos patvirtintos remtinos elektros energijos gamybos apimties;</text:span></text:p>
      <text:p text:style-name="P118"><text:span text:style-name="T119">6.4</text:span><text:span text:style-name="T120">. gamintojams būtinos lėšos atominės energetikos darbo saugumo užtikrinimo, atliekų saugo</text:span><text:span text:style-name="T121">jimo ir laidojimo išlaidoms padengti, atsižvelgiant į Europos Sąjungos, G-8 valstybių grupės ir kitų valstybių bei tarptautinių finansų institucijų ilgalaikę ir esminę finansinę pagalbą.</text:span></text:p>
      <text:p text:style-name="P122"><text:span text:style-name="T123">7</text:span><text:span text:style-name="T124">. Perdavimo sistemos operatorius privalo šio aprašo 6 punkte n</text:span><text:span text:style-name="T125">urodytiems gamintojams sumokėti VIAP lėšas. Šių lėšų dydžiui nustatyti taikomos tokios sąlygos:</text:span></text:p>
      <text:p text:style-name="P126"><text:span text:style-name="T127">7.1</text:span><text:span text:style-name="T128">. Šio aprašo 6.1–6.3 punktuose nurodytiems gamintojams kiekvienais metais nustatoma minimali ir maksimali pajamų riba už patiektą į tinklus vieną kWh elekt</text:span><text:span text:style-name="T129">ros energijos, atsižvelgiant į elektros energijos gamybos kainą.</text:span></text:p>
      <text:p text:style-name="P130"><text:span text:style-name="T131">7.2</text:span><text:span text:style-name="T132">. Šio aprašo 6.1 punkte nurodytiems gamintojams maksimali pajamų riba už patiektą į tinklus vieną kWh elektros energijos nustatoma vadovaujantis Valstybinės kainų ir energetikos kontro</text:span><text:span text:style-name="T133">lės komisijos 2002 m. vasario 11 d. nutarimo Nr. 7 „Dėl viešuosius interesus atitinkančių paslaugų elektros energetikos sektoriuje kainų“ (Žin., 2002, Nr.<text:s/></text:span><text:a xlink:href="https://www.e-tar.lt/portal/lt/legalAct/TAR.BF4824BBD0E6" office:target-frame-name="_blank" xlink:show="new"><text:span text:style-name="T134">16-648</text:span></text:a><text:span text:style-name="T135">) 4 punkte nusta</text:span><text:span text:style-name="T136">tytomis elektros energijos supirkimo kainomis.</text:span></text:p>
      <text:p text:style-name="P137"><text:span text:style-name="T138">7.3</text:span><text:span text:style-name="T139">. Šio aprašo 6.2 punkte nurodytiems gamintojams maksimalia pajamų riba už patiektą į tinklus vieną kWh elektros energijos pripažįstamos Valstybinės kainų ir energetikos kontrolės komisijos skelbiamos el</text:span><text:span text:style-name="T140">ektros energijos supirkimo kainos, nustatomos vykdant Elektros energijos supirkimo kainos iš bendrų šilumos ir elektros energijos gamintojų reguliavimo taisyklių, patvirtintų Valstybinės kainų ir energetikos kontrolės komisijos 2004 m. liepos 29 d. nutarim</text:span><text:span text:style-name="T141">u Nr. O3-84 („Informaciniai pranešimai“, 2004, Nr.<text:s/></text:span><text:a xlink:href="https://www.e-tar.lt/portal/lt/legalAct/TAR.EA3E0F245F80" office:target-frame-name="_blank" xlink:show="new"><text:span text:style-name="T142">59-567</text:span></text:a><text:span text:style-name="T143">), reikalavimus.</text:span></text:p>
      <text:p text:style-name="P144"><text:span text:style-name="T145">7.4</text:span><text:span text:style-name="T146">. Šio aprašo 6.3 punkte nurodytiems gamintojams maksimalia pajamų riba už patiektą į tinklus vie</text:span><text:span text:style-name="T147">ną kWh elektros energijos pripažįstamos Valstybinės kainų ir energetikos kontrolės komisijos skelbiamos elektros energijos supirkimo kainos pagal Energetikos ministerijos nustatytą remtiną elektros energijos gamybos apimtį ir atsižvelgiant į gamintojų elek</text:span><text:span text:style-name="T148">tros energijos gamybos apimtį, gamybos sąnaudas, investicijas bei investicijų grąžą.</text:span></text:p>
      <text:p text:style-name="P149"><text:span text:style-name="T150">7.5</text:span><text:span text:style-name="T151">. Šio aprašo 6.4 punkte nurodytiems gamintojams Valstybinė kainų ir energetikos kontrolės komisija kasmet nustato ir skelbia VIAP lėšas, skirtas atominės energetiko</text:span><text:span text:style-name="T152">s darbo saugumo užtikrinimo, atliekų saugojimo ir laidojimo išlaidoms padengti.</text:span></text:p>
      <text:p text:style-name="P153"><text:span text:style-name="T154">7.6</text:span><text:span text:style-name="T155">. Šio aprašo 6.1–6.3 punktuose nurodytiems gamintojams minimaliai pajamų ribai nustatyti taikomos tokios sąlygos:</text:span></text:p>
      <text:p text:style-name="P156"><text:span text:style-name="T157">7.6.1</text:span><text:span text:style-name="T158">. Šio aprašo 6.1 punkte nurodytiems gamintojams<text:s/></text:span><text:span text:style-name="T159">minimali pajamų riba nustatoma elektros energijos gamybos kainą dauginant iš koeficiento 0,8. Iki valstybės įmonės Ignalinos atominės elektrinės gamybos nutraukimo minimalia pajamų riba pripažįstama Valstybinės kainų ir energetikos kontrolės komisijos pask</text:span><text:span text:style-name="T160">elbta šios elektrinės kaina parduodant vidaus rinkai, dauginant iš koeficiento 0,9.</text:span></text:p>
      <text:p text:style-name="P161"><text:span text:style-name="T162">7.6.2</text:span><text:span text:style-name="T163">. Šio aprašo 6.2 ir 6.3 punktuose nurodytiems gamintojams minimali pajamų riba nustatoma elektros energijos gamybos kainą dauginant iš koeficiento 0,85. Iki<text:s/></text:span><text:span text:style-name="T164">valstybės įmonės Ignalinos atominės elektrinės gamybos nutraukimo minimalia pajamų riba pripažįstama Valstybinės kainų ir energetikos kontrolės komisijos paskelbta šios elektrinės parduodant vidaus rinkai kaina, dauginama iš koeficiento 0,95.</text:span></text:p>
      <text:p text:style-name="P165"><text:span text:style-name="T166">7.7</text:span><text:span text:style-name="T167">. Pe</text:span><text:span text:style-name="T168">rdavimo sistemos operatorius, atsižvelgdamas į prognozuojamą šio aprašo 6.1–6.3 punktuose nurodytų gamintojų elektros energijos tiekimo į tinklus apimtį bei minimalias ir maksimalias pajamų ribas, apskaičiuoja numatomą VIAP lėšų apimtį metams. VIAP lėšų ap</text:span><text:span text:style-name="T169">imtis apskaičiuojama kaip prognozuojamos apimties ir maksimalios bei minimalios pajamų ribos skirtumo sandauga.</text:span></text:p>
      <text:p text:style-name="P170"><text:span text:style-name="T171">7.8</text:span><text:span text:style-name="T172">. Perdavimo sistemos operatorius apskaičiuotas VIAP lėšas šio aprašo 6.1–6.4 ir 20 punktuose nurodytiems gamintojams, taikant prijungimo<text:s/></text:span><text:span text:style-name="T173">prie tinklų nuolaidas, įtraukia į viešuosius interesus atitinkančių paslaugų teikimo sąnaudas. Piniginės lėšos šioms sąnaudoms padengti surenkamos kartu su piniginėmis lėšomis, surenkamomis teikiant elektros energijos persiuntimo paslaugą vartotojams, skir</text:span><text:span text:style-name="T174">stomųjų tinklų įmonėms ir šio aprašo 23 punkte nurodytiems asmenims. Viešuosius interesus atitinkančių paslaugų dedamosios kainą ir taikymo tvarką nustato Valstybinė kainų ir energetikos kontrolės komisija.</text:span></text:p>
      <text:p text:style-name="P175"><text:span text:style-name="T176">8</text:span><text:span text:style-name="T177">. Perdavimo sistemos operatorius ir skirst</text:span><text:span text:style-name="T178">omųjų tinklų operatorius turi užtikrinti pirmenybinį elektros energijos, pagamintos naudojant atsinaujinančiuosius energijos išteklius, persiuntimą elektros energijos perdavimo ar skirstymo tinklais (kai laidumas ribotas).</text:span></text:p>
      <text:p text:style-name="P179"><text:span text:style-name="T180">9</text:span><text:span text:style-name="T181">. Jei šio aprašo 6.1 ir 6.2<text:s/></text:span><text:span text:style-name="T182">punktuose nurodytų gamintojų įranga prijungta prie skirstomųjų tinklų įrangos, sutartis dėl elektros energijos pirkimo–pardavimo sutartinėmis kainomis minėti gamintojai privalo sudaryti su to regiono visuomeniniu tiekėju. Tokiu atveju visuomeninis tiekėjas</text:span><text:span text:style-name="T183"><text:s/>neturi teisės atsisakyti sudaryti sutartį, o elektros energijos pirkimo iš šių gamintojų kaina negali būti vienašališkai nustatoma žemesnė nei minimalus pajamų lygis už parduotą vieną kWh elektros energijos.</text:span></text:p>
      <text:p text:style-name="P184"><text:span text:style-name="T185">10</text:span><text:span text:style-name="T186">. Jei šio aprašo 6.1 ir 6.2 punktuose nur</text:span><text:span text:style-name="T187">odytų gamintojų įranga prijungta prie perdavimo tinklų įrangos, visi gamintojai, nurodyti šio aprašo 6.3 ir 6.4 punktuose, sutartis dėl elektros energijos pirkimo–pardavimo sutartinėmis kainomis sudaro su laisvai pasirinktu tiekėju ar rinkos operatoriumi (</text:span><text:span text:style-name="T188">jei numatoma prekiauti aukcione).</text:span></text:p>
      <text:p text:style-name="P189"><text:span text:style-name="T190">11</text:span><text:span text:style-name="T191">. VIAP lėšų mokėjimui taikomos šios sąlygos:</text:span></text:p>
      <text:p text:style-name="P192"><text:span text:style-name="T193">11.1</text:span><text:span text:style-name="T194">. VIAP lėšos gamintojams, kurių įranga prijungta prie perdavimo tinklų, sumokamos perdavimo sistemos operatoriaus, o gamintojams, kurių įranga prijungta prie<text:s/></text:span><text:span text:style-name="T195">skirstomųjų tinklų, – to regiono skirstomųjų tinklų operatoriaus. Perdavimo sistemos operatorius privalo kompensuoti skirstomųjų tinklų operatoriui už gamintojams, kurių įranga prijungta prie skirstomųjų tinklų įrangos, sumokėtas VIAP lėšas;</text:span></text:p>
      <text:p text:style-name="P196"><text:span text:style-name="T197">11.2</text:span><text:span text:style-name="T198">. jei<text:s/></text:span><text:span text:style-name="T199">šio aprašo 6.1–6.3 punktuose nurodyti gamintojai elektros energiją parduoda tiekėjui kaina, didesne nei minimali pajamų riba už vieną kWh elektros energijos, tai tiesiogiai gamintojui sumokamos VIAP lėšos skaičiuojamos kaip remtinos gamybos apimties ir mak</text:span><text:span text:style-name="T200">simalios pajamų ribos už vieną kWh elektros energijos bei sutartyje su tiekėju nurodytos kainos skirtumo sandauga. Tiekėjo sumokėtą lėšų dalį, apskaičiuotą kaip faktiškai parduotos elektros energijos apimties ir sutartyje su tiekėju nurodytos kainos bei mi</text:span><text:span text:style-name="T201">nimalios pajamų ribos už vieną kWh elektros energijos skirtumo sandauga, jam kompensuoja perdavimo sistemos operatorius. Tiekėjas, perkantis elektros energiją didesne kaina nei minimali pajamų riba ir pretenduojantis gauti kompensaciją, privalo raštu infor</text:span><text:span text:style-name="T202">muoti perdavimo sistemos operatorių apie superkamos elektros energijos kainą iš karto sudarius atitinkamą sutartį.</text:span></text:p>
      <text:p text:style-name="P203"><text:span text:style-name="T204">12</text:span><text:span text:style-name="T205">. Šio aprašo 6.1 punkte nurodytiems gamintojams perdavimo sistemos operatorius VIAP lėšas sumoka kas mėnesį proporcingai į tinklus pa</text:span><text:span text:style-name="T206">tiektos elektros energijos apimčiai ne vėliau kaip iki kito po gamybos kalendorinio mėnesio paskutinės darbo dienos.</text:span></text:p>
      <text:p text:style-name="P207"><text:span text:style-name="T208">13</text:span><text:span text:style-name="T209">. Šio aprašo 6.2–6.4 punktuose nurodytiems gamintojams perdavimo sistemos operatorius VIAP lėšas sumoka tolygiai kas mėnesį ne vėliau</text:span><text:span text:style-name="T210"><text:s/>kaip iki paskutinės kalendorinio<text:s/></text:span><text:soft-page-break/><text:span text:style-name="T211">mėnesio darbo dienos. Tuo atveju, kai šio aprašo 6.2 ar 6.3 punktuose nurodyti gamintojai per metus nepatiekė Energetikos ministerijos patvirtintos remtinos elektros energijos gamybos apimties, tai tokiems gamintojams atit</text:span><text:span text:style-name="T212">inkamai sumažinamos VIAP lėšos paskutiniesiems metų mėnesiams.</text:span></text:p>
      <text:p text:style-name="P213"><text:span text:style-name="T214">14</text:span><text:span text:style-name="T215">. Jei VIAP lėšas sumoka skirstomųjų tinklų operatorius, tai šių lėšų sumokėjimo terminai nustatomi sutartimi tarp gamintojo ir skirstomųjų tinklų operatoriaus.</text:span></text:p>
      <text:p text:style-name="P216"><text:span text:style-name="T217">15</text:span><text:span text:style-name="T218">. Jeigu pasibaigus ka</text:span><text:span text:style-name="T219">lendoriniams metams perdavimo sistemos operatoriaus surinktos lėšos iš vartotojų ir skirstomųjų tinklų operatorių ir šio aprašo 23 punkte nurodytų asmenų už viešuosius interesus atitinkančias paslaugas viršijo arba buvo mažesnės už faktiškai sumokėtas VIAP</text:span><text:span text:style-name="T220"><text:s/>lėšas, tai perdavimo sistemos operatorius privalo šį lėšų skirtumą įvertinti skaičiuodamas ateinančių metų viešuosius interesus atitinkančių paslaugų dedamąją.</text:span></text:p>
      <text:p text:style-name="P221"><text:span text:style-name="T222">16</text:span><text:span text:style-name="T223">. Gamintojai, atitinkantys šio aprašo 6.2 ir 6.3 punktuose nurodytas kategorijas, ne vėli</text:span><text:span text:style-name="T224">au kaip iki kiekvienų kalendorinių metų liepos 1 dienos privalo raštu kreiptis į Energetikos ministeriją dėl remtinos elektros energijos gamybos apimties nustatymo, nurodyti tokios apimties nustatymo motyvus. Jei gamintojas pirmą kartą kreipiasi arba pasik</text:span><text:span text:style-name="T225">eičia gamintojo elektros energijos gamybos įrenginių techninės charakteristikos, lemiančios gamybos apimties padidėjimą ar sumažėjimą, tokiam gamintojui prie prašymo būtina papildomai pridėti:</text:span></text:p>
      <text:p text:style-name="P226"><text:span text:style-name="T227">16.1</text:span><text:span text:style-name="T228">. juridinio asmens registravimo pažymėjimo ir įstatų kopi</text:span><text:span text:style-name="T229">jas, patvirtintas antspaudu ir vadovo parašu, ar fizinio asmens duomenis (vardą, pavardę, adresą, telefoną);</text:span></text:p>
      <text:p text:style-name="P230"><text:span text:style-name="T231">16.2</text:span><text:span text:style-name="T232">. dokumentus, patvirtinančius, kad gamintojas priskirtinas vienai iš gamintojų kategorijų, nurodytų Energetikos ministerijos patvirtintame<text:s/></text:span><text:span text:style-name="T233">Viešuosius interesus atitinkančių paslaugų sąraše.</text:span></text:p>
      <text:p text:style-name="P234"><text:span text:style-name="T235">17</text:span><text:span text:style-name="T236">. Energetikos ministerija ne vėliau kaip iki kiekvienų kalendorinių metų rugpjūčio 1 dienos privalo patvirtinti prašyme nurodytą remtinos elektros energijos gamybos apimtį arba argumentuotai sumaži</text:span><text:span text:style-name="T237">nti ar atsisakyti ją patvirtinti bei raštu informuoti visus dėl tokios apimties patvirtinimo besikreipusius gamintojus, rinkos operatorių ir Valstybinę kainų ir energetikos kontrolės komisiją.</text:span></text:p>
      <text:p text:style-name="P238"><text:span text:style-name="T239">18</text:span><text:span text:style-name="T240">. Gamintojai, kuriems šiame apraše nurodyta tvarka Energe</text:span><text:span text:style-name="T241">tikos ministerija nustato konkrečią remtinos gamybos apimtį, ne vėliau kaip iki kiekvienų kalendorinių metų rugpjūčio 15 dienos pateikia Valstybinei kainų ir energetikos kontrolės komisijai VIAP lėšų skaičiavimus jų pagrįstumui patikrinti.</text:span></text:p>
      <text:p text:style-name="P242"><text:span text:style-name="T243">19</text:span><text:span text:style-name="T244">. Valstybi</text:span><text:span text:style-name="T245">nė kainų ir energetikos kontrolės komisija ne vėliau kaip iki kiekvienų kalendorinių metų rugsėjo 15 dienos nustato, ar VIAP lėšos apskaičiuotos laikantis nustatytų reikalavimų. Valstybinė kainų ir energetikos kontrolės komisija turi teisę vienašališkai nu</text:span><text:span text:style-name="T246">statyti VIAP lėšų apimtį gamintojams, kurie per 30 dienų neištaiso Valstybinės kainų ir energetikos kontrolės komisijos nurodytų klaidų.</text:span></text:p>
      <text:p text:style-name="P247"><text:span text:style-name="T248">20</text:span><text:span text:style-name="T249">. Prijungus vėjo, biomasės, saulės elektrines ir ne didesnes kaip 10 MW galios hidroelektrines, skirstomųjų tinkl</text:span><text:span text:style-name="T250">ų ar perdavimo sistemos operatorių suteikta šiems gamintojams nustatyto dydžio prijungimo mokesčio nuolaida kompensuojama ateinančiais metais po prijungimo vadovaujantis Elektros energijos, kuriai gaminti naudojami atsinaujinantys energijos ištekliai, gamy</text:span><text:span text:style-name="T251">bos ir pirkimo skatinimo tvarkos aprašo, patvirtinto Lietuvos Respublikos Vyriausybės 2001 m. gruodžio 5 d. nutarimu Nr. 1474 (Žin., 2001, Nr.<text:s/></text:span><text:a xlink:href="https://www.e-tar.lt/portal/lt/legalAct/TAR.7FB17CA1C88F" office:target-frame-name="_blank" xlink:show="new"><text:span text:style-name="T252">104-3713</text:span></text:a><text:span text:style-name="T253">; 2004, Nr.<text:s/></text:span><text:a xlink:href="https://www.e-tar.lt/portal/lt/legalAct/TAR.2FB5F0DB54C7" office:target-frame-name="_blank" xlink:show="new"><text:span text:style-name="T254">9-228</text:span></text:a><text:span text:style-name="T255">), nuostatomis. Kompensacijos lėšos įtraukiamos į viešuosius interesus atitinkančių paslaugų dedamąją ateinantiems metams po prijungimo.</text:span></text:p>
      <text:p text:style-name="P256"><text:span text:style-name="T257">21</text:span><text:span text:style-name="T258">. Visi rinkos dalyviai, kurių elektros įren</text:span><text:span text:style-name="T259">giniai prijungti prie perdavimo ar skirstomųjų tinklų ir kurie savo vidiniuose tinkluose naudoja ir (ar) eksploatuoja elektros energiją gaminančius įrenginius savo reikmėms, privalo perdavimo sistemos ar skirstomųjų tinklų operatoriams deklaruoti pagaminam</text:span><text:span text:style-name="T260">os elektros energijos kiekius ir sumokėti už viešuosius interesus atitinkančias paslaugas.</text:span></text:p>
      <text:p text:style-name="P261"><text:span text:style-name="T262">22</text:span><text:span text:style-name="T263">. Šio aprašo 21 punkte nurodytų įrenginių apskaitą ir kontrolę atlieka Valstybinė energetikos inspekcija prie Energetikos ministerijos.</text:span></text:p>
      <text:p text:style-name="P264"/>
      <text:p text:style-name="P265"><text:span text:style-name="T266">III</text:span><text:span text:style-name="T267">.<text:s/></text:span><text:span text:style-name="T268">MOKĖJIMO UŽ</text:span><text:span text:style-name="T269"><text:s/>VIEŠUOSIUS INTERESUS ATITINKANČIAS PASLAUGAS REIKALAVIMAI elektros energijos GAMINTOJAMS</text:span></text:p>
      <text:p text:style-name="P270"/>
      <text:p text:style-name="P271"><text:span text:style-name="T272">23</text:span><text:span text:style-name="T273">. Mokėjimas už viešuosius interesus atitinkančias paslaugas taikomas elektros energijos gamybos leidimus turintiems juridiniams ar fiziniams asmenims, gaminant</text:span><text:span text:style-name="T274">iems elektros energiją ir vartojantiems ją savo teritorijoje savo įmonės reikmėms ar tiekiantiems elektros energiją jos teritorijoje esančių juridinių ar fizinių asmenų reikmėms.</text:span></text:p>
      <text:p text:style-name="P275"><text:span text:style-name="T276">24</text:span><text:span text:style-name="T277">. Mokėjimui už viešuosius interesus atitinkančias paslaugas nustatomos<text:s/></text:span><text:span text:style-name="T278">šios sąlygos:</text:span></text:p>
      <text:p text:style-name="P279"><text:span text:style-name="T280">24.1</text:span><text:span text:style-name="T281">. Elektros energijos apimtis, kuriai taikomas mokėjimas už viešuosius interesus atitinkančias paslaugas, nustatoma iš pagamintos elektros energijos apimties atimant savosioms reikmėms reikalingą elektros energijos apimtį, elektros<text:s/></text:span><text:span text:style-name="T282">energijos apimtį, reikalingą elektros energijos tiekimo saugumui ir sistemos rezervui palaikyti, ir į perdavimo ar skirstomuosius tinklus patiektos elektros energijos apimtį.</text:span></text:p>
      <text:p text:style-name="P283"><text:span text:style-name="T284">24.2</text:span><text:span text:style-name="T285">. Elektros energijos gamybos leidimus turintys juridiniai ar fiziniai asm</text:span><text:span text:style-name="T286">enys, kurių elektros energijos gamybos įrenginių įrengtoji galia viršija arba yra lygi 2 MW, privalo įsirengti gaminamos elektros energijos apskaitos prietaisus. Elektros energijos apskaitos prietaisus (skaitiklius ir juos valdančius laikrodžius) šiame pun</text:span><text:span text:style-name="T287">kte nurodytų asmenų gaminamos elektros energijos apskaitai atlikti įrengia ir plombuoja operatorius, prie kurio elektros energijos tinklų yra prijungti vartotojo įrenginiai.</text:span></text:p>
      <text:p text:style-name="P288">Elektros energijos gamybos leidimus turintys juridiniai ar fiziniai asmenys, kurių<text:s/>elektros energijos gamybos įrenginių įrengtoji galia siekia iki 2 MW, gali įsirengti gaminamos elektros energijos apskaitos prietaisus. Elektros apskaitos prietaisus (skaitiklius ir juos valdančius laikrodžius) šiame punkte nurodytiems asmenims, nusprendusiems įsirengti gaminamos elektros energijos apskaitos prietaisus, įrengia ir plombuoja operatorius, prie kurio elektros tinklų yra prijungti elektros energijos vartotojo įrenginiai.</text:p>
      <text:p text:style-name="P289"><text:span text:style-name="T290">Elektros energijos gamybos leidimus turintiems juridiniams ar fiziniams a</text:span><text:span text:style-name="T291">smenims, kurių elektros energijos gamybos įrenginių įrengtoji galia siekia iki 2 MW, neįsirengus gaminamos elektros energijos apskaitos prietaisų, pagamintas elektros energijos kiekis apskaičiuojamas elektros energijos gamybos įrenginių įrengtąją galią dau</text:span><text:span text:style-name="T292">ginant iš koeficiento 0,95, laikantis nuostatos, kad elektros energijos gamybos įrenginiai veikia 24 val. per parą ir 365 dienas per metus.</text:span></text:p>
      <text:p text:style-name="P293"><text:span text:style-name="T294">24.3</text:span><text:span text:style-name="T295">. Elektros energijos gamybos leidimus turintys juridiniai ar fiziniai asmenys, pasibaigus kiekvienam kalendo</text:span><text:span text:style-name="T296">riniam mėnesiui, ne vėliau kaip iki kito mėnesio 3 dienos privalo operatoriui, prie kurio tinklų įrangos prijungti šio juridinio ar fizinio asmens įrenginiai, raštu pateikti informaciją apie pagamintos, elektros energijos gamybai ir šilumos gamybai bei sis</text:span><text:span text:style-name="T297">temos rezervui palaikyti sunaudotos ir į perdavimo ar skirstomuosius tinklus patiektos elektros energijos apimtį.</text:span></text:p>
      <text:p text:style-name="P298"><text:span text:style-name="T299">24.4</text:span><text:span text:style-name="T300">. Perdavimo sistemos ar skirstomųjų tinklų operatoriai, prie kurių tinklo įrangos prijungti elektros energijos gamybos leidimus turinč</text:span><text:span text:style-name="T301">ių juridinių ar fizinių asmenų įrenginiai, paprastai kartu su sąskaitomis už suvartotą elektros energiją, bet ne vėliau kaip iki kito mėnesio 12 dienos privalo pateikti sąskaitą elektros energijos gamybos leidimus turintiems juridiniams ar fiziniams asmeni</text:span><text:span text:style-name="T302">ms sumokėti už viešuosius interesus atitinkančias paslaugas. Sumokėjimo terminai ir sąlygos nustatomos viešuosius interesus atitinkančių paslaugų sutartyse su atitinkamais perdavimo sistemos ar skirstomųjų tinklų operatoriais.</text:span></text:p>
      <text:p text:style-name="P303"/>
      <text:p text:style-name="P304"><text:span text:style-name="T305">IV</text:span><text:span text:style-name="T306">.<text:s/></text:span><text:span text:style-name="T307">ELEKTROS ENERGIJ</text:span><text:span text:style-name="T308">OS TIEKIMO SAUGUMO UŽTIKRINIMAS</text:span></text:p>
      <text:p text:style-name="P309"/>
      <text:p text:style-name="P310"><text:span text:style-name="T311">25</text:span><text:span text:style-name="T312">. Perdavimo sistemos operatorius privalo plėtoti šalies energetikos sistemos infrastruktūrą ir sisteminius ryšius, siekdamas patenkinti augančius šalies elektros energijos poreikius, aiškiai ir skaidriai deklaruodamas</text:span><text:span text:style-name="T313"><text:s/>su tuo susijusias išlaidas bei jų kompensavimo tvarką.</text:span></text:p>
      <text:p text:style-name="P314"><text:span text:style-name="T315">26</text:span><text:span text:style-name="T316">. Energetikos ministerija:</text:span></text:p>
      <text:p text:style-name="P317"><text:span text:style-name="T318">26.1</text:span><text:span text:style-name="T319">. atlieka su elektros energijos tiekimo saugumu susijusių klausimų stebėseną (monitoringą) šalies elektros energijos rinkoje ir kasmet iki liepos 31 d. paskelbia</text:span><text:span text:style-name="T320"><text:s/>Energetikos ministerijos interneto svetainėje ataskaitą su išvadomis ir pasiūlymais. Stebėsena turi apimti šiuos klausimus: elektros energijos tiekimo šaltinių pajėgumo ir jų poreikio balansą, laukiamus elektros energijos galios poreikius ir planuojamus a</text:span><text:span text:style-name="T321">r statomus elektros energijos šaltinių objektus, taip pat konkurencijos mastą šalies rinkoje;</text:span></text:p>
      <text:p text:style-name="P322"><text:span text:style-name="T323">26.2</text:span><text:span text:style-name="T324">. palaiko ryšius su Europos Sąjungos institucijomis, informuoja jas apie priemones, kurios buvo priimtos nustatant įpareigojimus teikti viešuosius interes</text:span><text:span text:style-name="T325">us atitinkančias paslaugas.</text:span></text:p>
      <text:p text:style-name="P326"/>
      <text:p text:style-name="P327"><text:span text:style-name="T328">V</text:span><text:span text:style-name="T329">.<text:s/></text:span><text:span text:style-name="T330">BAIGIAMOSIOS NUOSTATOS</text:span></text:p>
      <text:p text:style-name="P331"/>
      <text:p text:style-name="P332"><text:span text:style-name="T333">27</text:span><text:span text:style-name="T334">. Šio aprašo 23–24 punktų reikalavimai netaikomi elektros energijos gamybos leidimus turintiems juridiniams ar fiziniams asmenims, jei šio aprašo 24.1 punkte nustatyta elektros energijos</text:span><text:span text:style-name="T335"><text:s/>apimtis gaminama:</text:span></text:p>
      <text:p text:style-name="P336"><text:span text:style-name="T337">27.1</text:span><text:span text:style-name="T338">. naudojant atsinaujinančiuosius energijos išteklius ir šios elektros energijos gamyba atitinka Elektros energijos, kuriai gaminti naudojami atsinaujinantieji energijos ištekliai, gamybos ir pirkimo skatinimo tvarkoje nustatytus sk</text:span><text:span text:style-name="T339">atinimo reikalavimus;</text:span></text:p>
      <text:p text:style-name="P340"><text:span text:style-name="T341">27.2</text:span><text:span text:style-name="T342">. termofikaciniu režimu kombinuotojo elektros energijos ir šilumos gamybos ciklo elektrinėje, kurios elektros energiją gaminančių įrenginių suminė įrengtoji galia mažesnė nei 35 MW.</text:span></text:p>
      <text:p text:style-name="P343"><text:span text:style-name="T344">28</text:span><text:span text:style-name="T345">. Juridiniai ir fiziniai asmenys,<text:s/></text:span><text:span text:style-name="T346">pažeidę šį aprašą, atsako Lietuvos Respublikos įstatymų nustatyta tvarka.</text:span></text:p>
      <text:p text:style-name="P347"><text:span text:style-name="T348">29</text:span><text:span text:style-name="T349">. Energetikos ministerija ir Valstybinė kainų ir energetikos kontrolės komisija pagal savo kompetenciją kontroliuoja, kaip laikomasi šio aprašo nuostatų.</text:span></text:p>
      <text:p text:style-name="Normal"/>
      <text:p text:style-name="P3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7-04T06:18:00Z</meta:creation-date>
    <dc:date>2015-07-04T06:18:00Z</dc:date>
    <meta:template xlink:href="Normal" xlink:type="simple"/>
    <meta:editing-cycles>2</meta:editing-cycles>
    <meta:editing-duration>PT0S</meta:editing-duration>
    <meta:document-statistic meta:page-count="7" meta:paragraph-count="94" meta:word-count="2764" meta:character-count="22628" meta:row-count="453" meta:non-whitespace-character-count="19958"/>
  </office:meta>
</office:document-meta>
</file>