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3 M. VASARIO 18 D. ĮSAKYMO NR. V-112 „DĖL PERSONALINĖS PRIVALOMOJO SVEIKATOS DRAUDIMO TARYBOS SUDĖTIES PATVIRTINIMO“ PAKEITIMO</text:p>
      <text:p text:style-name="P12"/>
      <text:p text:style-name="P13">2007 m. vasario 7 d. Nr. V-68</text:p>
      <text:p text:style-name="P14">Vilnius</text:p>
      <text:p text:style-name="P15"/>
      <text:p text:style-name="P16"/>
      <text:p text:style-name="P17"><text:span text:style-name="T18">Pakeičiu</text:span><text:s/>personalinę Privalomojo sveikatos draudimo tarybos sudėtį, patvirtintą Lietuvos Respublikos sveikatos apsaugos ministro 2003 m. vasario 18 d. įsakymu Nr. V-112 „Dėl personalinės Privalomojo sveikatos draudimo tarybos sudėties patvirtinimo“ (Žin., 2003, Nr.<text:s/><text:a xlink:href="https://www.e-tar.lt/portal/lt/legalAct/TAR.1222CA8733A4" office:target-frame-name="_blank" xlink:show="new"><text:span text:style-name="T19">21-919</text:span></text:a>, Nr.<text:s/><text:a xlink:href="https://www.e-tar.lt/portal/lt/legalAct/TAR.232C899A15F2" office:target-frame-name="_blank" xlink:show="new"><text:span text:style-name="T20">29-1214</text:span></text:a>, Nr.<text:s/><text:a xlink:href="https://www.e-tar.lt/portal/lt/legalAct/TAR.D6001710A719" office:target-frame-name="_blank" xlink:show="new"><text:span text:style-name="T21">70-3210</text:span></text:a>; 2005, Nr.<text:s/><text:a xlink:href="https://www.e-tar.lt/portal/lt/legalAct/TAR.779C43C927B0" office:target-frame-name="_blank" xlink:show="new"><text:span text:style-name="T22">1-20</text:span></text:a>, Nr.<text:s/><text:a xlink:href="https://www.e-tar.lt/portal/lt/legalAct/TAR.D0F28B258D71" office:target-frame-name="_blank" xlink:show="new"><text:span text:style-name="T23">125-4453</text:span></text:a>, Nr.<text:s/><text:a xlink:href="https://www.e-tar.lt/portal/lt/legalAct/TAR.852BF658AB1A" office:target-frame-name="_blank" xlink:show="new"><text:span text:style-name="T24">152-5619</text:span></text:a>; 2006, Nr.<text:s/><text:a xlink:href="https://www.e-tar.lt/portal/lt/legalAct/TAR.154BFD78B4C2" office:target-frame-name="_blank" xlink:show="new"><text:span text:style-name="T25">91-3594</text:span></text:a>), ir vietoj darbdavių organizacijų atstovo Gyčio Tamėno, ne medikų profesinės sąjungos atstovės Janinos Matuizienės ir farmacininkų organizacijų atstovės Rimos Losinskajos įrašau darbdavių organizacijų atstovą Mykolą Aleliūną, ne medikų profesinės sąjungos atstovę Kristiną Krupavičienę ir farmacininkų organizacijų atstovą Gintautą Pranckevičių.</text:p>
      <text:p text:style-name="P26"/>
      <text:p text:style-name="P27"/>
      <text:p text:style-name="P28"/>
      <text:p text:style-name="P29"><text:span text:style-name="T30">SVEIKATOS APSAUGOS MINISTRAS</text:span><text:span text:style-name="T31"><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11-26T07:05:00Z</meta:creation-date>
    <dc:date>2015-11-26T07:05:00Z</dc:date>
    <meta:template xlink:href="Normal" xlink:type="simple"/>
    <meta:editing-cycles>2</meta:editing-cycles>
    <meta:editing-duration>PT0S</meta:editing-duration>
    <meta:document-statistic meta:page-count="1" meta:paragraph-count="12" meta:word-count="213" meta:character-count="1643" meta:row-count="46" meta:non-whitespace-character-count="1442"/>
  </office:meta>
</office:document-meta>
</file>