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4 M. GRUODŽIO 30 D. ĮSAKYMO NR. D1-708 „DĖL STATYBOS TECHNINIO REGLAMENTO STR 1.05.06:2005 „STATINIO PROJEKTAVIMAS“ PATVIRTINIMO“ PAKEITIMO</text:p>
      <text:p text:style-name="P7"/>
      <text:p text:style-name="P8">2009 m. kovo 19 d. Nr. D1-109</text:p>
      <text:p text:style-name="P9">Vilnius</text:p>
      <text:p text:style-name="P10"/>
      <text:p text:style-name="P11"/>
      <text:p text:style-name="P12"><text:span text:style-name="T13">Pakeičiu</text:span><text:span text:style-name="T14"><text:s/>statybos techninį reglamentą STR 1.05.06:2005 „Statinio projektavimas“, patvirtintą Lietuvos Respublikos aplinkos ministro 2004 m. gruodžio 30 d. įsakymu Nr. D1-708 „Dėl statybos techninio reglamento STR 1.05.06:2005 „Statinio projektavimas“ patvirtinimo“ (Žin., 2005, Nr.<text:s/></text:span><text:a xlink:href="https://www.e-tar.lt/portal/lt/legalAct/TAR.E434668FE952" office:target-frame-name="_blank" xlink:show="new"><text:span text:style-name="T15">4-80</text:span></text:a><text:span text:style-name="T16">), ir 51 punktą išdėstau taip:</text:span></text:p>
      <text:p text:style-name="P17"><text:span text:style-name="T18">„</text:span><text:span text:style-name="T19">51</text:span><text:span text:style-name="T20">. Statytojui perduodamos dvi Projekto kopijos (pateikiamos statybos leidimui gauti Projekto dalies – trys) bei viena kompiuterinė laikmena su įrašyta Projekto kopija (minimalus raiškos reikalavimas – 300 dpi, galimi formatai – *.jpg, *.gif, *.tif, *.png, *.rtf, *.pdf, be skaitmeninių parašų). Didesnis perduodamų Projekto kopijų skaičius ar Projekto originalo (-ų) parengimas Statytojui gali būti numatytas projektavimo darbų rangos sutartyje. Projekto sprendinių skaičiavimai Statytojui nepateikiami.“</text:span></text:p>
      <text:p text:style-name="P21"/>
      <text:p text:style-name="Normal"/>
      <text:p text:style-name="P22"><text:span text:style-name="T23">APLINKOS MINISTRAS</text:span><text:span text:style-name="T2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23T05:46:00Z</meta:creation-date>
    <dc:date>2015-07-23T05:46:00Z</dc:date>
    <meta:template xlink:href="Normal" xlink:type="simple"/>
    <meta:editing-cycles>2</meta:editing-cycles>
    <meta:editing-duration>PT0S</meta:editing-duration>
    <meta:document-statistic meta:page-count="1" meta:paragraph-count="12" meta:word-count="140" meta:character-count="1228" meta:row-count="34" meta:non-whitespace-character-count="1100"/>
  </office:meta>
</office:document-meta>
</file>