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justify" fo:text-indent="0.4923in"/>
      <style:text-properties fo:color="#000000" style:font-size-complex="9pt"/>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style:font-size-complex="11pt"/>
    </style:style>
    <style:style style:name="P11" style:parent-style-name="Normal" style:family="paragraph">
      <style:paragraph-properties style:snap-to-layout-grid="false" fo:text-align="center"/>
      <style:text-properties fo:font-weight="bold" style:font-weight-asian="bold" style:font-weight-complex="bold" fo:text-transform="uppercase" fo:color="#000000" style:font-size-complex="9pt"/>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style:font-size-complex="11p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font-style="italic" style:font-style-asian="italic" style:font-style-complex="italic" fo:color="#000000"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00" style:font-size-complex="11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font-style="italic" style:font-style-asian="italic" style:font-style-complex="italic" fo:color="#000000"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font-style="italic" style:font-style-asian="italic" style:font-style-complex="italic"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font-style="italic" style:font-style-asian="italic" style:font-style-complex="italic"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font-style="italic" style:font-style-asian="italic" style:font-style-complex="italic" fo:color="#000000" style:font-size-complex="11pt"/>
    </style:style>
    <style:style style:name="P30" style:parent-style-name="Normal" style:family="paragraph">
      <style:paragraph-properties style:snap-to-layout-grid="false" fo:text-align="justify" fo:text-indent="0.4923in"/>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style:font-weight-complex="bold" fo:text-transform="uppercase" fo:color="#000000" style:font-size-complex="11pt"/>
    </style:style>
    <style:style style:name="T33" style:parent-style-name="DefaultParagraphFont" style:family="text">
      <style:text-properties fo:font-weight="bold" style:font-weight-asian="bold" style:font-weight-complex="bold" fo:text-transform="uppercase" fo:color="#000000" style:font-size-complex="11pt"/>
    </style:style>
    <style:style style:name="T34" style:parent-style-name="DefaultParagraphFont" style:family="text">
      <style:text-properties fo:font-weight="bold" style:font-weight-asian="bold" style:font-weight-complex="bold" fo:text-transform="uppercase" fo:color="#000000" style:font-size-complex="11pt"/>
    </style:style>
    <style:style style:name="P35" style:parent-style-name="Normal" style:family="paragraph">
      <style:paragraph-properties style:snap-to-layout-grid="false" fo:text-align="center"/>
    </style:style>
    <style:style style:name="T36" style:parent-style-name="DefaultParagraphFont" style:family="text">
      <style:text-properties fo:font-weight="bold" style:font-weight-asian="bold" style:font-weight-complex="bold" fo:text-transform="uppercase" fo:color="#000000" style:font-size-complex="11pt"/>
    </style:style>
    <style:style style:name="P37" style:parent-style-name="Normal" style:family="paragraph">
      <style:paragraph-properties style:snap-to-layout-grid="false" fo:text-align="justify" fo:text-indent="0.4923in"/>
      <style:text-properties fo:color="#000000" style:font-size-complex="9pt"/>
    </style:style>
    <style:style style:name="P38" style:parent-style-name="Normal" style:family="paragraph">
      <style:paragraph-properties style:snap-to-layout-grid="false" fo:text-align="center"/>
    </style:style>
    <style:style style:name="T39" style:parent-style-name="DefaultParagraphFont" style:family="text">
      <style:text-properties fo:font-weight="bold" style:font-weight-asian="bold" style:font-weight-complex="bold" fo:color="#000000" style:font-size-complex="11pt"/>
    </style:style>
    <style:style style:name="P40" style:parent-style-name="Normal" style:family="paragraph">
      <style:paragraph-properties style:snap-to-layout-grid="false" fo:text-align="center"/>
    </style:style>
    <style:style style:name="T41" style:parent-style-name="DefaultParagraphFont" style:family="text">
      <style:text-properties fo:font-weight="bold" style:font-weight-asian="bold" style:font-weight-complex="bold" fo:color="#000000" style:font-size-complex="11pt"/>
    </style:style>
    <style:style style:name="P42" style:parent-style-name="Normal" style:family="paragraph">
      <style:paragraph-properties style:snap-to-layout-grid="false" fo:text-align="center"/>
      <style:text-properties fo:font-weight="bold" style:font-weight-asian="bold" style:font-weight-complex="bold" fo:color="#000000" style:font-size-complex="9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color="#000000" style:font-size-complex="11pt"/>
    </style:style>
    <style:style style:name="T55" style:parent-style-name="DefaultParagraphFont" style:family="text">
      <style:text-properties fo:font-weight="bold" style:font-weight-asian="bold" style:font-weight-complex="bold" fo:color="#000000" style:font-size-complex="11p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color="#000000" style:font-size-complex="11pt"/>
    </style:style>
    <style:style style:name="P58" style:parent-style-name="Normal" style:family="paragraph">
      <style:paragraph-properties style:snap-to-layout-grid="false" fo:text-align="center"/>
      <style:text-properties fo:font-weight="bold" style:font-weight-asian="bold" style:font-weight-complex="bold" fo:color="#000000" style:font-size-complex="9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justify" fo:text-indent="0.4923in"/>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color="#000000" style:font-size-complex="11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color="#000000" style:font-size-complex="11pt"/>
    </style:style>
    <style:style style:name="P72" style:parent-style-name="Normal" style:family="paragraph">
      <style:paragraph-properties style:snap-to-layout-grid="false" fo:text-align="center"/>
      <style:text-properties fo:font-weight="bold" style:font-weight-asian="bold" style:font-weight-complex="bold" fo:color="#000000" style:font-size-complex="9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P82" style:parent-style-name="Normal" style:family="paragraph">
      <style:paragraph-properties style:snap-to-layout-grid="false" fo:text-align="center"/>
    </style:style>
    <style:style style:name="T83" style:parent-style-name="DefaultParagraphFont" style:family="text">
      <style:text-properties fo:font-weight="bold" style:font-weight-asian="bold" style:font-weight-complex="bold" fo:text-transform="uppercase" fo:color="#000000" style:font-size-complex="11pt"/>
    </style:style>
    <style:style style:name="T84" style:parent-style-name="DefaultParagraphFont" style:family="text">
      <style:text-properties fo:font-weight="bold" style:font-weight-asian="bold" style:font-weight-complex="bold" fo:text-transform="uppercase" fo:color="#000000" style:font-size-complex="11pt"/>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weight-complex="bold" fo:text-transform="uppercase" fo:color="#000000" style:font-size-complex="11pt"/>
    </style:style>
    <style:style style:name="P87" style:parent-style-name="Normal" style:family="paragraph">
      <style:paragraph-properties style:snap-to-layout-grid="false" fo:text-align="justify" fo:text-indent="0.4923in"/>
      <style:text-properties fo:color="#000000" style:font-size-complex="9pt"/>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style:font-weight-complex="bold" fo:color="#000000" style:font-size-complex="11pt"/>
    </style:style>
    <style:style style:name="P90" style:parent-style-name="Normal" style:family="paragraph">
      <style:paragraph-properties style:snap-to-layout-grid="false" fo:text-align="center"/>
    </style:style>
    <style:style style:name="T91" style:parent-style-name="DefaultParagraphFont" style:family="text">
      <style:text-properties fo:font-weight="bold" style:font-weight-asian="bold" style:font-weight-complex="bold" fo:color="#000000" style:font-size-complex="11pt"/>
    </style:style>
    <style:style style:name="P92" style:parent-style-name="Normal" style:family="paragraph">
      <style:paragraph-properties style:snap-to-layout-grid="false" fo:text-align="center"/>
      <style:text-properties fo:font-weight="bold" style:font-weight-asian="bold" style:font-weight-complex="bold" fo:color="#000000" style:font-size-complex="9p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style:snap-to-layout-grid="false" fo:text-align="justify" fo:text-indent="0.4923in"/>
    </style:style>
    <style:style style:name="P137" style:parent-style-name="Normal" style:family="paragraph">
      <style:paragraph-properties style:snap-to-layout-grid="false" fo:text-align="center"/>
    </style:style>
    <style:style style:name="T138" style:parent-style-name="DefaultParagraphFont" style:family="text">
      <style:text-properties fo:font-weight="bold" style:font-weight-asian="bold" style:font-weight-complex="bold" fo:color="#000000" style:font-size-complex="11pt"/>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fo:color="#000000" style:font-size-complex="11pt"/>
    </style:style>
    <style:style style:name="P141" style:parent-style-name="Normal" style:family="paragraph">
      <style:paragraph-properties style:snap-to-layout-grid="false" fo:text-align="center"/>
      <style:text-properties fo:font-weight="bold" style:font-weight-asian="bold" style:font-weight-complex="bold" fo:color="#000000" style:font-size-complex="9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font-size-complex="11pt"/>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style:snap-to-layout-grid="false" fo:text-align="justify" fo:text-indent="0.4923in"/>
    </style:style>
    <style:style style:name="P185" style:parent-style-name="Normal" style:family="paragraph">
      <style:paragraph-properties style:snap-to-layout-grid="false" fo:text-align="center"/>
    </style:style>
    <style:style style:name="T186" style:parent-style-name="DefaultParagraphFont" style:family="text">
      <style:text-properties fo:font-weight="bold" style:font-weight-asian="bold" style:font-weight-complex="bold" fo:color="#000000" style:font-size-complex="11pt"/>
    </style:style>
    <style:style style:name="P187" style:parent-style-name="Normal" style:family="paragraph">
      <style:paragraph-properties style:snap-to-layout-grid="false" fo:text-align="center"/>
    </style:style>
    <style:style style:name="T188" style:parent-style-name="DefaultParagraphFont" style:family="text">
      <style:text-properties fo:font-weight="bold" style:font-weight-asian="bold" style:font-weight-complex="bold" fo:color="#000000" style:font-size-complex="11pt"/>
    </style:style>
    <style:style style:name="P189" style:parent-style-name="Normal" style:family="paragraph">
      <style:paragraph-properties style:snap-to-layout-grid="false" fo:text-align="center"/>
      <style:text-properties fo:font-weight="bold" style:font-weight-asian="bold" style:font-weight-complex="bold" fo:color="#000000" style:font-size-complex="9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style:snap-to-layout-grid="false" fo:text-align="justify" fo:text-indent="0.4923in"/>
    </style:style>
    <style:style style:name="P226" style:parent-style-name="Normal" style:family="paragraph">
      <style:paragraph-properties style:snap-to-layout-grid="false" fo:text-align="center"/>
    </style:style>
    <style:style style:name="T227" style:parent-style-name="DefaultParagraphFont" style:family="text">
      <style:text-properties fo:font-weight="bold" style:font-weight-asian="bold" style:font-weight-complex="bold" fo:text-transform="uppercase" fo:color="#000000" style:font-size-complex="11pt"/>
    </style:style>
    <style:style style:name="T228" style:parent-style-name="DefaultParagraphFont" style:family="text">
      <style:text-properties fo:font-weight="bold" style:font-weight-asian="bold" style:font-weight-complex="bold" fo:text-transform="uppercase" fo:color="#000000" style:font-size-complex="11pt"/>
    </style:style>
    <style:style style:name="P229" style:parent-style-name="Normal" style:family="paragraph">
      <style:paragraph-properties style:snap-to-layout-grid="false" fo:text-align="center"/>
    </style:style>
    <style:style style:name="T230" style:parent-style-name="DefaultParagraphFont" style:family="text">
      <style:text-properties fo:font-weight="bold" style:font-weight-asian="bold" style:font-weight-complex="bold" fo:text-transform="uppercase" fo:color="#000000" style:font-size-complex="11pt"/>
    </style:style>
    <style:style style:name="P231" style:parent-style-name="Normal" style:family="paragraph">
      <style:paragraph-properties style:snap-to-layout-grid="false" fo:text-align="justify" fo:text-indent="0.4923in"/>
      <style:text-properties fo:color="#000000" style:font-size-complex="9pt"/>
    </style:style>
    <style:style style:name="P232" style:parent-style-name="Normal" style:family="paragraph">
      <style:paragraph-properties style:snap-to-layout-grid="false" fo:text-align="center"/>
    </style:style>
    <style:style style:name="T233" style:parent-style-name="DefaultParagraphFont" style:family="text">
      <style:text-properties fo:font-weight="bold" style:font-weight-asian="bold" style:font-weight-complex="bold" fo:color="#000000" style:font-size-complex="11pt"/>
    </style:style>
    <style:style style:name="P234" style:parent-style-name="Normal" style:family="paragraph">
      <style:paragraph-properties style:snap-to-layout-grid="false" fo:text-align="center"/>
    </style:style>
    <style:style style:name="T235" style:parent-style-name="DefaultParagraphFont" style:family="text">
      <style:text-properties fo:font-weight="bold" style:font-weight-asian="bold" style:font-weight-complex="bold" fo:color="#000000" style:font-size-complex="11pt"/>
    </style:style>
    <style:style style:name="P236" style:parent-style-name="Normal" style:family="paragraph">
      <style:paragraph-properties style:snap-to-layout-grid="false" fo:text-align="center"/>
      <style:text-properties fo:font-weight="bold" style:font-weight-asian="bold" style:font-weight-complex="bold" fo:color="#000000" style:font-size-complex="9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P246" style:parent-style-name="Normal" style:family="paragraph">
      <style:paragraph-properties style:snap-to-layout-grid="false" fo:text-align="center"/>
    </style:style>
    <style:style style:name="T247" style:parent-style-name="DefaultParagraphFont" style:family="text">
      <style:text-properties fo:font-weight="bold" style:font-weight-asian="bold" style:font-weight-complex="bold" fo:color="#000000" style:font-size-complex="11pt"/>
    </style:style>
    <style:style style:name="P248" style:parent-style-name="Normal" style:family="paragraph">
      <style:paragraph-properties style:snap-to-layout-grid="false" fo:text-align="center"/>
    </style:style>
    <style:style style:name="T249" style:parent-style-name="DefaultParagraphFont" style:family="text">
      <style:text-properties fo:font-weight="bold" style:font-weight-asian="bold" style:font-weight-complex="bold" fo:color="#000000" style:font-size-complex="11pt"/>
    </style:style>
    <style:style style:name="P250" style:parent-style-name="Normal" style:family="paragraph">
      <style:paragraph-properties style:snap-to-layout-grid="false" fo:text-align="center"/>
      <style:text-properties fo:font-weight="bold" style:font-weight-asian="bold" style:font-weight-complex="bold" fo:color="#000000" style:font-size-complex="9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P255" style:parent-style-name="Normal" style:family="paragraph">
      <style:paragraph-properties style:snap-to-layout-grid="false" fo:text-align="center"/>
    </style:style>
    <style:style style:name="T256" style:parent-style-name="DefaultParagraphFont" style:family="text">
      <style:text-properties fo:font-weight="bold" style:font-weight-asian="bold" style:font-weight-complex="bold" fo:color="#000000" style:font-size-complex="11pt"/>
    </style:style>
    <style:style style:name="P257" style:parent-style-name="Normal" style:family="paragraph">
      <style:paragraph-properties style:snap-to-layout-grid="false" fo:text-align="center"/>
    </style:style>
    <style:style style:name="T258" style:parent-style-name="DefaultParagraphFont" style:family="text">
      <style:text-properties fo:font-weight="bold" style:font-weight-asian="bold" style:font-weight-complex="bold" fo:color="#000000" style:font-size-complex="11pt"/>
    </style:style>
    <style:style style:name="T259" style:parent-style-name="DefaultParagraphFont" style:family="text">
      <style:text-properties fo:font-weight="bold" style:font-weight-asian="bold" style:font-weight-complex="bold" fo:color="#000000" style:font-size-complex="11pt"/>
    </style:style>
    <style:style style:name="P260" style:parent-style-name="Normal" style:family="paragraph">
      <style:paragraph-properties style:snap-to-layout-grid="false" fo:text-align="center"/>
      <style:text-properties fo:font-weight="bold" style:font-weight-asian="bold" style:font-weight-complex="bold" fo:color="#000000" style:font-size-complex="9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style:snap-to-layout-grid="false" fo:text-align="justify" fo:text-indent="0.4923in"/>
    </style:style>
    <style:style style:name="P269" style:parent-style-name="Normal" style:family="paragraph">
      <style:paragraph-properties style:snap-to-layout-grid="false" fo:text-align="center"/>
    </style:style>
    <style:style style:name="T270" style:parent-style-name="DefaultParagraphFont" style:family="text">
      <style:text-properties fo:font-weight="bold" style:font-weight-asian="bold" style:font-weight-complex="bold" fo:color="#000000" style:font-size-complex="11pt"/>
    </style:style>
    <style:style style:name="P271" style:parent-style-name="Normal" style:family="paragraph">
      <style:paragraph-properties style:snap-to-layout-grid="false" fo:text-align="center"/>
    </style:style>
    <style:style style:name="T272" style:parent-style-name="DefaultParagraphFont" style:family="text">
      <style:text-properties fo:font-weight="bold" style:font-weight-asian="bold" style:font-weight-complex="bold" fo:color="#000000" style:font-size-complex="11pt"/>
    </style:style>
    <style:style style:name="P273" style:parent-style-name="Normal" style:family="paragraph">
      <style:paragraph-properties style:snap-to-layout-grid="false" fo:text-align="center"/>
      <style:text-properties fo:font-weight="bold" style:font-weight-asian="bold" style:font-weight-complex="bold" fo:color="#000000" style:font-size-complex="9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style:snap-to-layout-grid="false"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style:snap-to-layout-grid="false" fo:text-align="justify" fo:text-indent="0.4923in"/>
    </style:style>
    <style:style style:name="P291" style:parent-style-name="Normal" style:family="paragraph">
      <style:paragraph-properties style:snap-to-layout-grid="false" fo:text-align="center"/>
    </style:style>
    <style:style style:name="T292" style:parent-style-name="DefaultParagraphFont" style:family="text">
      <style:text-properties fo:font-weight="bold" style:font-weight-asian="bold" style:font-weight-complex="bold" fo:color="#000000" style:font-size-complex="11pt"/>
    </style:style>
    <style:style style:name="P293" style:parent-style-name="Normal" style:family="paragraph">
      <style:paragraph-properties style:snap-to-layout-grid="false" fo:text-align="center"/>
    </style:style>
    <style:style style:name="T294" style:parent-style-name="DefaultParagraphFont" style:family="text">
      <style:text-properties fo:font-weight="bold" style:font-weight-asian="bold" style:font-weight-complex="bold" fo:color="#000000" style:font-size-complex="11pt"/>
    </style:style>
    <style:style style:name="P295" style:parent-style-name="Normal" style:family="paragraph">
      <style:paragraph-properties style:snap-to-layout-grid="false" fo:text-align="center"/>
      <style:text-properties fo:font-weight="bold" style:font-weight-asian="bold" style:font-weight-complex="bold" fo:color="#000000" style:font-size-complex="9pt"/>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style:snap-to-layout-grid="false" fo:text-align="justify" fo:text-indent="0.4923in"/>
    </style:style>
    <style:style style:name="P305" style:parent-style-name="Normal" style:family="paragraph">
      <style:paragraph-properties style:snap-to-layout-grid="false" fo:text-align="center"/>
    </style:style>
    <style:style style:name="T306" style:parent-style-name="DefaultParagraphFont" style:family="text">
      <style:text-properties fo:font-weight="bold" style:font-weight-asian="bold" style:font-weight-complex="bold" fo:color="#000000" style:font-size-complex="11pt"/>
    </style:style>
    <style:style style:name="P307" style:parent-style-name="Normal" style:family="paragraph">
      <style:paragraph-properties style:snap-to-layout-grid="false" fo:text-align="center"/>
    </style:style>
    <style:style style:name="T308" style:parent-style-name="DefaultParagraphFont" style:family="text">
      <style:text-properties fo:font-weight="bold" style:font-weight-asian="bold" style:font-weight-complex="bold" fo:color="#000000" style:font-size-complex="11pt"/>
    </style:style>
    <style:style style:name="P309" style:parent-style-name="Normal" style:family="paragraph">
      <style:paragraph-properties style:snap-to-layout-grid="false" fo:text-align="center"/>
      <style:text-properties fo:font-weight="bold" style:font-weight-asian="bold" style:font-weight-complex="bold" fo:color="#000000" style:font-size-complex="9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style:snap-to-layout-grid="false" fo:text-align="justify" fo:text-indent="0.4923in"/>
    </style:style>
    <style:style style:name="P314" style:parent-style-name="Normal" style:family="paragraph">
      <style:paragraph-properties style:snap-to-layout-grid="false" fo:text-align="center"/>
    </style:style>
    <style:style style:name="T315" style:parent-style-name="DefaultParagraphFont" style:family="text">
      <style:text-properties fo:font-weight="bold" style:font-weight-asian="bold" style:font-weight-complex="bold" fo:text-transform="uppercase" fo:color="#000000" style:font-size-complex="11pt"/>
    </style:style>
    <style:style style:name="T316" style:parent-style-name="DefaultParagraphFont" style:family="text">
      <style:text-properties fo:font-weight="bold" style:font-weight-asian="bold" style:font-weight-complex="bold" fo:text-transform="uppercase" fo:color="#000000" style:font-size-complex="11pt"/>
    </style:style>
    <style:style style:name="P317" style:parent-style-name="Normal" style:family="paragraph">
      <style:paragraph-properties style:snap-to-layout-grid="false" fo:text-align="center"/>
    </style:style>
    <style:style style:name="T318" style:parent-style-name="DefaultParagraphFont" style:family="text">
      <style:text-properties fo:font-weight="bold" style:font-weight-asian="bold" style:font-weight-complex="bold" fo:text-transform="uppercase" fo:color="#000000" style:font-size-complex="11pt"/>
    </style:style>
    <style:style style:name="P319" style:parent-style-name="Normal" style:family="paragraph">
      <style:paragraph-properties style:snap-to-layout-grid="false" fo:text-align="justify" fo:text-indent="0.4923in"/>
      <style:text-properties fo:color="#000000" style:font-size-complex="9pt"/>
    </style:style>
    <style:style style:name="P320" style:parent-style-name="Normal" style:family="paragraph">
      <style:paragraph-properties style:snap-to-layout-grid="false" fo:text-align="center"/>
    </style:style>
    <style:style style:name="T321" style:parent-style-name="DefaultParagraphFont" style:family="text">
      <style:text-properties fo:font-weight="bold" style:font-weight-asian="bold" style:font-weight-complex="bold" fo:color="#000000" style:font-size-complex="11pt"/>
    </style:style>
    <style:style style:name="P322" style:parent-style-name="Normal" style:family="paragraph">
      <style:paragraph-properties style:snap-to-layout-grid="false" fo:text-align="center"/>
    </style:style>
    <style:style style:name="T323" style:parent-style-name="DefaultParagraphFont" style:family="text">
      <style:text-properties fo:font-weight="bold" style:font-weight-asian="bold" style:font-weight-complex="bold" fo:color="#000000" style:font-size-complex="11pt"/>
    </style:style>
    <style:style style:name="P324" style:parent-style-name="Normal" style:family="paragraph">
      <style:paragraph-properties style:snap-to-layout-grid="false" fo:text-align="center"/>
      <style:text-properties fo:font-weight="bold" style:font-weight-asian="bold" style:font-weight-complex="bold" fo:color="#000000" style:font-size-complex="9p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style:snap-to-layout-grid="false" fo:text-align="justify" fo:text-indent="0.4923in"/>
    </style:style>
    <style:style style:name="P337" style:parent-style-name="Normal" style:family="paragraph">
      <style:paragraph-properties style:snap-to-layout-grid="false" fo:text-align="center"/>
    </style:style>
    <style:style style:name="T338" style:parent-style-name="DefaultParagraphFont" style:family="text">
      <style:text-properties fo:font-weight="bold" style:font-weight-asian="bold" style:font-weight-complex="bold" fo:color="#000000" style:font-size-complex="11pt"/>
    </style:style>
    <style:style style:name="P339" style:parent-style-name="Normal" style:family="paragraph">
      <style:paragraph-properties style:snap-to-layout-grid="false" fo:text-align="center"/>
    </style:style>
    <style:style style:name="T340" style:parent-style-name="DefaultParagraphFont" style:family="text">
      <style:text-properties fo:font-weight="bold" style:font-weight-asian="bold" style:font-weight-complex="bold" fo:color="#000000" style:font-size-complex="11pt"/>
    </style:style>
    <style:style style:name="P341" style:parent-style-name="Normal" style:family="paragraph">
      <style:paragraph-properties style:snap-to-layout-grid="false" fo:text-align="center"/>
      <style:text-properties fo:font-weight="bold" style:font-weight-asian="bold" style:font-weight-complex="bold" fo:color="#000000" style:font-size-complex="9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style:snap-to-layout-grid="false" fo:text-align="justify" fo:text-indent="0.4923in"/>
    </style:style>
    <style:style style:name="P347" style:parent-style-name="Normal" style:family="paragraph">
      <style:paragraph-properties style:snap-to-layout-grid="false" fo:text-align="center"/>
    </style:style>
    <style:style style:name="T348" style:parent-style-name="DefaultParagraphFont" style:family="text">
      <style:text-properties fo:font-weight="bold" style:font-weight-asian="bold" style:font-weight-complex="bold" fo:color="#000000" style:font-size-complex="11pt"/>
    </style:style>
    <style:style style:name="P349" style:parent-style-name="Normal" style:family="paragraph">
      <style:paragraph-properties style:snap-to-layout-grid="false" fo:text-align="center"/>
    </style:style>
    <style:style style:name="T350" style:parent-style-name="DefaultParagraphFont" style:family="text">
      <style:text-properties fo:font-weight="bold" style:font-weight-asian="bold" style:font-weight-complex="bold" fo:color="#000000" style:font-size-complex="11pt"/>
    </style:style>
    <style:style style:name="P351" style:parent-style-name="Normal" style:family="paragraph">
      <style:paragraph-properties style:snap-to-layout-grid="false" fo:text-align="center"/>
      <style:text-properties fo:font-weight="bold" style:font-weight-asian="bold" style:font-weight-complex="bold" fo:color="#000000" style:font-size-complex="9pt"/>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style:snap-to-layout-grid="false" fo:text-align="justify" fo:text-indent="0.4923in"/>
    </style:style>
    <style:style style:name="P356" style:parent-style-name="Normal" style:family="paragraph">
      <style:paragraph-properties style:snap-to-layout-grid="false" fo:text-align="center"/>
    </style:style>
    <style:style style:name="T357" style:parent-style-name="DefaultParagraphFont" style:family="text">
      <style:text-properties fo:font-weight="bold" style:font-weight-asian="bold" style:font-weight-complex="bold" fo:color="#000000" style:font-size-complex="11pt"/>
    </style:style>
    <style:style style:name="P358" style:parent-style-name="Normal" style:family="paragraph">
      <style:paragraph-properties style:snap-to-layout-grid="false" fo:text-align="center"/>
    </style:style>
    <style:style style:name="T359" style:parent-style-name="DefaultParagraphFont" style:family="text">
      <style:text-properties fo:font-weight="bold" style:font-weight-asian="bold" style:font-weight-complex="bold" fo:color="#000000" style:font-size-complex="11pt"/>
    </style:style>
    <style:style style:name="P360" style:parent-style-name="Normal" style:family="paragraph">
      <style:paragraph-properties style:snap-to-layout-grid="false" fo:text-align="center"/>
      <style:text-properties fo:font-weight="bold" style:font-weight-asian="bold" style:font-weight-complex="bold" fo:color="#000000" style:font-size-complex="9p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P364" style:parent-style-name="Normal" style:family="paragraph">
      <style:paragraph-properties style:snap-to-layout-grid="false" fo:text-align="justify" fo:text-indent="0.4923in"/>
    </style:style>
    <style:style style:name="P365" style:parent-style-name="Normal" style:family="paragraph">
      <style:paragraph-properties style:snap-to-layout-grid="false" fo:text-align="center"/>
    </style:style>
    <style:style style:name="T366" style:parent-style-name="DefaultParagraphFont" style:family="text">
      <style:text-properties fo:font-weight="bold" style:font-weight-asian="bold" style:font-weight-complex="bold" fo:color="#000000" style:font-size-complex="11pt"/>
    </style:style>
    <style:style style:name="P367" style:parent-style-name="Normal" style:family="paragraph">
      <style:paragraph-properties style:snap-to-layout-grid="false" fo:text-align="center"/>
    </style:style>
    <style:style style:name="T368" style:parent-style-name="DefaultParagraphFont" style:family="text">
      <style:text-properties fo:font-weight="bold" style:font-weight-asian="bold" style:font-weight-complex="bold" fo:color="#000000" style:font-size-complex="11pt"/>
    </style:style>
    <style:style style:name="T369" style:parent-style-name="DefaultParagraphFont" style:family="text">
      <style:text-properties fo:font-weight="bold" style:font-weight-asian="bold" style:font-weight-complex="bold" fo:color="#000000" style:font-size-complex="11pt"/>
    </style:style>
    <style:style style:name="P370" style:parent-style-name="Normal" style:family="paragraph">
      <style:paragraph-properties style:snap-to-layout-grid="false" fo:text-align="center"/>
      <style:text-properties fo:font-weight="bold" style:font-weight-asian="bold" style:font-weight-complex="bold" fo:color="#000000" style:font-size-complex="9p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style:snap-to-layout-grid="false" fo:text-align="justify" fo:text-indent="0.4923in"/>
    </style:style>
    <style:style style:name="P379" style:parent-style-name="Normal" style:family="paragraph">
      <style:paragraph-properties style:snap-to-layout-grid="false" fo:text-align="center"/>
    </style:style>
    <style:style style:name="T380" style:parent-style-name="DefaultParagraphFont" style:family="text">
      <style:text-properties fo:font-weight="bold" style:font-weight-asian="bold" style:font-weight-complex="bold" fo:color="#000000" style:font-size-complex="11pt"/>
    </style:style>
    <style:style style:name="P381" style:parent-style-name="Normal" style:family="paragraph">
      <style:paragraph-properties style:snap-to-layout-grid="false" fo:text-align="center"/>
    </style:style>
    <style:style style:name="T382" style:parent-style-name="DefaultParagraphFont" style:family="text">
      <style:text-properties fo:font-weight="bold" style:font-weight-asian="bold" style:font-weight-complex="bold" fo:color="#000000" style:font-size-complex="11pt"/>
    </style:style>
    <style:style style:name="T383" style:parent-style-name="DefaultParagraphFont" style:family="text">
      <style:text-properties fo:font-weight="bold" style:font-weight-asian="bold" style:font-weight-complex="bold" fo:color="#000000" style:font-size-complex="11pt"/>
    </style:style>
    <style:style style:name="P384" style:parent-style-name="Normal" style:family="paragraph">
      <style:paragraph-properties style:snap-to-layout-grid="false" fo:text-align="center"/>
      <style:text-properties fo:font-weight="bold" style:font-weight-asian="bold" style:font-weight-complex="bold" fo:color="#000000" style:font-size-complex="9p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style:snap-to-layout-grid="false" fo:text-align="justify" fo:text-indent="0.4923in"/>
    </style:style>
    <style:style style:name="P395" style:parent-style-name="Normal" style:family="paragraph">
      <style:paragraph-properties style:snap-to-layout-grid="false" fo:text-align="center"/>
    </style:style>
    <style:style style:name="T396" style:parent-style-name="DefaultParagraphFont" style:family="text">
      <style:text-properties fo:font-weight="bold" style:font-weight-asian="bold" style:font-weight-complex="bold" fo:text-transform="uppercase" fo:color="#000000" style:font-size-complex="11pt"/>
    </style:style>
    <style:style style:name="T397" style:parent-style-name="DefaultParagraphFont" style:family="text">
      <style:text-properties fo:font-weight="bold" style:font-weight-asian="bold" style:font-weight-complex="bold" fo:text-transform="uppercase" fo:color="#000000" style:font-size-complex="11pt"/>
    </style:style>
    <style:style style:name="P398" style:parent-style-name="Normal" style:family="paragraph">
      <style:paragraph-properties style:snap-to-layout-grid="false" fo:text-align="center"/>
    </style:style>
    <style:style style:name="T399" style:parent-style-name="DefaultParagraphFont" style:family="text">
      <style:text-properties fo:font-weight="bold" style:font-weight-asian="bold" style:font-weight-complex="bold" fo:text-transform="uppercase" fo:color="#000000" style:font-size-complex="11pt"/>
    </style:style>
    <style:style style:name="P400" style:parent-style-name="Normal" style:family="paragraph">
      <style:paragraph-properties style:snap-to-layout-grid="false" fo:text-align="justify" fo:text-indent="0.4923in"/>
      <style:text-properties fo:color="#000000" style:font-size-complex="9pt"/>
    </style:style>
    <style:style style:name="P401" style:parent-style-name="Normal" style:family="paragraph">
      <style:paragraph-properties style:snap-to-layout-grid="false" fo:text-align="center"/>
    </style:style>
    <style:style style:name="T402" style:parent-style-name="DefaultParagraphFont" style:family="text">
      <style:text-properties fo:font-weight="bold" style:font-weight-asian="bold" style:font-weight-complex="bold" fo:color="#000000" style:font-size-complex="11pt"/>
    </style:style>
    <style:style style:name="P403" style:parent-style-name="Normal" style:family="paragraph">
      <style:paragraph-properties style:snap-to-layout-grid="false" fo:text-align="center"/>
    </style:style>
    <style:style style:name="T404" style:parent-style-name="DefaultParagraphFont" style:family="text">
      <style:text-properties fo:font-weight="bold" style:font-weight-asian="bold" style:font-weight-complex="bold" fo:color="#000000" style:font-size-complex="11pt"/>
    </style:style>
    <style:style style:name="P405" style:parent-style-name="Normal" style:family="paragraph">
      <style:paragraph-properties style:snap-to-layout-grid="false" fo:text-align="center"/>
      <style:text-properties fo:font-weight="bold" style:font-weight-asian="bold" style:font-weight-complex="bold" fo:color="#000000" style:font-size-complex="9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style>
    <style:style style:name="P408" style:parent-style-name="Normal" style:family="paragraph">
      <style:paragraph-properties style:snap-to-layout-grid="false" fo:text-align="justify" fo:text-indent="0.4923in"/>
    </style:style>
    <style:style style:name="P409" style:parent-style-name="Normal" style:family="paragraph">
      <style:paragraph-properties style:snap-to-layout-grid="false" fo:text-align="center"/>
    </style:style>
    <style:style style:name="T410" style:parent-style-name="DefaultParagraphFont" style:family="text">
      <style:text-properties fo:font-weight="bold" style:font-weight-asian="bold" style:font-weight-complex="bold" fo:color="#000000" style:font-size-complex="11pt"/>
    </style:style>
    <style:style style:name="P411" style:parent-style-name="Normal" style:family="paragraph">
      <style:paragraph-properties style:snap-to-layout-grid="false" fo:text-align="center"/>
    </style:style>
    <style:style style:name="T412" style:parent-style-name="DefaultParagraphFont" style:family="text">
      <style:text-properties fo:font-weight="bold" style:font-weight-asian="bold" style:font-weight-complex="bold" fo:color="#000000" style:font-size-complex="11pt"/>
    </style:style>
    <style:style style:name="P413" style:parent-style-name="Normal" style:family="paragraph">
      <style:paragraph-properties style:snap-to-layout-grid="false" fo:text-align="center"/>
      <style:text-properties fo:font-weight="bold" style:font-weight-asian="bold" style:font-weight-complex="bold" fo:color="#000000" style:font-size-complex="9p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style:snap-to-layout-grid="false" fo:text-align="justify" fo:text-indent="0.4923in"/>
    </style:style>
    <style:style style:name="P418" style:parent-style-name="Normal" style:family="paragraph">
      <style:paragraph-properties style:snap-to-layout-grid="false" fo:text-align="center"/>
    </style:style>
    <style:style style:name="T419" style:parent-style-name="DefaultParagraphFont" style:family="text">
      <style:text-properties fo:font-weight="bold" style:font-weight-asian="bold" style:font-weight-complex="bold" fo:color="#000000" style:font-size-complex="11pt"/>
    </style:style>
    <style:style style:name="P420" style:parent-style-name="Normal" style:family="paragraph">
      <style:paragraph-properties style:snap-to-layout-grid="false" fo:text-align="center"/>
    </style:style>
    <style:style style:name="T421" style:parent-style-name="DefaultParagraphFont" style:family="text">
      <style:text-properties fo:font-weight="bold" style:font-weight-asian="bold" style:font-weight-complex="bold" fo:color="#000000" style:font-size-complex="11pt"/>
    </style:style>
    <style:style style:name="P422" style:parent-style-name="Normal" style:family="paragraph">
      <style:paragraph-properties style:snap-to-layout-grid="false" fo:text-align="center"/>
      <style:text-properties fo:font-weight="bold" style:font-weight-asian="bold" style:font-weight-complex="bold" fo:color="#000000" style:font-size-complex="9p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style:snap-to-layout-grid="false" fo:text-align="justify" fo:text-indent="0.4923in"/>
    </style:style>
    <style:style style:name="P427" style:parent-style-name="Normal" style:family="paragraph">
      <style:paragraph-properties style:snap-to-layout-grid="false" fo:text-align="center"/>
    </style:style>
    <style:style style:name="T428" style:parent-style-name="DefaultParagraphFont" style:family="text">
      <style:text-properties fo:font-weight="bold" style:font-weight-asian="bold" style:font-weight-complex="bold" fo:color="#000000" style:font-size-complex="11pt"/>
    </style:style>
    <style:style style:name="P429" style:parent-style-name="Normal" style:family="paragraph">
      <style:paragraph-properties style:snap-to-layout-grid="false" fo:text-align="center"/>
    </style:style>
    <style:style style:name="T430" style:parent-style-name="DefaultParagraphFont" style:family="text">
      <style:text-properties fo:font-weight="bold" style:font-weight-asian="bold" style:font-weight-complex="bold" fo:color="#000000" style:font-size-complex="11pt"/>
    </style:style>
    <style:style style:name="P431" style:parent-style-name="Normal" style:family="paragraph">
      <style:paragraph-properties style:snap-to-layout-grid="false" fo:text-align="center"/>
      <style:text-properties fo:font-weight="bold" style:font-weight-asian="bold" style:font-weight-complex="bold" fo:color="#000000" style:font-size-complex="9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style>
    <style:style style:name="P434" style:parent-style-name="Normal" style:family="paragraph">
      <style:paragraph-properties style:snap-to-layout-grid="false" fo:text-align="justify" fo:text-indent="0.4923in"/>
    </style:style>
    <style:style style:name="P435" style:parent-style-name="Normal" style:family="paragraph">
      <style:paragraph-properties style:snap-to-layout-grid="false" fo:text-align="center"/>
    </style:style>
    <style:style style:name="T436" style:parent-style-name="DefaultParagraphFont" style:family="text">
      <style:text-properties fo:font-weight="bold" style:font-weight-asian="bold" style:font-weight-complex="bold" fo:color="#000000" style:font-size-complex="11pt"/>
    </style:style>
    <style:style style:name="P437" style:parent-style-name="Normal" style:family="paragraph">
      <style:paragraph-properties style:snap-to-layout-grid="false" fo:text-align="center"/>
    </style:style>
    <style:style style:name="T438" style:parent-style-name="DefaultParagraphFont" style:family="text">
      <style:text-properties fo:font-weight="bold" style:font-weight-asian="bold" style:font-weight-complex="bold" fo:color="#000000" style:font-size-complex="11pt"/>
    </style:style>
    <style:style style:name="P439" style:parent-style-name="Normal" style:family="paragraph">
      <style:paragraph-properties style:snap-to-layout-grid="false" fo:text-align="center"/>
      <style:text-properties fo:font-weight="bold" style:font-weight-asian="bold" style:font-weight-complex="bold" fo:color="#000000" style:font-size-complex="9p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style:snap-to-layout-grid="false" fo:text-align="justify" fo:text-indent="0.4923in"/>
    </style:style>
    <style:style style:name="P449" style:parent-style-name="Normal" style:family="paragraph">
      <style:paragraph-properties style:snap-to-layout-grid="false" fo:text-align="center"/>
    </style:style>
    <style:style style:name="T450" style:parent-style-name="DefaultParagraphFont" style:family="text">
      <style:text-properties fo:font-weight="bold" style:font-weight-asian="bold" style:font-weight-complex="bold" fo:color="#000000" style:font-size-complex="11pt"/>
    </style:style>
    <style:style style:name="P451" style:parent-style-name="Normal" style:family="paragraph">
      <style:paragraph-properties style:snap-to-layout-grid="false" fo:text-align="center"/>
    </style:style>
    <style:style style:name="T452" style:parent-style-name="DefaultParagraphFont" style:family="text">
      <style:text-properties fo:font-weight="bold" style:font-weight-asian="bold" style:font-weight-complex="bold" fo:color="#000000" style:font-size-complex="11pt"/>
    </style:style>
    <style:style style:name="P453" style:parent-style-name="Normal" style:family="paragraph">
      <style:paragraph-properties style:snap-to-layout-grid="false" fo:text-align="center"/>
      <style:text-properties fo:font-weight="bold" style:font-weight-asian="bold" style:font-weight-complex="bold" fo:color="#000000" style:font-size-complex="9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style:snap-to-layout-grid="false" fo:text-align="justify" fo:text-indent="0.4923in"/>
    </style:style>
    <style:style style:name="P463" style:parent-style-name="Normal" style:family="paragraph">
      <style:paragraph-properties style:snap-to-layout-grid="false" fo:text-align="center"/>
    </style:style>
    <style:style style:name="T464" style:parent-style-name="DefaultParagraphFont" style:family="text">
      <style:text-properties fo:font-weight="bold" style:font-weight-asian="bold" style:font-weight-complex="bold" fo:color="#000000" style:font-size-complex="11pt"/>
    </style:style>
    <style:style style:name="P465" style:parent-style-name="Normal" style:family="paragraph">
      <style:paragraph-properties style:snap-to-layout-grid="false" fo:text-align="center"/>
    </style:style>
    <style:style style:name="T466" style:parent-style-name="DefaultParagraphFont" style:family="text">
      <style:text-properties fo:font-weight="bold" style:font-weight-asian="bold" style:font-weight-complex="bold" fo:color="#000000" style:font-size-complex="11pt"/>
    </style:style>
    <style:style style:name="P467" style:parent-style-name="Normal" style:family="paragraph">
      <style:paragraph-properties style:snap-to-layout-grid="false" fo:text-align="center"/>
      <style:text-properties fo:font-weight="bold" style:font-weight-asian="bold" style:font-weight-complex="bold" fo:color="#000000" style:font-size-complex="9p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style:snap-to-layout-grid="false" fo:text-align="justify" fo:text-indent="0.4923in"/>
    </style:style>
    <style:style style:name="P478" style:parent-style-name="Normal" style:family="paragraph">
      <style:paragraph-properties style:snap-to-layout-grid="false" fo:text-align="center"/>
    </style:style>
    <style:style style:name="T479" style:parent-style-name="DefaultParagraphFont" style:family="text">
      <style:text-properties fo:font-weight="bold" style:font-weight-asian="bold" style:font-weight-complex="bold" fo:color="#000000" style:font-size-complex="11pt"/>
    </style:style>
    <style:style style:name="P480" style:parent-style-name="Normal" style:family="paragraph">
      <style:paragraph-properties style:snap-to-layout-grid="false" fo:text-align="center"/>
    </style:style>
    <style:style style:name="T481" style:parent-style-name="DefaultParagraphFont" style:family="text">
      <style:text-properties fo:font-weight="bold" style:font-weight-asian="bold" style:font-weight-complex="bold" fo:color="#000000" style:font-size-complex="11pt"/>
    </style:style>
    <style:style style:name="P482" style:parent-style-name="Normal" style:family="paragraph">
      <style:paragraph-properties style:snap-to-layout-grid="false" fo:text-align="center"/>
      <style:text-properties fo:font-weight="bold" style:font-weight-asian="bold" style:font-weight-complex="bold" fo:color="#000000" style:font-size-complex="9p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style>
    <style:style style:name="P485" style:parent-style-name="Normal" style:family="paragraph">
      <style:paragraph-properties style:snap-to-layout-grid="false"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style>
    <style:style style:name="P492" style:parent-style-name="Normal" style:family="paragraph">
      <style:paragraph-properties style:snap-to-layout-grid="false" fo:text-align="justify" fo:text-indent="0.4923in"/>
    </style:style>
    <style:style style:name="P493" style:parent-style-name="Normal" style:family="paragraph">
      <style:paragraph-properties style:snap-to-layout-grid="false" fo:text-align="center"/>
    </style:style>
    <style:style style:name="T494" style:parent-style-name="DefaultParagraphFont" style:family="text">
      <style:text-properties fo:font-weight="bold" style:font-weight-asian="bold" style:font-weight-complex="bold" fo:color="#000000" style:font-size-complex="11pt"/>
    </style:style>
    <style:style style:name="P495" style:parent-style-name="Normal" style:family="paragraph">
      <style:paragraph-properties style:snap-to-layout-grid="false" fo:text-align="center"/>
    </style:style>
    <style:style style:name="T496" style:parent-style-name="DefaultParagraphFont" style:family="text">
      <style:text-properties fo:font-weight="bold" style:font-weight-asian="bold" style:font-weight-complex="bold" fo:color="#000000" style:font-size-complex="11pt"/>
    </style:style>
    <style:style style:name="P497" style:parent-style-name="Normal" style:family="paragraph">
      <style:paragraph-properties style:snap-to-layout-grid="false" fo:text-align="center"/>
      <style:text-properties fo:font-weight="bold" style:font-weight-asian="bold" style:font-weight-complex="bold" fo:color="#000000" style:font-size-complex="9p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style:snap-to-layout-grid="false" fo:text-align="justify" fo:text-indent="0.4923in"/>
    </style:style>
    <style:style style:name="P506" style:parent-style-name="Normal" style:family="paragraph">
      <style:paragraph-properties style:snap-to-layout-grid="false" fo:text-align="center"/>
    </style:style>
    <style:style style:name="T507" style:parent-style-name="DefaultParagraphFont" style:family="text">
      <style:text-properties fo:font-weight="bold" style:font-weight-asian="bold" style:font-weight-complex="bold" fo:color="#000000" style:font-size-complex="11pt"/>
    </style:style>
    <style:style style:name="P508" style:parent-style-name="Normal" style:family="paragraph">
      <style:paragraph-properties style:snap-to-layout-grid="false" fo:text-align="center"/>
    </style:style>
    <style:style style:name="T509" style:parent-style-name="DefaultParagraphFont" style:family="text">
      <style:text-properties fo:font-weight="bold" style:font-weight-asian="bold" style:font-weight-complex="bold" fo:color="#000000" style:font-size-complex="11pt"/>
    </style:style>
    <style:style style:name="P510" style:parent-style-name="Normal" style:family="paragraph">
      <style:paragraph-properties style:snap-to-layout-grid="false" fo:text-align="center"/>
      <style:text-properties fo:font-weight="bold" style:font-weight-asian="bold" style:font-weight-complex="bold" fo:color="#000000" style:font-size-complex="9p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center"/>
    </style:style>
    <style:style style:name="T515" style:parent-style-name="DefaultParagraphFont" style:family="text">
      <style:text-properties fo:color="#000000"/>
    </style:style>
  </office:automatic-styles>
  <office:body>
    <office:text text:use-soft-page-breaks="true">
      <text:p text:style-name="P1"><text:span text:style-name="T7"/><text:span text:style-name="T8">1949 M. RUGPJŪČIO 12 D. ŽENEVOS KONVENCIJŲ PAPILDOMAS PROTOKOLAS DĖL NETARPTAUTINIŲ GINKLUOTŲ KONFLIKTŲ AUKŲ APSAUGOS (II PROTOKOLAS)</text:span></text:p>
      <text:p text:style-name="P9"/>
      <text:p text:style-name="P10">PREAMBULĖ</text:p>
      <text:p text:style-name="P11"/>
      <text:p text:style-name="P12"><text:span text:style-name="T13">Aukštosios susitariančios šalys,</text:span></text:p>
      <text:p text:style-name="P14"><text:span text:style-name="T15">primindamos</text:span><text:span text:style-name="T16">, kad humanitariniai principa</text:span><text:span text:style-name="T17">i, išdėstyti 3 straipsnyje, bendrame 1949 m. rugpjūčio 12 d. Ženevos konvencijoms, yra pagarbos žmogui pamatas ginkluotų netarptautinio pobūdžio konfliktų atvejais,</text:span></text:p>
      <text:p text:style-name="P18"><text:span text:style-name="T19">primindamos</text:span><text:span text:style-name="T20">, kad tarptautiniai žmogaus teisių dokumentai suteikia pagrindinę žmogaus asmens</text:span><text:span text:style-name="T21"><text:s/>apsaugą,</text:span></text:p>
      <text:p text:style-name="P22"><text:span text:style-name="T23">pabrėždamos<text:s/></text:span><text:span text:style-name="T24">būtinybę užtikrinti geresnę tokių ginkluotų konfliktų aukų apsaugą,</text:span></text:p>
      <text:p text:style-name="P25"><text:span text:style-name="T26">primindamos</text:span><text:span text:style-name="T27">, kad nenumatytais galiojančių teisės normų atvejais žmogų ir toliau gina humaniškumo principai ir visuomeninės sąžinės reikalavimai,</text:span></text:p>
      <text:p text:style-name="P28"><text:span text:style-name="T29">susitarė:</text:span></text:p>
      <text:p text:style-name="P30"/>
      <text:p text:style-name="P31"><text:span text:style-name="T32">I</text:span><text:span text:style-name="T33"><text:s/>DALI</text:span><text:span text:style-name="T34">S</text:span></text:p>
      <text:p text:style-name="P35"><text:span text:style-name="T36">ŠIO PROTOKOLO TAIKYMO SRITIS</text:span></text:p>
      <text:p text:style-name="P37"/>
      <text:p text:style-name="P38"><text:span text:style-name="T39">1 STRAIPSNIS</text:span></text:p>
      <text:p text:style-name="P40"><text:span text:style-name="T41">Pagrindinė taikymo sritis</text:span></text:p>
      <text:p text:style-name="P42"/>
      <text:p text:style-name="P43"><text:span text:style-name="T44">1</text:span><text:span text:style-name="T45">. Šis protokolas, išplečiantis ir papildantis 3 straipsnį, bendrą 1949 m. rugpjūčio 12 d. Ženevos konvencijoms, nepakeisdamas jo taikymo sąlygų, apima visus ginkluotus<text:s/></text:span><text:span text:style-name="T46">konfliktus, ir kurie nepatenka į 1949 m. rugpjūčio 12 d. Ženevos konvencijų Papildomo protokolo dėl tarptautinių ginkluotų konfliktų aukų apsaugos (I protokolas) 1 straipsnio taikymo sritį ir kurie vyksta kokios nors aukštosios susitariančios šalies terito</text:span><text:span text:style-name="T47">rijoje tarp jos ginkluotųjų pajėgų ir disidentų ginkluotųjų pajėgų arba kitų organizuotų ginkluotų grupių, šios, paklusdamos atsakingai vadovybei, vykdo tokią jos teritorijos dalies kontrolę, kuri leidžia joms įgyvendinti nenutrūkstamus ir suderintus karo<text:s/></text:span><text:span text:style-name="T48">veiksmus bei taikyti šį protokolą.</text:span></text:p>
      <text:p text:style-name="P49"><text:span text:style-name="T50">2</text:span><text:span text:style-name="T51">. Šis protokolas netaikomas vidinių neramumų ir įtampos situacijomis, kaip antai: riaušės, paskiri ir stichiniai prievartos veiksmai bei kiti panašūs veiksmai, kurie ginkluotais konfliktais nelaikomi.</text:span></text:p>
      <text:p text:style-name="P52"/>
      <text:p text:style-name="P53"><text:span text:style-name="T54">2 STRAIPSN</text:span><text:span text:style-name="T55">IS</text:span></text:p>
      <text:p text:style-name="P56"><text:span text:style-name="T57">Taikymo asmenims mastas</text:span></text:p>
      <text:p text:style-name="P58"/>
      <text:p text:style-name="P59"><text:span text:style-name="T60">1</text:span><text:span text:style-name="T61">. Šis protokolas taikomas be jokio nepalankaus išskyrimo, pagrįsto rasės, odos spalvos, lyties, kalbos, religijos arba tikėjimo, politinių arba kitų įsitikinimų, nacionalinės ar socialinės kilmės, turto, gimimo ar kitokio s</text:span><text:span text:style-name="T62">tatuso skirtumais, arba bet kokiais kitais panašiais kriterijais (toliau – „nepalankus išskyrimas“), visiems asmenims, nukentėjusiems nuo ginkluoto konflikto, kaip jis apibrėžtas 1 straipsnyje.</text:span></text:p>
      <text:p text:style-name="P63"><text:span text:style-name="T64">2</text:span><text:span text:style-name="T65">. Pasibaigus ginkluotam konfliktui, visi asmenys, kurių l</text:span><text:span text:style-name="T66">aisvė buvo atimta arba apribota dėl konflikto priežasčių, taip pat tie, kurių laisvė buvo atimta ar apribota dėl tų pačių priežasčių po konflikto, yra saugomi remiantis 5 ir 6 straipsniais iki laisvės atėmimo ar apribojimo pabaigos.</text:span></text:p>
      <text:p text:style-name="P67"/>
      <text:p text:style-name="P68"><text:span text:style-name="T69">3 STRAIPSNIS</text:span></text:p>
      <text:p text:style-name="P70"><text:span text:style-name="T71">Nesikišimas</text:span></text:p>
      <text:p text:style-name="P72"/>
      <text:p text:style-name="P73"><text:span text:style-name="T74">1</text:span><text:span text:style-name="T75">. Šiame protokole niekuo negalima remtis kaip turinčiu tikslą paveikti valstybės suverenitetą ar vyriausybės pareigą visomis teisėtomis priemonėmis palaikyti ar atkurti teisę ir tvarką valstybėje ar ginti jos nacionalinę vienybę ir terito</text:span><text:span text:style-name="T76">rinį vientisumą.</text:span></text:p>
      <text:p text:style-name="P77"><text:span text:style-name="T78">2</text:span><text:span text:style-name="T79">. Šiame protokole niekuo negalima remtis kaip įsikišimo, tiesioginio ar netiesioginio, kokia bebūtų priežastis, į ginkluotą konfliktą ar į vidaus ar išorės aukštosios susitariančios šalies, kurios teritorijoje tas konfliktas vyksta, r</text:span><text:span text:style-name="T80">eikalus pateisinimu.</text:span></text:p>
      <text:p text:style-name="P81"/>
      <text:p text:style-name="P82"><text:span text:style-name="T83">II</text:span><text:span text:style-name="T84"><text:s/>DALIS</text:span></text:p>
      <text:p text:style-name="P85"><text:span text:style-name="T86">HUMANIŠKAS ELGESYS</text:span></text:p>
      <text:p text:style-name="P87"/>
      <text:p text:style-name="P88"><text:span text:style-name="T89">4 STRAIPSNIS</text:span></text:p>
      <text:p text:style-name="P90"><text:span text:style-name="T91">Pagrindinės garantijos</text:span></text:p>
      <text:p text:style-name="P92"/>
      <text:p text:style-name="P93"><text:span text:style-name="T94">1</text:span><text:span text:style-name="T95">. Visi asmenys, kurie tiesiogiai nedalyvauja ar nebedalyvauja karo veiksmuose, nepaisant to, apribota ar ne jų laisvė, turi teisę į pagarbą savo<text:s/></text:span><text:span text:style-name="T96">asmeniui, orumui, savo įsitikinimams ir religijai. Bet kokiomis aplinkybėmis su jais elgiamasi humaniškai, be jokio nepalankaus išskyrimo. Draudžiama duoti įsakymą nepalikti nė vieno gyvo.</text:span></text:p>
      <text:p text:style-name="P97"><text:span text:style-name="T98">2</text:span><text:span text:style-name="T99">. Nepažeidžiant prieš tai pateiktų bendrųjų nuostatų, draudžia</text:span><text:span text:style-name="T100">mi ir toliau bus visur ir visada tokie veiksmai prieš 1 dalyje nurodytus asmenis:</text:span></text:p>
      <text:p text:style-name="P101"><text:span text:style-name="T102">a) kėsinimasis į gyvybę, sveikatą ir fizinę ar psichinę asmens gerovę, ypač nužudymas, taip pat žiaurus elgesys – kankinimas, luošinimas ar bet kokios kūno bausmės;</text:span></text:p>
      <text:p text:style-name="P103"><text:span text:style-name="T104">b) kole</text:span><text:span text:style-name="T105">ktyvinės bausmės;</text:span></text:p>
      <text:p text:style-name="P106"><text:span text:style-name="T107">c) įkaitų ėmimas;</text:span></text:p>
      <text:p text:style-name="P108"><text:span text:style-name="T109">d) teroristiniai aktai;</text:span></text:p>
      <text:p text:style-name="P110"><text:span text:style-name="T111">e) pasityčiojimas iš žmogaus orumo, ypač įžeidžiamas ir žeminamas elgesys, išžaginimas, priverstinė prostitucija ir bet koks nepadorus kėsinimasis;</text:span></text:p>
      <text:p text:style-name="P112"><text:span text:style-name="T113">f) vergovė ir prekyba vergais;</text:span></text:p>
      <text:p text:style-name="P114"><text:span text:style-name="T115">g) plėš</text:span><text:span text:style-name="T116">imas;</text:span></text:p>
      <text:p text:style-name="P117"><text:span text:style-name="T118">h) grasinimai atlikti bet kurį iš minėtų veiksmų.</text:span></text:p>
      <text:p text:style-name="P119"><text:span text:style-name="T120">3</text:span><text:span text:style-name="T121">. Vaikams privalo būti teikiama reikiama globa ir pagalba, ypač:</text:span></text:p>
      <text:p text:style-name="P122"><text:span text:style-name="T123">a) jie mokomi, įskaitant religinį ir dorinį auklėjimą, atsižvelgiant į tėvų pageidavimus, arba, jeigu nėra tėvų, į atsakingų u</text:span><text:span text:style-name="T124">ž jų globą asmenų pageidavimus;</text:span></text:p>
      <text:p text:style-name="P125"><text:span text:style-name="T126">b) imamasi visų reikiamų priemonių padėti susijungti laikinai išskirtoms šeimoms;</text:span></text:p>
      <text:p text:style-name="P127"><text:span text:style-name="T128">c) vaikų, neturinčių penkiolikos metų, negalima verbuoti į ginkluotąsias pajėgas ar ginkluotas grupes ar leisti jiems dalyvauti karo veiks</text:span><text:span text:style-name="T129">muose;</text:span></text:p>
      <text:p text:style-name="P130"><text:span text:style-name="T131">d) ypatinga globa, kuri pagal šį straipsnį suteikiama vaikams, neturintiems penkiolikos metų, taikoma tuo atveju, jei jie tiesiogiai dalyvaus karo veiksmuose, nepaisant c punkto nuostatų, ir bus paimti į nelaisvę;</text:span></text:p>
      <text:p text:style-name="P132"><text:span text:style-name="T133">e) prireikus ir, kai įmanoma,<text:s/></text:span><text:span text:style-name="T134">vaikų tėvų ar asmenų, kurie pagal įstatymus ar pagal teisės praktiką yra pirmiausia atsakingi už jų globą, sutikimu imasi priemonių laikinai evakuoti vaikus iš karo veiksmų zonos į saugesnį rajoną šalies viduje ir užtikrinti, kad juos lydėtų asmenys, atsak</text:span><text:span text:style-name="T135">ingi už jų saugumą ir gerovę.</text:span></text:p>
      <text:p text:style-name="P136"/>
      <text:p text:style-name="P137"><text:span text:style-name="T138">5 STRAIPSNIS</text:span></text:p>
      <text:p text:style-name="P139"><text:span text:style-name="T140">Asmenys, kurių laisvė buvo apribota</text:span></text:p>
      <text:p text:style-name="P141"/>
      <text:p text:style-name="P142"><text:span text:style-name="T143">1</text:span><text:span text:style-name="T144">. Papildant 4 straipsnio nuostatas dėl asmenų, netekusių laisvės dėl priežasčių, susijusių su ginkluotu konfliktu, nepaisant to, internuoti jie ar sulaikyti, laikom</text:span><text:span text:style-name="T145">asi bent šių nuostatų:</text:span></text:p>
      <text:p text:style-name="P146"><text:span text:style-name="T147">a) su sužeistaisiais ir ligoniais elgiamasi, kaip nurodyta 7 straipsnyje;</text:span></text:p>
      <text:p text:style-name="P148"><text:span text:style-name="T149">b) šiame punkte nurodyti asmenys, lygiai kaip ir vietos civiliai gyventojai, aprūpinami maistu ir geriamuoju vandeniu, jiems garantuojamos sąlygos sveikatai<text:s/></text:span><text:span text:style-name="T150">ir higienai palaikyti, taip pat apsauga nuo atšiauraus klimato ir ginkluoto konflikto pavojų;</text:span></text:p>
      <text:p text:style-name="P151"><text:span text:style-name="T152">c) jiems leidžiama gauti asmeninę ir kolektyvinę paramą;</text:span></text:p>
      <text:p text:style-name="P153"><text:span text:style-name="T154">d) jiems leidžiama praktikuoti savo religiją ir, jei to yra prašoma ir tinkama, gauti dvasinę paramą<text:s/></text:span><text:span text:style-name="T155">iš asmenų, atliekančių religines pareigas, pavyzdžiui, kapelionų;</text:span></text:p>
      <text:p text:style-name="P156"><text:span text:style-name="T157">e) jei tokie asmenys yra verčiami dirbti, jiems sudarytos darbo sąlygos ir apsauga, analogiškos toms, kurios suteikiamos toje vietoje gyventiems civiliams.</text:span></text:p>
      <text:p text:style-name="P158"><text:span text:style-name="T159">2</text:span><text:span text:style-name="T160">. Atsakingi už asmenų,<text:s/></text:span><text:span text:style-name="T161">nurodytų 1 dalyje, internavimą ir sulaikymą, taip pat neviršydami savo įgaliojimų laikosi tokių nuostatų dėl minėtų asmenų:</text:span></text:p>
      <text:p text:style-name="P162"><text:span text:style-name="T163">a) išskyrus atvejus, kai vienos šeimos vyrai ir moterys apgyvendinami kartu, moterys laikomos patalpose, atskirtose nuo patalpų, kur</text:span><text:span text:style-name="T164">iose laikomi vyrai, ir tiesiogiai prižiūrimos tik moterų;</text:span></text:p>
      <text:p text:style-name="P165"><text:span text:style-name="T166">b) jiems leidžiama siųsti ir gauti laiškų ir atvirukų, kurių skaičius gali būti ribojamas, jei taip nusprendžia kompetentinga valdžios institucija;</text:span></text:p>
      <text:p text:style-name="P167"><text:span text:style-name="T168">c) internavimo ir sulaikymo vietos neturi būti</text:span><text:span text:style-name="T169"><text:s/>arti karo veiksmų zonos. Asmenys, nurodyti 1 dalyje, turi būti evakuojami, kai jų internavimo arba sulaikymo vietos tampa per daug pavojingos ginkluoto konflikto metu ir kai juos galima evakuoti pakankamai saugiomis sąlygomis;</text:span></text:p>
      <text:p text:style-name="P170"><text:span text:style-name="T171">d) jie turi teisę į sveika</text:span><text:span text:style-name="T172">tos patikrinimus;</text:span></text:p>
      <text:p text:style-name="P173"><text:span text:style-name="T174">e) protokolo ginamų asmenų fizinei ir psichinei sveikatai ir neliečiamybei neturi kelti pavojaus jokie nepateisinami veiksmai ar neveikimas. Draudžiama šiame straipsnyje minėtiems asmenims atlikti medicinos procedūras, kurių nereikia jų</text:span><text:span text:style-name="T175"><text:s/>sveikatai ir kurios neatitinka visuotinai priimtų medicinos normų, taikomų laisviems asmenims medicinos požiūriu panašiomis aplinkybėmis.</text:span></text:p>
      <text:p text:style-name="P176"><text:span text:style-name="T177">3</text:span><text:span text:style-name="T178">. Su asmenimis, kuriems netaikomos 1 dalies nuostatos, bei kurių laisvė kokiu nors būdu ribojama dėl priežasči</text:span><text:span text:style-name="T179">ų, susijusių su ginkluotu konfliktu, elgiamasi humaniškai remiantis 4 straipsniu ir šio straipsnio 1 dalies a, c punktuose ir 2 dalies b punktu.</text:span></text:p>
      <text:p text:style-name="P180"><text:span text:style-name="T181">4</text:span><text:span text:style-name="T182">. Jei priimamas sprendimas paleisti asmenis, kurių laisvė buvo apribota, tie, kurie taip pat nusprendžia,<text:s/></text:span><text:span text:style-name="T183">imasi visų reikiamų priemonių jų saugumui užtikrinti.</text:span></text:p>
      <text:p text:style-name="P184"/>
      <text:p text:style-name="P185"><text:span text:style-name="T186">6 STRAIPSNIS</text:span></text:p>
      <text:p text:style-name="P187"><text:span text:style-name="T188">Baudžiamasis persekiojimas</text:span></text:p>
      <text:p text:style-name="P189"/>
      <text:p text:style-name="P190"><text:span text:style-name="T191">1</text:span><text:span text:style-name="T192">. Šis straipsnis taikomas persekioti ir bausti už baudžiamuosius nusikaltimus, susijusius su ginkluotu konfliktu.</text:span></text:p>
      <text:p text:style-name="P193"><text:span text:style-name="T194">2</text:span><text:span text:style-name="T195">. Nuosprendis priimamas ir bausm</text:span><text:span text:style-name="T196">ė vykdoma asmeniui, pripažintam kaltu padarius nusikaltimą, tik jei tai padaryta teismo, suteikiančio pagrindines nepriklausomumo ir nešališkumo garantijas. Be kita ko:</text:span></text:p>
      <text:p text:style-name="P197"><text:span text:style-name="T198">a) procesas numato, kad kaltinamasis būtų nedelsiant informuotas apie nusikaltimo, kuri</text:span><text:span text:style-name="T199">uo jis kaltinamas, aplinkybes, ir suteikti jam iki teismo bei jo metu visas reikiamas teises ir gynybos priemones;</text:span></text:p>
      <text:p text:style-name="P200"><text:span text:style-name="T201">b) nė vienas asmuo negali būti nubaustas už nusikaltimą kitaip, kaip asmeninės baudžiamosios atsakomybės pagrindu;</text:span></text:p>
      <text:p text:style-name="P202"><text:span text:style-name="T203">c) nė vienas asmuo<text:s/></text:span><text:span text:style-name="T204">negali būti laikomas kaltu padaręs baudžiamąjį nusikaltimą dėl kokios nors veikos ar neveikimo, kuris jį darant nebuvo įstatymų laikomas baudžiamuoju nusikaltimu; taip pat neturi būti skiriama griežtesnė bausmė, negu ta, kuri buvo taikoma tuo metu, kai bau</text:span><text:span text:style-name="T205">džiamasis nusikaltimas buvo padarytas; jeigu po to, kai nusikaltimas buvo padarytas, įstatymas numatė lengvesnę bausmę, taikytinas pastarasis įstatymas;</text:span></text:p>
      <text:p text:style-name="P206"><text:span text:style-name="T207">d) kiekvienas kaltinamas padaręs nusikaltimą asmuo laikytinas nekaltu, kol jo kaltė nebus įrodyta pag</text:span><text:span text:style-name="T208">al įstatymus;</text:span></text:p>
      <text:p text:style-name="P209"><text:span text:style-name="T210">e) kiekvienas kaltinamas padaręs nusikaltimą asmuo turi teisę dalyvauti teismo procese;</text:span></text:p>
      <text:p text:style-name="P211"><text:span text:style-name="T212">f) nė vieno asmens negalima priversti duoti prieš save parodymus ar prisipažinti kaltu.</text:span></text:p>
      <text:p text:style-name="P213"><text:span text:style-name="T214">3</text:span><text:span text:style-name="T215">. Skelbiant nuosprendį nuteistajam, pranešama apie jo t</text:span><text:span text:style-name="T216">eisę apskųsti nuosprendį teisme ar kitas priemones, taip pat apie laiką, per kurį tai galima atlikti.</text:span></text:p>
      <text:p text:style-name="P217"><text:span text:style-name="T218">4</text:span><text:span text:style-name="T219">. Mirties bausmė neturi būti skelbiama asmenims, kurie nusikaltimo padarymo metu neturėjo aštuoniolikos metų, ir negali būti vykdoma nėščioms moterim</text:span><text:span text:style-name="T220">s bei mažamečių vaikų motinoms.</text:span></text:p>
      <text:p text:style-name="P221"><text:span text:style-name="T222">5</text:span><text:span text:style-name="T223">. Pasibaigus karo veiksmams, valdžios institucijos privalo stengtis garantuoti kaip galima plačiau, taikyti amnestiją asmenims, dalyvavusiems ginkluotame konflikte, arba tiems, kuriems buvo atimta laisvė dėl priežasčių,</text:span><text:span text:style-name="T224"><text:s/>susijusių su ginkluotu konfliktu, nepaisant to, buvo jie internuoti ar sulaikyti.</text:span></text:p>
      <text:p text:style-name="P225"/>
      <text:p text:style-name="P226"><text:span text:style-name="T227">III</text:span><text:span text:style-name="T228"><text:s/>DALIS</text:span></text:p>
      <text:p text:style-name="P229"><text:span text:style-name="T230">SUŽEISTIEJI, LIGONIAI IR PATYRĘ LAIVO SUDUŽIMĄ ASMENYS</text:span></text:p>
      <text:p text:style-name="P231"/>
      <text:p text:style-name="P232"><text:span text:style-name="T233">7 STRAIPSNIS</text:span></text:p>
      <text:p text:style-name="P234"><text:span text:style-name="T235">Apsauga ir priežiūra</text:span></text:p>
      <text:p text:style-name="P236"/>
      <text:p text:style-name="P237"><text:span text:style-name="T238">1</text:span><text:span text:style-name="T239">. Visi sužeistieji, ligoniai ir asmenys, patyrę laivo<text:s/></text:span><text:span text:style-name="T240">sudužimą, nepaisant to, dalyvavo jie ar ne ginkluotame konflikte, gerbiami ir ginami.</text:span></text:p>
      <text:p text:style-name="P241"><text:span text:style-name="T242">2</text:span><text:span text:style-name="T243">. Visomis aplinkybėmis su jais elgiamasi humaniškai, ir jiems suteikiama maksimaliai įmanoma ir kuo skubesnė medicinos pagalba bei priežiūra, kurių reikia atsižvelgi</text:span><text:span text:style-name="T244">ant į jų sveikatos būklę. Nė vienas jų negali būti išskiriamas kokiu nors kitu pagrindu nei medicinos.</text:span></text:p>
      <text:p text:style-name="P245"/>
      <text:p text:style-name="P246"><text:span text:style-name="T247">8 STRAIPSNIS</text:span></text:p>
      <text:p text:style-name="P248"><text:span text:style-name="T249">Paieška</text:span></text:p>
      <text:p text:style-name="P250"/>
      <text:p text:style-name="P251"><text:span text:style-name="T252">Visais atvejais, kai leidžia aplinkybės, ir ypač po susirėmimo, nedelsiant imamasi visų priemonių surasti ir surinkti sužeis</text:span><text:span text:style-name="T253">tuosius, ligonius ir patyrusius laivo sudužimą, apsaugoti juos nuo apiplėšimo ir blogo elgesio su jais, užtikrinti jiems tinkamą priežiūrą, taip pat ieškoti mirusiųjų, apsaugoti nuo jų apiplėšimo ir pagarbiai juos palaidoti.</text:span></text:p>
      <text:p text:style-name="P254"/>
      <text:p text:style-name="P255"><text:span text:style-name="T256">9 STRAIPSNIS</text:span></text:p>
      <text:p text:style-name="P257"><text:span text:style-name="T258">Medicinos ir re</text:span><text:span text:style-name="T259">liginio personalo apsauga</text:span></text:p>
      <text:p text:style-name="P260"/>
      <text:p text:style-name="P261"><text:span text:style-name="T262">1</text:span><text:span text:style-name="T263">. Medicinos ir religinis personalas gerbiamas ir ginamas; jam garantuojama visa įmanoma pagalba tinkamai atlikti savo pareigas. Jie neturi būti verčiami atlikti užduočių, nesuderinamų su jų humanitarine misija.</text:span></text:p>
      <text:p text:style-name="P264"><text:span text:style-name="T265">2</text:span><text:span text:style-name="T266">.<text:s/></text:span><text:span text:style-name="T267">Negalima reikalauti, kad medicinos personalas teiktų pirmenybę kokiam nors asmeniui, išskyrus atvejus, kai to reikia medicinos pagrindu.</text:span></text:p>
      <text:p text:style-name="P268"/>
      <text:p text:style-name="P269"><text:span text:style-name="T270">10 STRAIPSNIS</text:span></text:p>
      <text:p text:style-name="P271"><text:span text:style-name="T272">Asmenų, atliekančių medicinines pareigas, apsauga</text:span></text:p>
      <text:p text:style-name="P273"/>
      <text:p text:style-name="P274"><text:span text:style-name="T275">1</text:span><text:span text:style-name="T276">. Nė vienas asmuo jokiomis aplinkybėmis nega</text:span><text:span text:style-name="T277">li būti nubaustas už tai, kad vykdo savo medicinines funkcijas, suderinamas su medicinos etika, nepaisant to, kokiam asmeniui tos funkcijos buvo atliekamos.</text:span></text:p>
      <text:p text:style-name="P278"><text:span text:style-name="T279">2</text:span><text:span text:style-name="T280">. Asmenys, atliekantys medicinines funkcijas, neturi būti verčiami veikti ar elgtis<text:s/></text:span><text:span text:style-name="T281">pažeidžiant medicinos etikos ir kitas taisykles, skirtas sužeistųjų ir ligonių naudai, ar šio protokolo nuostatas, negu nevykdyti veiksmų, kurių reikalauja minėtos normos ir šis protokolas.</text:span></text:p>
      <text:p text:style-name="P282"><text:span text:style-name="T283">3</text:span><text:span text:style-name="T284">. Vadovaujantis nacionaliniais įstatymais, gerbiami atliekanč</text:span><text:span text:style-name="T285">ių medicinines funkcijas asmenų profesiniai įsipareigojimai, susiję su informacija, kurią jie gali gauti apie prižiūrimus sužeistuosius ir ligonius.</text:span></text:p>
      <text:p text:style-name="P286"><text:span text:style-name="T287">4</text:span><text:span text:style-name="T288">. Remiantis nacionaliniais įstatymais, joks vykdantis medicinines funkcijas asmuo jokiu būdu negali bū</text:span><text:span text:style-name="T289">ti baudžiamas už atsisakymą teikti informaciją arba už informacijos apie sužeistuosius ir ligonius, kurie yra ar buvo jo prižiūrimi, nesuteikimą.</text:span></text:p>
      <text:p text:style-name="P290"/>
      <text:p text:style-name="P291"><text:span text:style-name="T292">11 STRAIPSNIS</text:span></text:p>
      <text:p text:style-name="P293"><text:span text:style-name="T294">Medicinos dalinių ir transporto apsauga</text:span></text:p>
      <text:p text:style-name="P295"/>
      <text:p text:style-name="P296"><text:span text:style-name="T297">1</text:span><text:span text:style-name="T298">. Medicinos daliniai ir transportas visada ge</text:span><text:span text:style-name="T299">rbiami ir negali tapti puolimo objektu.</text:span></text:p>
      <text:p text:style-name="P300"><text:span text:style-name="T301">2</text:span><text:span text:style-name="T302">. Apsauga, į kurią turi teisę medicinos daliniai ir transportas, nutraukiama, tik jeigu jie naudojami karo veiksmams, nesuderinamiems su jų humanitarinėmis funkcijomis. Tačiau apsauga gali būti nutraukta tik įsp</text:span><text:span text:style-name="T303">ėjus apie tai ir davus, kai to reikia, pakankamai laiko, ir tik po to, kai į tokį įspėjimą nebuvo atsižvelgta.</text:span></text:p>
      <text:p text:style-name="P304"/>
      <text:p text:style-name="P305"><text:span text:style-name="T306">12 STRAIPSNIS</text:span></text:p>
      <text:p text:style-name="P307"><text:span text:style-name="T308">Skiriamoji emblema</text:span></text:p>
      <text:p text:style-name="P309"/>
      <text:p text:style-name="P310"><text:span text:style-name="T311">Suinteresuotai kompetentingai valdžios institucijai kontroliuojant, skiriamąją emblemą su raudonu kryžiu</text:span><text:span text:style-name="T312">mi, raudonu pusmėnuliu, raudonu liūtu ir saule baltame fone nešioja medicinos ir religinis personalas, skiriamąja emblema žymimi medicinos daliniai ir transportas. Ji gerbiama visomis aplinkybėmis. Skiriamosios emblemos negalima naudoti ne pagal paskirtį.</text:span></text:p>
      <text:p text:style-name="P313"/>
      <text:p text:style-name="P314"><text:span text:style-name="T315">IV</text:span><text:span text:style-name="T316"><text:s/>DALIS</text:span></text:p>
      <text:p text:style-name="P317"><text:span text:style-name="T318">CIVILIAI GYVENTOJAI</text:span></text:p>
      <text:p text:style-name="P319"/>
      <text:p text:style-name="P320"><text:span text:style-name="T321">13 STRAIPSNIS</text:span></text:p>
      <text:p text:style-name="P322"><text:span text:style-name="T323">Civilių gyventojų apsauga</text:span></text:p>
      <text:p text:style-name="P324"/>
      <text:p text:style-name="P325"><text:span text:style-name="T326">1</text:span><text:span text:style-name="T327">. Civiliai gyventojai ir pavieniai civiliai naudojasi bendra apsauga nuo pavojų, kuriuos sukelia karinės operacijos. Kad būtų galima vykdyti šią apsaugą, visomis<text:s/></text:span><text:span text:style-name="T328">aplinkybėmis privaloma laikytis šių taisyklių.</text:span></text:p>
      <text:p text:style-name="P329"><text:span text:style-name="T330">2</text:span><text:span text:style-name="T331">. Civiliai gyventojai ir pavieniai civiliai neturi tapti puolimo objektu. Draudžiami smurto veiksmai ar grasinimai smurtu, siekiant įbauginti civilius gyventojus.</text:span></text:p>
      <text:p text:style-name="P332"><text:span text:style-name="T333">3</text:span><text:span text:style-name="T334">. Civiliai naudojasi šios dalies<text:s/></text:span><text:span text:style-name="T335">teikiama apsauga tol, kol jie tiesiogiai nedalyvauja karo veiksmuose.</text:span></text:p>
      <text:p text:style-name="P336"/>
      <text:p text:style-name="P337"><text:span text:style-name="T338">14 STRAIPSNIS</text:span></text:p>
      <text:p text:style-name="P339"><text:span text:style-name="T340">Būtinų civiliams gyventojams išlikti objektų apsauga</text:span></text:p>
      <text:p text:style-name="P341"/>
      <text:p text:style-name="P342"><text:span text:style-name="T343">Draudžiama civilius gyventojus marinti badu ir tai naudoti kaip kovos metodą. Todėl draudžiama tuo tikslu pulti</text:span><text:span text:style-name="T344">, naikinti, išvežti ar sugadinti objektus, kurie būtini civiliams gyventojams išlikti, kaip antai: maisto produktus, žemės ūkio vietoves, naudojamas maisto produkcijos gamybai, pasėlius, galvijus, geriamojo vandens tiekimo įrenginius ir jo atsargas, taip p</text:span><text:span text:style-name="T345">at drėkinimo mechanizmus.</text:span></text:p>
      <text:p text:style-name="P346"/>
      <text:p text:style-name="P347"><text:span text:style-name="T348">15 STRAIPSNIS</text:span></text:p>
      <text:p text:style-name="P349"><text:span text:style-name="T350">Įmonių ir įrenginių, turinčių pavojingos jėgos, apsauga</text:span></text:p>
      <text:p text:style-name="P351"/>
      <text:soft-page-break/>
      <text:p text:style-name="P352"><text:span text:style-name="T353">Įmonės ir įrenginiai, turintys pavojingos jėgos: užtvankos, pylimai ir atominės elektrinės, neturi tapti puolimo objektu, net jei jie yra kariniai objekta</text:span><text:span text:style-name="T354">i, jeigu toks puolimas gali išjudinti pavojingas jėgas, dėl ko žūtų daug civilių gyventojų.</text:span></text:p>
      <text:p text:style-name="P355"/>
      <text:p text:style-name="P356"><text:span text:style-name="T357">16 STRAIPSNIS</text:span></text:p>
      <text:p text:style-name="P358"><text:span text:style-name="T359">Kultūros vertybių ir bažnyčių apsauga</text:span></text:p>
      <text:p text:style-name="P360"/>
      <text:p text:style-name="P361"><text:span text:style-name="T362">Nepažeidžiant 1954 m. gegužės 14 d. Hagos konvencijos dėl kultūros vertybių apsaugos ginkluoto konflikto m</text:span><text:span text:style-name="T363">etu, draudžiami bet kokie kariniai aktai prieš istorijos paminklus, meno kūrinius ar bažnyčias, kurie sudaro kultūrinį ir dvasinį tautų paveldą, taip pat draudžiama juos naudoti kariniais tikslais.</text:span></text:p>
      <text:p text:style-name="P364"/>
      <text:p text:style-name="P365"><text:span text:style-name="T366">17 STRAIPSNIS</text:span></text:p>
      <text:p text:style-name="P367"><text:span text:style-name="T368">Priverstinio civilių gyventojų perkėlimo<text:s/></text:span><text:span text:style-name="T369">draudimas</text:span></text:p>
      <text:p text:style-name="P370"/>
      <text:p text:style-name="P371"><text:span text:style-name="T372">1</text:span><text:span text:style-name="T373">. Negalima duoti nurodymo perkelti civilių gyventojų dėl priežasčių, susijusių su ginkluotu konfliktu, jei to nereikia civilių gyventojų saugumui ar dėl neatidėliotino karinio pobūdžio priežasčių. Jei perkelti būtina, imamasi visų įmanomų p</text:span><text:span text:style-name="T374">riemonių, kad civiliai gyventojai būtų priimti patenkinamomis sąlygomis būsto, higienos, sveikatos, saugumo ir maitinimo požiūriu.</text:span></text:p>
      <text:p text:style-name="P375"><text:span text:style-name="T376">2</text:span><text:span text:style-name="T377">. Negalima versti civilių gyventojų palikti savo teritorijos dėl su konfliktu susijusių priežasčių.</text:span></text:p>
      <text:p text:style-name="P378"/>
      <text:p text:style-name="P379"><text:span text:style-name="T380">18 STRAIPSNIS</text:span></text:p>
      <text:p text:style-name="P381"><text:span text:style-name="T382">P</text:span><text:span text:style-name="T383">agalbos draugijos ir pagalbos akcijos</text:span></text:p>
      <text:p text:style-name="P384"/>
      <text:p text:style-name="P385"><text:span text:style-name="T386">1</text:span><text:span text:style-name="T387">. Pagalbos draugijos, esančios aukštosios susitariančios šalies teritorijoje, kaip antai: Raudonojo Kryžiaus (Raudonojo Pusmėnulio, Raudonojo Liūto ir Saulės) organizacijos, gali pasiūlyti savo paslaugas<text:s/></text:span><text:span text:style-name="T388">siekdamos atlikti tradicines funkcijas ginkluoto konflikto aukoms. Civiliai gyventojai gali ir patys pasisiūlyti surinkti bei slaugyti sužeistuosius, ligonius ir patyrusius laivo sudužimą asmenis.</text:span></text:p>
      <text:p text:style-name="P389"><text:span text:style-name="T390">2</text:span><text:span text:style-name="T391">. Civiliams gyventojams, kenčiantiems nuo ypač didelių</text:span><text:span text:style-name="T392"><text:s/>nepriteklių dėl atsargų, būtinų jiems išgyventi, – maisto produktų, medicinos reikmenų ir medikamentų trūkumo suinteresuotos aukštosios susitariančiosios šalies sutikimu turi būti pradėtos išimtinai humanitarinio ir nešališko pobūdžio ir vykdomos be jokio</text:span><text:span text:style-name="T393"><text:s/>nepalankaus išskyrimo pagalbos civiliams gyventojams akcijos.</text:span></text:p>
      <text:p text:style-name="P394"/>
      <text:p text:style-name="P395"><text:span text:style-name="T396">V</text:span><text:span text:style-name="T397"><text:s/>DALIS</text:span></text:p>
      <text:p text:style-name="P398"><text:span text:style-name="T399">BAIGIAMOSIOS NUOSTATOS</text:span></text:p>
      <text:p text:style-name="P400"/>
      <text:p text:style-name="P401"><text:span text:style-name="T402">19 STRAIPSNIS</text:span></text:p>
      <text:p text:style-name="P403"><text:span text:style-name="T404">Platinimas</text:span></text:p>
      <text:p text:style-name="P405"/>
      <text:p text:style-name="P406"><text:span text:style-name="T407">Šis protokolas platinamas kiek galima plačiau.</text:span></text:p>
      <text:p text:style-name="P408"/>
      <text:p text:style-name="P409"><text:span text:style-name="T410">20 STRAIPSNIS</text:span></text:p>
      <text:p text:style-name="P411"><text:span text:style-name="T412">Pasirašymas</text:span></text:p>
      <text:p text:style-name="P413"/>
      <text:p text:style-name="P414"><text:span text:style-name="T415">Šis protokolas atviras pasirašyti<text:s/></text:span><text:span text:style-name="T416">Konvencijų šalims praėjus šešiems mėnesiams po Baigiamojo akto pasirašymo ir lieka atviras pasirašyti dvylika mėnesių.</text:span></text:p>
      <text:p text:style-name="P417"/>
      <text:p text:style-name="P418"><text:span text:style-name="T419">21 STRAIPSNIS</text:span></text:p>
      <text:soft-page-break/>
      <text:p text:style-name="P420"><text:span text:style-name="T421">Ratifikavimas</text:span></text:p>
      <text:p text:style-name="P422"/>
      <text:p text:style-name="P423"><text:span text:style-name="T424">Šis protokolas ratifikuojamas kiek galima greičiau. Ratifikaciniai raštai deponuojami Šveicarijos Feder</text:span><text:span text:style-name="T425">acijos Tarybai – Konvencijų saugotojai.</text:span></text:p>
      <text:p text:style-name="P426"/>
      <text:p text:style-name="P427"><text:span text:style-name="T428">22 STRAIPSNIS</text:span></text:p>
      <text:p text:style-name="P429"><text:span text:style-name="T430">Prisijungimas</text:span></text:p>
      <text:p text:style-name="P431"/>
      <text:p text:style-name="P432"><text:span text:style-name="T433">Prie šio protokolo gali prisijungti bet kuri jo dar nepasirašiusi Konvencijų šalis. Prisijungimo dokumentai deponuojami saugotojui.</text:span></text:p>
      <text:p text:style-name="P434"/>
      <text:p text:style-name="P435"><text:span text:style-name="T436">23 STRAIPSNIS</text:span></text:p>
      <text:p text:style-name="P437"><text:span text:style-name="T438">Įsigaliojimas</text:span></text:p>
      <text:p text:style-name="P439"/>
      <text:p text:style-name="P440"><text:span text:style-name="T441">1</text:span><text:span text:style-name="T442">. Šis<text:s/></text:span><text:span text:style-name="T443">protokolas įsigalioja praėjus šešiems mėnesiams, kai buvo deponuoti du ratifikaciniai raštai ar prisijungimo dokumentai.</text:span></text:p>
      <text:p text:style-name="P444"><text:span text:style-name="T445">2</text:span><text:span text:style-name="T446">. Kiekvienai Konvencijų šaliai, ratifikuojančiai ar prisijungiančiai prie šio protokolo vėliau, jis įsigalioja praėjus šešiems mėn</text:span><text:span text:style-name="T447">esiams, kai ta šalis deponavo savo ratifikacinį raštą ir prisijungimo dokumentą.</text:span></text:p>
      <text:p text:style-name="P448"/>
      <text:p text:style-name="P449"><text:span text:style-name="T450">24 STRAIPSNIS</text:span></text:p>
      <text:p text:style-name="P451"><text:span text:style-name="T452">Pakeitimai</text:span></text:p>
      <text:p text:style-name="P453"/>
      <text:p text:style-name="P454"><text:span text:style-name="T455">1</text:span><text:span text:style-name="T456">. Bet kuri aukštoji susitarianti šalis gali siūlyti šio protokolo pakeitimų. Bet kokio pasiūlyto pakeitimo tekstas perduodamas saugotojui,<text:s/></text:span><text:span text:style-name="T457">kuris, pasitaręs su visomis aukštosiomis susitariančiosiomis šalimis ir Tarptautiniu Raudonojo Kryžiaus komitetu, nusprendžia, ar reikia sušaukti konferenciją pasiūlytam pakeitimui apsvarstyti.</text:span></text:p>
      <text:p text:style-name="P458"><text:span text:style-name="T459">2</text:span><text:span text:style-name="T460">. Saugotojas turi pakviesti į šią konferenciją visas aukš</text:span><text:span text:style-name="T461">tąsias susitariančiąsias šalis, taip pat Konvencijų šalis nepaisant to, yra jos ar ne šio protokolo signatarės.</text:span></text:p>
      <text:p text:style-name="P462"/>
      <text:p text:style-name="P463"><text:span text:style-name="T464">25 STRAIPSNIS</text:span></text:p>
      <text:p text:style-name="P465"><text:span text:style-name="T466">Denonsavimas</text:span></text:p>
      <text:p text:style-name="P467"/>
      <text:p text:style-name="P468"><text:span text:style-name="T469">1</text:span><text:span text:style-name="T470">. Tuo atveju, kai aukštoji susitariančioji šalis denonsuoja šį protokolą, denonsavimas įsigalioja tik praė</text:span><text:span text:style-name="T471">jus šešiems mėnesiams, kai gaunamas denonsavimo dokumentas. Tačiau jeigu praėjus šešiems mėnesiams, denonsuojanti šalis patenka į padėtį, aprašytą 1 straipsnyje, denonsavimas neįsigalioja iki ginkluoto konflikto pabaigos. Asmenys, kurių laisvė buvo atimta<text:s/></text:span><text:span text:style-name="T472">ar apribota dėl priežasčių, susijusių su konfliktu, ir toliau naudojasi apsauga, kurią jiems garantuoja šio protokolo nuostatos, iki galutinio jų išlaisvinimo.</text:span></text:p>
      <text:p text:style-name="P473"><text:span text:style-name="T474">2</text:span><text:span text:style-name="T475">. Pranešimas apie denonsavimą perduodamas raštu saugotojui, kuris jį perduoda visoms aukšto</text:span><text:span text:style-name="T476">sioms susitariančiosioms šalims.</text:span></text:p>
      <text:p text:style-name="P477"/>
      <text:p text:style-name="P478"><text:span text:style-name="T479">26 STRAIPSNIS</text:span></text:p>
      <text:p text:style-name="P480"><text:span text:style-name="T481">Pranešimai</text:span></text:p>
      <text:p text:style-name="P482"/>
      <text:p text:style-name="P483"><text:span text:style-name="T484">Saugotojas informuoja aukštąsias susitariančiąsias šalis, taip pat ir Konvencijų šalis, nepaisant to, yra jos ar ne šio protokolo signatarės, apie:</text:span></text:p>
      <text:p text:style-name="P485"><text:span text:style-name="T486">a) parašus, padėtus po šiuo protokolu, ir<text:s/></text:span><text:span text:style-name="T487">ratifikacinių raštų bei prisijungimo dokumentų deponavimą remiantis 21 ir 22 straipsniais;</text:span></text:p>
      <text:p text:style-name="P488"><text:span text:style-name="T489">b) šio protokolo įsigaliojimo datą remiantis 23 straipsniu; ir</text:span></text:p>
      <text:p text:style-name="P490"><text:span text:style-name="T491">c) gautus, remiantis 24 straipsniu, pranešimus ir pareiškimus.</text:span></text:p>
      <text:p text:style-name="P492"/>
      <text:p text:style-name="P493"><text:span text:style-name="T494">27 STRAIPSNIS</text:span></text:p>
      <text:p text:style-name="P495"><text:span text:style-name="T496">Registracija</text:span></text:p>
      <text:p text:style-name="P497"/>
      <text:p text:style-name="P498"><text:span text:style-name="T499">1</text:span><text:span text:style-name="T500">. Įsigaliojęs šis protokolas saugotojo persiunčiamas Jungtinių Tautų Organizacijos Sekretoriatui užregistruoti ir paskelbti remiantis Jungtinių Tautų Organizacijos Įstatų 102 straipsniu.</text:span></text:p>
      <text:p text:style-name="P501"><text:span text:style-name="T502">2</text:span><text:span text:style-name="T503">. Saugotojas taip pat informuoja Jungtinių Tautų Organizacijo</text:span><text:span text:style-name="T504">s Sekretoriatą apie visus jo gautus šio protokolo ratifikavimo raštus ir prisijungimo prie jo dokumentus.</text:span></text:p>
      <text:p text:style-name="P505"/>
      <text:p text:style-name="P506"><text:span text:style-name="T507">28 STRAIPSNIS</text:span></text:p>
      <text:p text:style-name="P508"><text:span text:style-name="T509">Autentiški tekstai</text:span></text:p>
      <text:p text:style-name="P510"/>
      <text:p text:style-name="P511"><text:span text:style-name="T512">Šio protokolo originalas, kurio tekstai anglų, arabų, ispanų, kinų, prancūzų ir rusų kalbomis yra vienodai au</text:span><text:span text:style-name="T513">tentiški, deponuojamas saugotojui, kuris turi išsiųsti tikras, patvirtintas kopijas visoms Konvencijų šalims.</text:span></text:p>
      <text:p text:style-name="P514"><text:span text:style-name="T51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4:24:00Z</meta:creation-date>
    <dc:date>2015-06-26T14:24:00Z</dc:date>
    <meta:template xlink:href="Normal" xlink:type="simple"/>
    <meta:editing-cycles>2</meta:editing-cycles>
    <meta:editing-duration>PT0S</meta:editing-duration>
    <meta:document-statistic meta:page-count="8" meta:paragraph-count="189" meta:word-count="2525" meta:character-count="19284" meta:row-count="605" meta:non-whitespace-character-count="16948"/>
  </office:meta>
</office:document-meta>
</file>