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widows="0" fo:orphans="0" fo:text-align="center"/>
      <style:text-properties fo:font-weight="bold" style:font-weight-asian="bold" style:language-asian="lt" style:country-asian="LT"/>
    </style:style>
    <style:style style:name="P5" style:parent-style-name="Normal" style:family="paragraph">
      <style:paragraph-properties fo:widows="0" fo:orphans="0" fo:text-align="center"/>
      <style:text-properties fo:font-weight="bold" style:font-weight-asian="bold"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fo:letter-spacing="0.0416in"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paragraph-properties fo:widows="0" fo:orphans="0" fo:text-align="center"/>
      <style:text-properties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text:span text:style-name="T7">ĮSAKYMAS</text:span></text:p>
      <text:p text:style-name="P8"><text:span text:style-name="T9">DĖL VALSTYBINĖS MOKESČIŲ INSPEKCIJOS PRIE LIETUVOS RESPUBLIKOS FINANSŲ MINISTERIJOS VIRŠININKO 2002<text:s/></text:span><text:span text:style-name="T10">M</text:span><text:span text:style-name="T11">.<text:s/></text:span><text:span text:style-name="T12">SPALIO</text:span><text:span text:style-name="T13">8<text:s/></text:span><text:span text:style-name="T14">D</text:span><text:span text:style-name="T15">. ĮSAKYMO N</text:span><text:span text:style-name="T16">R</text:span><text:span text:style-name="T17">. 289 „DĖL AVANSINIO PELNO MOKESČIO DEKLARACIJOS FR0430 FORMOS IR JOS UŽPILDYMO TAISYKLIŲ PATVIRTINIMO“ PAKEITIMO</text:span></text:p>
      <text:p text:style-name="P18"/>
      <text:p text:style-name="P19">2009 m. birželio 1 d. Nr. VA-40</text:p>
      <text:p text:style-name="P20">Vilnius<text:s/></text:p>
      <text:p text:style-name="P21"/>
      <text:p text:style-name="P22"/>
      <text:p text:style-name="P23"><text:span text:style-name="T24">Pakeičiu</text:span><text:span text:style-name="T25"><text:s/>Avansinio pelno mokesčio deklaracijos FR0430 formos užpildymo taisykles, patvirtintas Valstybinės mokesčių inspekcijos prie Lietuvos Respublikos finansų ministerijos viršininko 2002 m. spalio 8 d. įsakymu Nr. 289 „Dėl Avansinio pelno mokesčio deklaracijos FR0430 formos užpildymo taisyklių patvirtinimo“ (Žin., 2002, Nr.<text:s/></text:span><text:a xlink:href="https://www.e-tar.lt/portal/lt/legalAct/TAR.1E7107F67CD1" office:target-frame-name="_blank" xlink:show="new"><text:span text:style-name="T26">100-4487</text:span></text:a><text:span text:style-name="T27">; toliau – taisykles):</text:span></text:p>
      <text:p text:style-name="P28"><text:span text:style-name="T29">1</text:span><text:span text:style-name="T30">. papildau taisykles 50.3 punktu ir jį išdėstau taip:</text:span></text:p>
      <text:p text:style-name="P31"><text:span text:style-name="T32">„</text:span><text:span text:style-name="T33">50.3</text:span><text:span text:style-name="T34">. Nuo 2009 metais prasidėjusio mokestinio laikotarpio vienetas vieną kartą per mokestinį laikotarpį gali pakeisti avansinio pelno mokesčio apskaičiavimo būdą. Tokiu atveju vienetas turi teikti laisvos formos prašymą leisti teikti deklaraciją iš naujo (toliau – Prašymas). Prašymas teikiamas elektroniniu paštu, paštu arba pristatant jį atitinkamai AVMI. Vienetui pateikus Prašymą, AVMI darbuotojas susisiekia su vienetu Prašyme nurodytais kontaktiniais duomenimis ir praneša apie prieš tai pateiktos (arba pateiktų patikslintų) deklaracijos (deklaracijų) galiojimo sustabdymą. Tik po to vienetas pateikia iš naujo užpildytą deklaraciją, kurioje pasirinktas kitas avansinio pelno mokesčio apskaičiavimo būdas. Šiuo atveju iš naujo teikiamos deklaracijos 8 laukelyje turi būti pažymėtas langelis „Pirminė“.</text:span></text:p>
      <text:p text:style-name="P35"><text:span text:style-name="T36">Prašymas turi būti pateiktas ne vėliau kaip iki einamųjų mokestinių metų dešimto mėnesio pirmos dienos.“</text:span></text:p>
      <text:p text:style-name="P37"/>
      <text:p text:style-name="P38"/>
      <text:p text:style-name="P39"/>
      <text:p text:style-name="P40"><text:span text:style-name="T41">VIRŠININKAS</text:span><text:span text:style-name="T42"><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02T09:26:00Z</meta:creation-date>
    <dc:date>2016-04-02T09:26:00Z</dc:date>
    <meta:template xlink:href="Normal" xlink:type="simple"/>
    <meta:editing-cycles>2</meta:editing-cycles>
    <meta:editing-duration>PT0S</meta:editing-duration>
    <meta:document-statistic meta:page-count="1" meta:paragraph-count="10" meta:word-count="235" meta:character-count="1844" meta:row-count="44" meta:non-whitespace-character-count="1619"/>
  </office:meta>
</office:document-meta>
</file>