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variant="small-cap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style:tab-stops>
          <style:tab-stop style:type="right" style:position="6.2993in"/>
        </style:tab-stops>
      </style:paragraph-properties>
      <style:text-properties fo:hyphenate="false"/>
    </style:style>
    <style:style style:name="P226" style:parent-style-name="Normal" style:family="paragraph">
      <style:paragraph-properties fo:widows="0" fo:orphans="0">
        <style:tab-stops>
          <style:tab-stop style:type="right" style:position="6.2993in"/>
        </style:tab-stops>
      </style:paragraph-properties>
      <style:text-properties fo:hyphenate="false"/>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style:text-properties fo:hyphenate="false"/>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10 M. VASARIO 9 D. ĮSAKYMO NR. 1K-031<text:s/><text:line-break/>„DĖL INFORMACIJOS APIE LIETUVOS RESPUBLIKOS IR ŠVEICARIJOS KONFEDERACIJOS BENDRADARBIAVIMO PROGRAMĄ, KURIA SIEKIAMA SUMAŽINTI EKONOMINIUS IR SOCIALINIUS SKIRTUMUS IŠSIPLĖTUSIOJE EUROPOS SĄJUNGOJE, VIEŠINIMO TAISYKLIŲ PATVIRTINIMO“ PAKEITIMO</text:p>
      <text:p text:style-name="P11"/>
      <text:p text:style-name="P12">2011 m. sausio 21 d. Nr. 1K-016</text:p>
      <text:p text:style-name="P13">Vilnius</text:p>
      <text:p text:style-name="P14"/>
      <text:p text:style-name="P15"><text:span text:style-name="T16">P a k e i č i u Lietuvos Respublikos finansų ministro 2010 m. vasario 9 d. įsakymą Nr. 1K-031 „Dėl Informacijos apie Lietuvos Respublikos ir Šveicarijos Konfederacijos bendradarbiavimo programą, kuria siekiama sumažinti ekonominius ir socialinius skirtumus išsiplėtusioje Europos Sąjungoje, viešinimo taisyklių patvirtinimo“ (Žin., 2010, Nr.<text:s/></text:span><text:a xlink:href="https://www.e-tar.lt/portal/lt/legalAct/TAR.E6CFD3D31817" office:target-frame-name="_blank" xlink:show="new"><text:span text:style-name="T17">20-937</text:span></text:a><text:span text:style-name="T18">):</text:span></text:p>
      <text:p text:style-name="P19"><text:span text:style-name="T20">1</text:span><text:span text:style-name="T21">. Įrašau preambulėje po oficialaus paskelbimo šaltinio „Žin., Nr. 143-5717“ oficialaus paskelbimo šaltinį „2010, Nr. 129-6594“.</text:span></text:p>
      <text:p text:style-name="P22"><text:span text:style-name="T23">2</text:span><text:span text:style-name="T24">. Nurodytuoju įsakymu patvirtintose Informacijos apie Lietuvos Respublikos ir Šveicarijos Konfederacijos bendradarbiavimo programą, kuria siekiama sumažinti ekonominius ir socialinius skirtumus išsiplėtusioje Europos Sąjungoje, viešinimo taisyklėse:</text:span></text:p>
      <text:p text:style-name="P25"><text:span text:style-name="T26">2.1</text:span><text:span text:style-name="T27">. Įrašau 1 punkte po žodžio „gavėjai“ žodžius „pavienio projekto vykdytojas“ ir po žodžio „paprojekčius“ žodžius „pavienį projektą“.</text:span></text:p>
      <text:p text:style-name="P28"><text:span text:style-name="T29">2.2</text:span><text:span text:style-name="T30">. Įrašau 2 punkte po oficialaus paskelbimo šaltinio „Žin., 2008, Nr.<text:s/></text:span><text:a xlink:href="https://www.e-tar.lt/portal/lt/legalAct/TAR.7B424DDF1145" office:target-frame-name="_blank" xlink:show="new"><text:span text:style-name="T31">143-5717</text:span></text:a><text:span text:style-name="T32">“ oficialaus paskelbimo šaltinį „2010, Nr. 129-6594“.</text:span></text:p>
      <text:p text:style-name="P33"><text:span text:style-name="T34">2.3</text:span><text:span text:style-name="T35">. Įrašau 6.3 punkte po žodžio „pranešimai“ žodžius „pavienio projekto vykdytojui“.</text:span></text:p>
      <text:p text:style-name="P36"><text:span text:style-name="T37">2.4</text:span><text:span text:style-name="T38">. Papildau šiuo nauju V skyriumi (ankstesniuosius V–XII skyrius laikau atitinkamai VI–XIII skyriais):</text:span></text:p>
      <text:p text:style-name="P39"/>
      <text:p text:style-name="P40"><text:span text:style-name="T41">„</text:span><text:span text:style-name="T42">V</text:span><text:span text:style-name="T43">.<text:s/></text:span><text:span text:style-name="T44">PAVIENIO PROJEKTO, FINANSUOJAMO PAGAL LIETUVOS IR ŠVEICARIJOS BENDRADARBIAVIMO PROGRAMĄ, VIEŠINIMO PRIEMONĖS</text:span></text:p>
      <text:p text:style-name="P45"/>
      <text:p text:style-name="P46"><text:span text:style-name="T47">31</text:span><text:span text:style-name="T48">1</text:span><text:span text:style-name="T49">. Atsižvelgiant į pavienio projekto tikslus, pavienio projekto vykdytojo viešinimo tikslai – informuoti pavienio projekto tikslines grupes ir visuomenę apie Šveicarijos finansinę paramą, pavienio projekto įgyvendinimo eigą ir rezultatus.</text:span></text:p>
      <text:p text:style-name="P50"><text:span text:style-name="T51">31</text:span><text:span text:style-name="T52">2</text:span><text:span text:style-name="T53">. Pavienio projekto vykdytojas rengia viešinimo planą, kuris yra neatskiriama pavienio projekto įgyvendinimo sutarties dalis. Viešinimo plane turi būti nurodoma:</text:span></text:p>
      <text:p text:style-name="P54"><text:span text:style-name="T55">31</text:span><text:span text:style-name="T56">2</text:span><text:span text:style-name="T57">.1</text:span><text:span text:style-name="T58">. viešinimo tikslai ir tikslinės grupės;</text:span></text:p>
      <text:p text:style-name="P59"><text:span text:style-name="T60">31</text:span><text:span text:style-name="T61">2</text:span><text:span text:style-name="T62">.2</text:span><text:span text:style-name="T63">. viešinimo priemonės ir jų įgyvendinimo planas;</text:span></text:p>
      <text:p text:style-name="P64"><text:span text:style-name="T65">31</text:span><text:span text:style-name="T66">2</text:span><text:span text:style-name="T67">.3</text:span><text:span text:style-name="T68">. viešinimo biudžetas;</text:span></text:p>
      <text:p text:style-name="P69"><text:span text:style-name="T70">31</text:span><text:span text:style-name="T71">2</text:span><text:span text:style-name="T72">.4</text:span><text:span text:style-name="T73">. viešinimo terminai.</text:span></text:p>
      <text:p text:style-name="P74"><text:span text:style-name="T75">31</text:span><text:span text:style-name="T76">3</text:span><text:span text:style-name="T77">. Pavienio projekto vykdytojas viešinimo priemones turėtų pasirinkti atsižvelgęs į pavienio projekto specifiką, apimtį ir tikslinę auditoriją.</text:span></text:p>
      <text:p text:style-name="P78"><text:span text:style-name="T79">31</text:span><text:span text:style-name="T80">4</text:span><text:span text:style-name="T81">. Pavienio projekto vykdytojas, pasirašęs pavienio projekto įgyvendinimo sutartį, įsipareigoja laikytis viešinimo plano ir atsako už pavienio projekto darbų ir rezultatų viešinimą.</text:span></text:p>
      <text:p text:style-name="P82"><text:span text:style-name="T83">31</text:span><text:span text:style-name="T84">5</text:span><text:span text:style-name="T85">. Naudotinos šios pavienio projekto rezultatų viešinimo priemonės:</text:span></text:p>
      <text:p text:style-name="P86"><text:span text:style-name="T87">31</text:span><text:span text:style-name="T88">5</text:span><text:span text:style-name="T89">.1</text:span><text:span text:style-name="T90">. informaciniai lipdukai;</text:span></text:p>
      <text:p text:style-name="P91"><text:span text:style-name="T92">31</text:span><text:span text:style-name="T93">5</text:span><text:span text:style-name="T94">.2</text:span><text:span text:style-name="T95">. plakatai arba stendai patalpose;</text:span></text:p>
      <text:p text:style-name="P96"><text:span text:style-name="T97">31</text:span><text:span text:style-name="T98">5</text:span><text:span text:style-name="T99">.3</text:span><text:span text:style-name="T100">. informaciniai renginiai;</text:span></text:p>
      <text:p text:style-name="P101"><text:span text:style-name="T102">31</text:span><text:span text:style-name="T103">5</text:span><text:span text:style-name="T104">.4</text:span><text:span text:style-name="T105">. informacinė medžiaga;</text:span></text:p>
      <text:p text:style-name="P106"><text:span text:style-name="T107">31</text:span><text:span text:style-name="T108">5</text:span><text:span text:style-name="T109">.5</text:span><text:span text:style-name="T110">. pranešimai žiniasklaidai;</text:span></text:p>
      <text:p text:style-name="P111"><text:span text:style-name="T112">31</text:span><text:span text:style-name="T113">5</text:span><text:span text:style-name="T114">.6</text:span><text:span text:style-name="T115">. pranešimai interneto svetainėse;</text:span></text:p>
      <text:p text:style-name="P116"><text:span text:style-name="T117">31</text:span><text:span text:style-name="T118">5</text:span><text:span text:style-name="T119">.7</text:span><text:span text:style-name="T120">. kitos pavienio projekto vykdytojo pasiūlytos ir pavienio projekto įgyvendinimo sutartyje nurodytos priemonės.</text:span></text:p>
      <text:p text:style-name="P121"><text:span text:style-name="T122">31</text:span><text:span text:style-name="T123">6</text:span><text:span text:style-name="T124">. Įgyvendindamas pavienį projektą, pavienio projekto vykdytojas privalo:</text:span></text:p>
      <text:p text:style-name="P125"><text:span text:style-name="T126">31</text:span><text:span text:style-name="T127">6</text:span><text:span text:style-name="T128">.1</text:span><text:span text:style-name="T129">. teikti aktualią informaciją apie pavienį projektą savo interneto svetainėje (jei turi);</text:span></text:p>
      <text:p text:style-name="P130"><text:span text:style-name="T131">31</text:span><text:span text:style-name="T132">6</text:span><text:span text:style-name="T133">.2</text:span><text:span text:style-name="T134">. materialius pavienio projekto rezultatus pažymėti informaciniais lipdukais;</text:span></text:p>
      <text:p text:style-name="P135"><text:span text:style-name="T136">31</text:span><text:span text:style-name="T137">6</text:span><text:span text:style-name="T138">.3</text:span><text:span text:style-name="T139">. įgyvendinti mažiausiai dvi šių taisyklių 31</text:span><text:span text:style-name="T140">5</text:span><text:span text:style-name="T141">.2–31</text:span><text:span text:style-name="T142">5</text:span><text:span text:style-name="T143">.4 punktuose nurodytas viešinimo priemones.</text:span></text:p>
      <text:p text:style-name="P144"><text:span text:style-name="T145">31</text:span><text:span text:style-name="T146">7</text:span><text:span text:style-name="T147">. Pavienio projekto vykdytojas turi užtikrinti, kad pavieniame projekte dalyvaujantys asmenys, pavienio projekto tikslinės grupės ir visuomenė būtų informuoti apie Lietuvos ir Šveicarijos bendradarbiavimo programą, pagal kurią skiriama parama pavieniam projektui.</text:span></text:p>
      <text:p text:style-name="P148"><text:span text:style-name="T149">31</text:span><text:span text:style-name="T150">8</text:span><text:span text:style-name="T151">. Pavienio projekto vykdytojas atsako už viešinimo priemonių turinį ir užtikrina jų kokybę. Informacinėje medžiagoje apie įgyvendinamą pavienį projektą turi būti aiškiai nurodytas pavienio projekto vykdytojas, pavienio projekto tikslas, apimtis, trukmė, skirtos paramos šaltinis ir panašiai.</text:span></text:p>
      <text:p text:style-name="P152"><text:span text:style-name="T153">31</text:span><text:span text:style-name="T154">9</text:span><text:span text:style-name="T155">. Pavienio projekto vykdytojas ne vėliau kaip likus 15 kalendorinių dienų iki planuojamo įgyvendinti informacinio renginio dienos informuoja apie renginį koordinavimo instituciją ir CPVA.</text:span></text:p>
      <text:p text:style-name="P156"><text:span text:style-name="T157">31</text:span><text:span text:style-name="T158">10</text:span><text:span text:style-name="T159">. Išlaidos, padarytos pavienio projekto vykdytojo įgyvendinant šių taisyklių 31</text:span><text:span text:style-name="T160">5</text:span><text:span text:style-name="T161"><text:s/>punkte nurodytas pavienio projekto viešinimo priemones, gali būti priskiriamos prie tinkamų finansuoti pavienio projekto išlaidų.“</text:span></text:p>
      <text:p text:style-name="P162"><text:span text:style-name="T163">2.5</text:span><text:span text:style-name="T164">. Įrašau 40 punkte vietoj skaičiaus „V“ skaičių „VI“.</text:span></text:p>
      <text:p text:style-name="P165"><text:span text:style-name="T166">2.6</text:span><text:span text:style-name="T167">. Įrašau 43 punkte po žodžio „paprojekčių“ žodžius „arba pavienio projekto“.</text:span></text:p>
      <text:p text:style-name="P168"><text:span text:style-name="T169">2.7</text:span><text:span text:style-name="T170">. Įrašau 44 punkte po žodžio „paprojekčio“ žodžius „arba pavienio projekto“ ir po žodžio „vykdytojo“ žodžius „pavienio projekto vykdytojo“.</text:span></text:p>
      <text:p text:style-name="P171"><text:span text:style-name="T172">2.8</text:span><text:span text:style-name="T173">. Įrašau 45 punkte po žodžio „vykdytojų“ žodžius „pavienio projekto vykdytojo“.</text:span></text:p>
      <text:p text:style-name="P174"><text:span text:style-name="T175">2.9</text:span><text:span text:style-name="T176">. Įrašau 46 punkte po žodžio „vykdytojams“ žodžius „pavienio projekto vykdytojui“ ir po žodžių „konkrečių projektų“ žodžius „pavienio projekto“.</text:span></text:p>
      <text:p text:style-name="P177"><text:span text:style-name="T178">2.10</text:span><text:span text:style-name="T179">. Išdėstau 47 punktą taip:</text:span></text:p>
      <text:p text:style-name="P180"><text:span text:style-name="T181">„</text:span><text:span text:style-name="T182">47</text:span><text:span text:style-name="T183">. Informacinėje medžiagoje turi būti aiškiai nurodytas projekto vykdytojas, pavienio projekto vykdytojas arba galutinis paramos gavėjas ar institucija, atsakinga už informacijos turinį, jei taikoma – projekto, pavienio projekto arba paprojekčio tikslas, apimtis, trukmė, skirtos paramos šaltinis ir panašiai.“</text:span></text:p>
      <text:p text:style-name="P184"><text:span text:style-name="T185">2.11</text:span><text:span text:style-name="T186">. Išdėstau 48 punktą taip:</text:span></text:p>
      <text:p text:style-name="P187"><text:span text:style-name="T188">„</text:span><text:span text:style-name="T189">48</text:span><text:span text:style-name="T190">. Informacinėje medžiagoje naudojami Lietuvos ir Šveicarijos bendradarbiavimo programos, Lietuvos ir Šveicarijos bendradarbiavimo programą administruojančių institucijų, projektų vykdytojų, pavienio projekto vykdytojo arba galutinių paramos gavėjų ir jų partnerių pavadinimai ir ženklai turi būti pateikti tituliniame lape ar viršelyje, vadovaujantis šių taisyklių XIII skyriuje nustatytais reikalavimais.“</text:span></text:p>
      <text:p text:style-name="P191"><text:span text:style-name="T192">2.12</text:span><text:span text:style-name="T193">. Išdėstau 51 punktą taip:</text:span></text:p>
      <text:p text:style-name="P194"><text:span text:style-name="T195">„</text:span><text:span text:style-name="T196">51</text:span><text:span text:style-name="T197">. Informaciniai renginiai (spaudos konferencijos, seminarai, konferencijos, parodos ir kiti renginiai, susiję su Lietuvos ir Šveicarijos bendradarbiavimo programos ir finansuojamų programų, pavienio projekto arba subsidijų schemos bei pagal jas finansuojamų konkrečių projektų, pavienio projekto arba paprojekčių įgyvendinimu) rengiami projektų vykdytojams, pavienio projekto vykdytojui, galutiniams paramos gavėjams, konkrečių projektų, pavienio projekto arba paprojekčių tikslinėms grupėms ir visuomenei informuoti apie bendrą Lietuvos ir Šveicarijos bendradarbiavimo programos paramą, apie konkrečių projektų, pavienio projekto arba paprojekčių įgyvendinimo eigą ir rezultatus.“</text:span></text:p>
      <text:p text:style-name="P198"><text:span text:style-name="T199">2.13</text:span><text:span text:style-name="T200">. Įrašau 53 punkte po žodžio „vykdytojų“ žodžius „pavienio projekto vykdytojo“ ir vietoj skaičiaus „XII“ skaičių „XIII“.</text:span></text:p>
      <text:p text:style-name="P201"><text:span text:style-name="T202">2.14</text:span><text:span text:style-name="T203">. Įrašau 54 punkte po žodžio „programų“ žodžius „pavienio projekto“.</text:span></text:p>
      <text:p text:style-name="P204"><text:span text:style-name="T205">2.15</text:span><text:span text:style-name="T206">. Įrašau 55 punkte po žodžio „projekto“ žodžius „pavienio projekto“.</text:span></text:p>
      <text:p text:style-name="P207"><text:span text:style-name="T208">2.16</text:span><text:span text:style-name="T209">. Išdėstau 57 punktą taip:</text:span></text:p>
      <text:p text:style-name="P210"><text:span text:style-name="T211">„</text:span><text:span text:style-name="T212">57</text:span><text:span text:style-name="T213">. Koordinavimo institucijos, CVPA, tarpinių institucijų, pavienio projekto vykdytojo, projektų vykdytojų, galutinių paramos gavėjų pranešimuose žiniasklaidai, t. y. pranešimuose naujienų agentūroms, pasirinktoms nacionalinėms ar regionų žiniasklaidos priemonėms, turėtų būti nurodomi programos, subsidijų schemos arba pagal jas finansuojamo konkretaus projekto arba paprojekčio, pavienio projekto tikslai, įgyvendinimo principai ir priemonės, paramos šaltiniai ir jų dydis bei (laukiami) rezultatai. Pranešimus žiniasklaidai siūloma platinti programos, pavienio projekto, subsidijų schemos arba pagal jas finansuojamo konkretaus projekto, paprojekčio, pavienio projekto įgyvendinimo pradžioje ir pabaigoje, taip pat informuojant apie svarbius tarpinius veiksmus ar rezultatus.“</text:span></text:p>
      <text:p text:style-name="P214"><text:span text:style-name="T215">2.17</text:span><text:span text:style-name="T216">. Įrašau 58 punkte po žodžio „paprojekčiai“ žodžius „pavienis projektas“.</text:span></text:p>
      <text:p text:style-name="P217"><text:span text:style-name="T218">2.18</text:span><text:span text:style-name="T219">. Įrašau 60 punkte po skaičiaus „25“ skaičių „31</text:span><text:span text:style-name="T220">5</text:span><text:span text:style-name="T221">“.</text:span></text:p>
      <text:p text:style-name="P222"><text:span text:style-name="T223">2.19</text:span><text:span text:style-name="T224">. Įrašau 62 punkte po žodžio „institucijų“ žodžius „pavienio projekto vykdytojo“.</text:span></text:p>
      <text:p text:style-name="P225"/>
      <text:p text:style-name="P226"/>
      <text:p text:style-name="P227"/>
      <text:p text:style-name="P228">FINANSŲ MINISTRĖ<text:tab/>INGRIDA ŠIMONYTĖ</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3-29T13:40:00Z</meta:creation-date>
    <dc:date>2016-03-29T13:40:00Z</dc:date>
    <meta:template xlink:href="Normal" xlink:type="simple"/>
    <meta:editing-cycles>2</meta:editing-cycles>
    <meta:editing-duration>PT0S</meta:editing-duration>
    <meta:document-statistic meta:page-count="3" meta:paragraph-count="67" meta:word-count="975" meta:character-count="7989" meta:row-count="252" meta:non-whitespace-character-count="7081"/>
  </office:meta>
</office:document-meta>
</file>