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position="super 62.5%"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text-properties fo:color="#000000" style:language-asian="lt" style:country-asian="LT"/>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style:snap-to-layout-grid="false" fo:text-align="justify" fo:text-indent="0.4923in"/>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text-position="super 62.5%"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text-position="super 62.5%"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text-properties fo:color="#000000" style:language-asian="lt" style:country-asian="LT"/>
    </style:style>
    <style:style style:name="P148" style:parent-style-name="Normal" style:family="paragraph">
      <style:paragraph-properties style:snap-to-layout-grid="false" fo:text-align="justify" fo:text-indent="0.4923in"/>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text-position="super 62.5%"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text-position="super 62.5%"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text-position="super 62.5%"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fo:letter-spacing="0.0416in"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tab-stops>
          <style:tab-stop style:type="right" style:position="6.6937in"/>
        </style:tab-stops>
      </style:paragraph-properties>
    </style:style>
    <style:style style:name="T239" style:parent-style-name="DefaultParagraphFont" style:family="text">
      <style:text-properties fo:text-transform="uppercase"/>
    </style:style>
    <style:style style:name="T240" style:parent-style-name="DefaultParagraphFont" style:family="text">
      <style:text-properties fo:text-transform="uppercase"/>
    </style:style>
    <style:style style:name="P241"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STATYBOS TECHNINIO REGLAMENTO STR 2.05.02:2001 „STATINIŲ KONSTRUKCIJOS. STOGAI“ DALINIO PAKEITIMO</text:p>
      <text:p text:style-name="P9"/>
      <text:p text:style-name="P10">2002 m. vasario 11 d. Nr. 57</text:p>
      <text:p text:style-name="P11">Vilnius</text:p>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6.4 punktu:</text:span></text:p>
      <text:p text:style-name="P17"><text:span text:style-name="T18">1</text:span><text:span text:style-name="T19">. Iš dalies<text:s/></text:span><text:span text:style-name="T20">pakeičiu</text:span><text:span text:style-name="T21"><text:s/>Techninių reikalavimų statybos techninį reglamentą STR 2.05.02:2001 „Statinių konstrukcijos. Stogai“, patvirtintą aplinkos ministro 2001 m. sausio 9 d. įsakymu Nr. 21 „Dėl STR 2.05.02:2001 „Statinių konstrukcijos. Stogai“ patvirtinimo“ (Žin., 2001, Nr.<text:s/></text:span><text:a xlink:href="https://www.e-tar.lt/portal/lt/legalAct/TAR.7C0A7B502599" office:target-frame-name="_blank" xlink:show="new"><text:span text:style-name="T22">51-1786</text:span></text:a><text:span text:style-name="T23">), toliau – reglamentas:</text:span></text:p>
      <text:p text:style-name="P24"><text:span text:style-name="T25">1.1</text:span><text:span text:style-name="T26">. išdėstau reglamento 44 punktą taip:</text:span></text:p>
      <text:p text:style-name="P27"><text:span text:style-name="T28">„</text:span><text:span text:style-name="T29">44</text:span><text:span text:style-name="T30">. Stogo konstrukcija turi būti tokia, kad ties karnizais nesusidarytų ledo varvekliai, nuo stogo nekristų sniego nuošliaužos, būtų saugu valyti susikaupusį sniegą ir vykdyti stogo priežiūros bei remonto darbus, t. y. stogo eksploatavimo, priežiūros ir remonto darbai neturi kelti grėsmės nė vieno darbų etapo metu [19]. Užlipimui ant stogo turi būti įrengti patogūs ir saugūs laipteliai.“;</text:span></text:p>
      <text:p text:style-name="P31"><text:span text:style-name="T32">1.2</text:span><text:span text:style-name="T33">. pakeičiu reglamento 64.4 punkto pirmąjį sakinį ir išdėstau jį taip:</text:span></text:p>
      <text:p text:style-name="P34"><text:span text:style-name="T35">„</text:span><text:span text:style-name="T36">64.4</text:span><text:span text:style-name="T37">. padengiant parapetus skarda, laštaką būtina iškišti už vertikalaus sienos paviršiaus į abi sienos puses, esant keraminių, silikatinių apdailos plytų bei kitų apdailos medžiagų atsparumui šalčiui ne mažesniam kaip 100 šaldymo ir šildymo ciklų (pajūrio zonoje ne mažesniam kaip 150 šaldymo ir šildymo ciklų), – ne mažiau kaip 50 mm, o esant mažesniam atsparumui šalčiui, – ne mažiau kaip 80 mm;“;</text:span></text:p>
      <text:p text:style-name="P38"><text:span text:style-name="T39">1.3</text:span><text:span text:style-name="T40">. išdėstau reglamento 66.8 punktą taip:</text:span></text:p>
      <text:p text:style-name="P41"><text:span text:style-name="T42">„</text:span><text:span text:style-name="T43">66.8</text:span><text:span text:style-name="T44">. įlajos vieta turi būti laisva praėjime per denginio plokštę;“;</text:span></text:p>
      <text:p text:style-name="P45"><text:span text:style-name="T46">1.4</text:span><text:span text:style-name="T47">. išdėstau reglamento 66.9 punktą taip:</text:span></text:p>
      <text:p text:style-name="P48"><text:span text:style-name="T49">„</text:span><text:span text:style-name="T50">66.9</text:span><text:span text:style-name="T51">. stogo latakų nuolydis į įlają turi būti ne mažesnis kaip 0,6°;“;</text:span></text:p>
      <text:p text:style-name="P52"><text:span text:style-name="T53">1.5</text:span><text:span text:style-name="T54">. papildau reglamento 70.1 punkto ketvirtą sakinį žodžiu „turi“ ir išdėstau šį sakinį taip:</text:span></text:p>
      <text:p text:style-name="P55"><text:span text:style-name="T56">„Jei klojami keli šilumą izoliuojančių gaminių sluoksniai, jų sujungimai gretimų sluoksnių atžvilgiu turi nesutapti.“;</text:span></text:p>
      <text:p text:style-name="P57"><text:span text:style-name="T58">1.6</text:span><text:span text:style-name="T59">. keičiu reglamento 92 punkto žodį „lapais“ žodžiu „lakštais“ ir išdėstau šį punktą taip:</text:span></text:p>
      <text:p text:style-name="P60"><text:span text:style-name="T61">„</text:span><text:span text:style-name="T62">92</text:span><text:span text:style-name="T63">. Šlaitinių stogų, dengtų falcais sujungtais skardos lakštais, dangos įrengimo reikalavimai:“;</text:span></text:p>
      <text:p text:style-name="P64"><text:span text:style-name="T65">1.7</text:span><text:span text:style-name="T66">. keičiu reglamento 92.1 punkto žodį „lapais“ žodžiu „lakštais“ ir išdėstau šį punktą taip:</text:span></text:p>
      <text:p text:style-name="P67"><text:span text:style-name="T68">„</text:span><text:span text:style-name="T69">92.1</text:span><text:span text:style-name="T70">. šlaitinių stogų, dengtų falcais sujungtais skardos lakštais, mažiausias leistinas nuolydis 7°;“;</text:span></text:p>
      <text:p text:style-name="P71"><text:span text:style-name="T72">1.8</text:span><text:span text:style-name="T73">. išdėstau reglamento 93.5 punktą taip:</text:span></text:p>
      <text:p text:style-name="P74"><text:span text:style-name="T75">„</text:span><text:span text:style-name="T76">93.5</text:span><text:span text:style-name="T77">. stogo plokštumų susikirtimo vietos turi būti sutvirtintos papildomais hidroizoliacinės dangos sluoksniais;“;</text:span></text:p>
      <text:p text:style-name="P78"><text:span text:style-name="T79">1.9</text:span><text:span text:style-name="T80">. išbraukiu reglamento 94.1 punkto žodį „reikalavimai“ ir išdėstau šį punktą taip:</text:span></text:p>
      <text:p text:style-name="P81"><text:span text:style-name="T82">„</text:span><text:span text:style-name="T83">94.1</text:span><text:span text:style-name="T84">. bendrieji šių dangų įrengimo reikalavimai atitinka IV skyriuje nurodytus reikalavimus;“;</text:span></text:p>
      <text:p text:style-name="P85"><text:span text:style-name="T86">1.10</text:span><text:span text:style-name="T87">. išdėstau reglamento 95.1 punktą taip:</text:span></text:p>
      <text:p text:style-name="P88"><text:span text:style-name="T89">„</text:span><text:span text:style-name="T90">95.1</text:span><text:span text:style-name="T91">. medžiagų ir gaminių, naudojamų šlaitinių stogų dangoms įrengti, atsparumas tūriniam šaldymui turi būti ne mažesnis kaip F(RE) 150;“;</text:span></text:p>
      <text:p text:style-name="P92"><text:span text:style-name="T93">1.11</text:span><text:span text:style-name="T94">. išbraukiu reglamento 97.1 punkto žodį „būtų“; jo vietoje įrašau žodžius „turi būti“ ir išdėstau šį punktą taip:</text:span></text:p>
      <text:p text:style-name="P95"><text:span text:style-name="T96">„</text:span><text:span text:style-name="T97">97.1</text:span><text:span text:style-name="T98">. Akmenės, Klaipėdos, Kretingos, Mažeikių, Neringos, Palangos, Plungės, Skuodo, Šilutės, Telšių miestuose, taip pat Klaipėdos ir Telšių apskrityse šlaitinių stogų karnizai turi būti išsikišę ne mažiau kaip 700 mm, kitur – ne mažiau kaip 400 mm;“;</text:span></text:p>
      <text:p text:style-name="P99"><text:span text:style-name="T100">1.12</text:span><text:span text:style-name="T101">. keičiu reglamento 99.1 punktą ir išdėstau taip:</text:span></text:p>
      <text:p text:style-name="P102"><text:span text:style-name="T103">„</text:span><text:span text:style-name="T104">99.1</text:span><text:span text:style-name="T105">. natūraliam stogo konstrukcijų vėdinimui stogo šlaito apačioje – atbrailoje turi būti angos, ne mažesnės kaip 0,2 % vieno metro pločio juostos stogo šlaito paviršiaus ploto, bet jų plotas turi būti ne mažesnis kaip 200 cm</text:span><text:span text:style-name="T106">2</text:span><text:span text:style-name="T107"><text:s/>viename stogo šlaito metre;“;</text:span></text:p>
      <text:p text:style-name="P108"><text:span text:style-name="T109">1.13</text:span><text:span text:style-name="T110">. papildau reglamentą nauju X skyriumi ir išdėstau jį taip:</text:span></text:p>
      <text:p text:style-name="P111"/>
      <text:p text:style-name="P112"><text:span text:style-name="T113">„</text:span><text:span text:style-name="T114">X</text:span><text:span text:style-name="T115">.<text:s/></text:span><text:span text:style-name="T116">PRIEŠGAISRINIAI REIKALAVIMAI STOGAMS</text:span></text:p>
      <text:p text:style-name="P117"/>
      <text:p text:style-name="P118"><text:span text:style-name="T119">100</text:span><text:span text:style-name="T120">. Šiame skyriuje pateikti priešgaisriniai reikalavimai netaikomi eksploatuojamiems stogams bei stogams, kuriems nekeliami atsparumo ugniai reikalavimai. Be X skyriuje pateiktų, taip pat privaloma vadovautis ir kituose galiojančiuose normatyviniuose dokumentuose nurodytais priešgaisriniais reikalavimais [7], [15], [17], [20], [21].</text:span></text:p>
      <text:p text:style-name="P121"><text:span text:style-name="T122">101</text:span><text:span text:style-name="T123">. Reikalavimai medžiagoms:</text:span></text:p>
      <text:p text:style-name="P124"><text:span text:style-name="T125">101.1</text:span><text:span text:style-name="T126">. medžiagų degumo klasės turi būti nustatomos pagal Lietuvos Respublikoje galiojančius standartus ir kitus normatyvinius dokumentus, nurodytus B priede;</text:span></text:p>
      <text:p text:style-name="P127"><text:span text:style-name="T128">101.2</text:span><text:span text:style-name="T129">. stacionaraus gydymo įstaigų, vaikų namų, prieglaudų, globos namų, aukštuminių (aukštesnių nei 26,5 m) bei trijų ir daugiau aukštų prekybos ir mokymo pastatų stogų šiluminė izoliacija turi būti iš nedegiųjų medžiagų;</text:span></text:p>
      <text:p text:style-name="P130"><text:span text:style-name="T131">101.3</text:span><text:span text:style-name="T132">. blokuojant skirtingų aukščių pastatus, jei aukštesniojo pastato sienoje į žemesniojo pusę yra langai, žemesniojo pastato degioji stogo danga nuo šios sienos turi būti apsaugota 6 m pločio nedegiųjų medžiagų juosta arba padengta nuo ugnies poveikio apsaugančiu preparatu su specialiu pabarstu;</text:span></text:p>
      <text:p text:style-name="P133"><text:span text:style-name="T134">101.4</text:span><text:span text:style-name="T135">. stogų garo izoliacijos medžiagoms degumo reikalavimai nekeliami;</text:span></text:p>
      <text:p text:style-name="P136"><text:span text:style-name="T137">101.5</text:span><text:span text:style-name="T138">. sutapdintų plokščiųjų stogų šiluminei izoliacijai gali būti naudojamos sunkiai degios bei degiosios sunkiai užsiliepsnojančios medžiagos. Šiuo atveju stogo konstrukcija turi būti suskirstyta šiluminę izoliaciją kertančiomis bei 500 mm virš degiosios stogo dangos iškylančiomis nedegiomis, sandariomis 0,25 h atsparumo ugniai priešgaisrinėmis užtvaromis į plotus:</text:span></text:p>
      <text:p text:style-name="P139"><text:span text:style-name="T140">– kai šiluminė izoliacija degioji sunkiai užsiliepsnojanti – 2000 m</text:span><text:span text:style-name="T141">2</text:span><text:span text:style-name="T142">;</text:span></text:p>
      <text:p text:style-name="P143"><text:span text:style-name="T144">– kai šiluminė izoliacija sunkiai degi – 3000 m</text:span><text:span text:style-name="T145">2</text:span><text:span text:style-name="T146">.</text:span></text:p>
      <text:p text:style-name="P147">Šias užtvaras rekomenduojama išdėstyti ties po stogu esančiomis priešgaisrinėmis sienomis. Taip pat sunkiai degi ir degioji sunkiai užsiliepsnojanti šiluminė izoliacija gali būti suskirstoma 0,5 m pločio nedegiųjų medžiagų juostomis, o degioji stogo danga – 5 m pločio nedegiųjų medžiagų juostomis arba padengiant 101.3 p. nurodytomis apsauginėmis medžiagomis.</text:p>
      <text:p text:style-name="P148">Lengvų metalinių konstrukcijų stogų sunkiai degi ir degioji sunkiai užsiliepsnojanti šiluminė izoliacija turi būti suskirstoma 0,5 m pločio nedegiųjų medžiagų juostomis į plotus:</text:p>
      <text:p text:style-name="P149"><text:span text:style-name="T150">– kai šiluminė izoliacija degioji sunkiai užsiliepsnojanti – 500 m</text:span><text:span text:style-name="T151">2</text:span><text:span text:style-name="T152">;</text:span></text:p>
      <text:p text:style-name="P153"><text:span text:style-name="T154">– kai šiluminė izoliacija sunkiai degi – 1000 m</text:span><text:span text:style-name="T155">2</text:span><text:span text:style-name="T156">;</text:span></text:p>
      <text:p text:style-name="P157"><text:span text:style-name="T158">101.6</text:span><text:span text:style-name="T159">. jeigu priešgaisrinė siena (ugniasienė) nekerta sutapdinto ar plokščiojo stogo su degiąja ar sunkiai degia šilumine izoliacija, tai minėta izoliacija iš abiejų sienos pusių turi būti atskiriama 1 m pločio juosta iš nedegiųjų medžiagų;</text:span></text:p>
      <text:p text:style-name="P160"><text:span text:style-name="T161">101.7</text:span><text:span text:style-name="T162">. bituminės ruloninės stogo dangos turi būti padengtos pabarstų (skalūno, bazalto ar kitos stambiagrūdės medžiagos) apsauginiu sluoksniu;</text:span></text:p>
      <text:p text:style-name="P163"><text:span text:style-name="T164">101.8</text:span><text:span text:style-name="T165">. šlaitinių stogų šiluminei izoliacijai turi būti naudojamos nedegiosios ar sunkiai degios medžiagos;</text:span></text:p>
      <text:p text:style-name="P166"><text:span text:style-name="T167">101.9</text:span><text:span text:style-name="T168">. šlaitiniams stogams, kurių šlaito kampas yra didesnis kaip 45°, turi būti naudojamos šios izoliacinės medžiagos:</text:span></text:p>
      <text:p text:style-name="P169"><text:span text:style-name="T170">101.9.1</text:span><text:span text:style-name="T171">. šiluminei izoliacijai – nedegiosios medžiagos, vėjo izoliacijai – degiosios sunkiai užsiliepsnojančios medžiagos, o hidroizoliacinėms medžiagoms degumo reikalavimai nekeliami, esant šlaito ilgiui iki 9 m imtinai. Jei šlaitas ilgesnis kaip 9 m, hidroizoliacijai turi būti naudojamos degiosios sunkiai užsiliepsnojančios medžiagos;</text:span></text:p>
      <text:p text:style-name="P172"><text:span text:style-name="T173">101.9.2</text:span><text:span text:style-name="T174">. įrengiant stogo dangas, turi būti naudojamos nedegiosios medžiagos, kurių paviršiumi liepsna neplinta;</text:span></text:p>
      <text:p text:style-name="P175"><text:span text:style-name="T176">101.10</text:span><text:span text:style-name="T177">. šlaitiniams stogams, kurių šlaito kampas yra nuo 30° iki 45° imtinai, turi būti naudojamos šios izoliacinės medžiagos:</text:span></text:p>
      <text:p text:style-name="P178"><text:span text:style-name="T179">101.10.1</text:span><text:span text:style-name="T180">. šiluminei izoliacijai – nedegiosios arba sunkiai degios medžiagos, vėjo izoliacijai – degiosios sunkiai užsiliepsnojančios medžiagos, o hidroizoliacinėms medžiagoms degumo reikalavimai nekeliami, esant šlaito ilgiui iki 12 m imtinai. Jei šlaitas ilgesnis kaip 12 m, hidroizoliacijai turi būti naudojamos degiosios sunkiai užsiliepsnojančios medžiagos;</text:span></text:p>
      <text:p text:style-name="P181"><text:span text:style-name="T182">101.10.2</text:span><text:span text:style-name="T183">. įrengiant stogo dangas, turi būti naudojamos nedegiosios medžiagos, kurių paviršiumi liepsna plinta lėtai;</text:span></text:p>
      <text:p text:style-name="P184"><text:span text:style-name="T185">101.11</text:span><text:span text:style-name="T186">. šlaitiniams stogams, kurių šlaito kampas yra iki 30° imtinai, turi būti naudojamos šios izoliacinės medžiagos:</text:span></text:p>
      <text:p text:style-name="P187"><text:span text:style-name="T188">101.11.1</text:span><text:span text:style-name="T189">. šiluminei izoliacijai – nedegiosios arba sunkiai degios medžiagos, vėjo izoliacijai ir hidroizoliacinėms medžiagoms degumo reikalavimai nekeliami, esant šlaito ilgiui iki 15 m imtinai. Jei šlaitas ilgesnis kaip 15 m, vėjo ir hidroizoliacijai turi būti naudojamos degiosios sunkiai užsiliepsnojančios medžiagos;</text:span></text:p>
      <text:p text:style-name="P190"><text:span text:style-name="T191">101.11.2</text:span><text:span text:style-name="T192">. įrengiant stogo dangas, turi būti naudojamos degiosios vidutinio užsiliepsnojimo medžiagos;</text:span></text:p>
      <text:p text:style-name="P193"><text:span text:style-name="T194">101.12</text:span><text:span text:style-name="T195">. šlaitinio stogo konstrukcijose draudžiama naudoti bitumuotą popierių;</text:span></text:p>
      <text:p text:style-name="P196"><text:span text:style-name="T197">101.13</text:span><text:span text:style-name="T198">. šlaitiniai stogai su skirtingų šlaito kampų plokštumomis įrengiami pagal didžiausią šlaito kampą turinčiai stogo daliai keliamus reikalavimus.</text:span></text:p>
      <text:p text:style-name="P199"><text:span text:style-name="T200">102</text:span><text:span text:style-name="T201">. Reikalavimai konstrukcijoms:</text:span></text:p>
      <text:p text:style-name="P202"><text:span text:style-name="T203">102.1</text:span><text:span text:style-name="T204">. pastatuose naudojamos medinės gegnės ir grebėstai (išskyrus V atsparumo ugniai pastatus) turi būti sunkiai degūs. Antipirenai, kuriais apdorojamos medinės konstrukcijos, turi būti sertifikuoti, o konstrukcijų apdorojimo darbų kokybė – patvirtinta atitinkamais kokybės dokumentais. Apdorojimo darbus gali vykdyti tik atestuotos šiai veiklai įmonės;</text:span></text:p>
      <text:p text:style-name="P205"><text:span text:style-name="T206">102.2</text:span><text:span text:style-name="T207">. draudžiama denginiuose palikti ertmes bei apriboti jas degiosiomis konstrukcijomis. Išimtiniais atvejais leidžiama medinių denginių ertmes suskirstyti į ne didesnes kaip 54 m² ploto diafragmas;</text:span></text:p>
      <text:p text:style-name="P208"><text:span text:style-name="T209">102.3</text:span><text:span text:style-name="T210">. sutapdintų plokščiųjų stogų degioji stogo danga aplinkui stoglangius turi būti apsaugota 1 m pločio, o aplinkui vėdinimo kanalus (kaminėlius) ir įlajas – 250 mm pločio nedegiųjų medžiagų juostomis arba padengta 101.3 p. nurodytomis apsauginėmis medžiagomis;</text:span></text:p>
      <text:p text:style-name="P211"><text:span text:style-name="T212">102.4</text:span><text:span text:style-name="T213">. polimerinio stiklo (organinio stiklo, polikarbonato ir kt., kurių ploto masė neviršija 20 kg/m²) stoglangius galima įrengti tik pastatuose, kurių pagrindinės laikančiosios stogo konstrukcijos yra nedegiosios. Šių stoglangių bendras plotas neturi viršyti 15 % denginio ploto, o vieno stoglangio angos plotas turėtų būti ne didesnis kaip 10 m</text:span><text:span text:style-name="T214">2</text:span><text:span text:style-name="T215">. Atstumas nuo stoglangių iki priešgaisrinių užtvarų turi būti ne mažesnis kaip 5 m;</text:span></text:p>
      <text:p text:style-name="P216"><text:span text:style-name="T217">102.5</text:span><text:span text:style-name="T218">. dūmų pašalinimo kanalai ir šachtos turi būti įrengtos pagal galiojančių normatyvinių dokumentų reikalavimus [7];</text:span></text:p>
      <text:p text:style-name="P219"><text:span text:style-name="T220">102.6</text:span><text:span text:style-name="T221">. medinių stogų bei stogų iš lengvųjų metalinių konstrukcijų su degiaisiais elementais, naudojamų kaip statinio fasado dalis, bendras aukštis neturi viršyti 4 m. Tokį fasadą galima įrengti pastatuose, kurių aukštis ne didesnis kaip 17 m;</text:span></text:p>
      <text:p text:style-name="P222"><text:span text:style-name="T223">102.7</text:span><text:span text:style-name="T224">. dujinių šildymo prietaisų metaliniai dūmtraukiai, kertantys lengvųjų metalinių konstrukcijų stogus su degiosiomis ir sunkiai degiosiomis izoliacinėmis medžiagomis, per visą konstrukcijos storį turi būti padengti 250 mm pločio nedegiųjų medžiagų sluoksniu;</text:span></text:p>
      <text:p text:style-name="P225"><text:span text:style-name="T226">102.8</text:span><text:span text:style-name="T227">. įrengiant pastatų stogus, be anksčiau išdėstytų priešgaisrinių reikalavimų, būtina vykdyti ir RSN 133-91 „Priešgaisrinė sauga. Pagrindiniai reikalavimai“ stogų konstrukcijų atsparumui ugniai bei degumui keliamus reikalavimus.“</text:span></text:p>
      <text:p text:style-name="P228"><text:span text:style-name="T229">2</text:span><text:span text:style-name="T230">. Šie reglamento pakeitimai netaikomi jau suprojektuotiems ir statomiems statiniams.</text:span></text:p>
      <text:p text:style-name="P231"><text:span text:style-name="T232">3</text:span><text:span text:style-name="T233">. Aplinkos ministerijos informacijos kompiuterinėje sistemoje<text:s/></text:span><text:span text:style-name="T234">vadovautis</text:span><text:span text:style-name="T235"><text:s/>reikšminiais žodžiais: „statyba“, „reglamentas“.</text:span></text:p>
      <text:p text:style-name="P236"/>
      <text:p text:style-name="P237"/>
      <text:p text:style-name="P238"><text:span text:style-name="T239">APLINKOS MINISTRAS</text:span><text:span text:style-name="T240"><text:tab/>ARŪNAS KUNDROTAS</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7:28:00Z</meta:creation-date>
    <dc:date>2017-02-23T07:28:00Z</dc:date>
    <meta:template xlink:href="Normal.dotm" xlink:type="simple"/>
    <meta:editing-cycles>2</meta:editing-cycles>
    <meta:editing-duration>PT0S</meta:editing-duration>
    <meta:document-statistic meta:page-count="4" meta:paragraph-count="200" meta:word-count="1459" meta:character-count="11007" meta:row-count="749" meta:non-whitespace-character-count="9748"/>
  </office:meta>
</office:document-meta>
</file>