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style="italic" style:font-style-asian="italic" fo:color="#000000"/>
    </style:style>
    <style:style style:name="P65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 fo:text-indent="0.4916in"/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Į S T A T Y M A S</text:p>
      <text:p text:style-name="P14">LIETUVOS RESPUBLIKOS DIPLOMATINĖS TARNYBOS ĮSTATYMO 18 IR 58 STRAIPSNIŲ PAKEITIMO ĮSTATYMAS</text:p>
      <text:p text:style-name="P15"/>
      <text:p text:style-name="P16">2003 m. balandžio 3 d. Nr. IX-1431</text:p>
      <text:p text:style-name="P17">Vilnius</text:p>
      <text:p text:style-name="Normal"/>
      <text:p text:style-name="P18"><text:span text:style-name="T19">(Žin., 1999, Nr.<text:s/></text:span><text:a xlink:href="https://www.e-tar.lt/portal/lt/legalAct/TAR.46EF9E1D52E9" office:target-frame-name="_blank" xlink:show="new"><text:span text:style-name="T20">7-14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8 straipsnio 3 dalies pakeitimas</text:span></text:p>
      <text:p text:style-name="P27"><text:span text:style-name="T28">18 straipsnio 3 dalyje vietoj žodžių „sunkius nusikaltimus ir nusikaltimus valstybės tarnybai“ įrašyti žodžius „sunkius ar labai sunkius<text:s/></text:span><text:span text:style-name="T29">nusikaltimus, nusikalstamas veikas valstybės tarnybai ir viešiesiems interesams bei korupcinio pobūdžio nusikalstamas veikas“ ir šią dalį išdėstyti taip:</text:span></text:p>
      <text:p text:style-name="P30"><text:span text:style-name="T31">„</text:span><text:span text:style-name="T32">3</text:span><text:span text:style-name="T33">. Lietuvos Respublikos diplomatinėje tarnyboje negali dirbti asmenys, teisti už sunkius ar labai s</text:span><text:span text:style-name="T34">unkius nusikaltimus, nusikalstamas veikas valstybės tarnybai ir viešiesiems interesams bei korupcinio pobūdžio nusikalstamas veikas.“</text:span></text:p>
      <text:p text:style-name="P35"/>
      <text:p text:style-name="P36"><text:span text:style-name="T37">2</text:span><text:span text:style-name="T38"><text:s/>straipsnis.<text:s/></text:span><text:span text:style-name="T39">58 straipsnio 1 dalies 3 punkto pakeitimas</text:span></text:p>
      <text:p text:style-name="P40"><text:span text:style-name="T41">58 straipsnio 1 dalies 3 punkte vietoj žodžių „sunki</text:span><text:span text:style-name="T42">us nusikaltimus, nusikaltimus valstybės tarnybai“ įrašyti žodžius „sunkius ar labai sunkius nusikaltimus, nusikalstamas veikas valstybės tarnybai ir viešiesiems interesams bei korupcinio pobūdžio nusikalstamas veikas“ ir šį punktą išdėstyti taip:</text:span></text:p>
      <text:p text:style-name="P43"><text:span text:style-name="T44">„</text:span><text:span text:style-name="T45">3</text:span><text:span text:style-name="T46">) paa</text:span><text:span text:style-name="T47">iškėja, kad diplomatas yra teistas už sunkius ar labai sunkius nusikaltimus, nusikalstamas veikas valstybės tarnybai ir viešiesiems interesams bei korupcinio pobūdžio nusikalstamas veikas ir tai nuslėpė priimamas į Lietuvos Respublikos diplomatinę tarnybą;</text:span><text:span text:style-name="T48">“.</text:span></text:p>
      <text:p text:style-name="P49"/>
      <text:p text:style-name="P50"><text:span text:style-name="T51">3</text:span><text:span text:style-name="T52"><text:s/>straipsnis.<text:s/></text:span><text:span text:style-name="T53">Įstatymo įsigaliojimas</text:span></text:p>
      <text:p text:style-name="P54"><text:span text:style-name="T55">Šis Įstatymas įsigalioja kartu su Lietuvos Respublikos baudžiamuoju kodeksu (Žin., 2000, Nr.<text:s/></text:span><text:a xlink:href="https://www.e-tar.lt/portal/lt/legalAct/TAR.2B866DFF7D43" office:target-frame-name="_blank" xlink:show="new"><text:span text:style-name="T56">89-2741</text:span></text:a><text:span text:style-name="T57">) ir Lietuvos Respubliko</text:span><text:span text:style-name="T58">s baudžiamojo proceso kodeksu (Žin., 2002, Nr.<text:s/></text:span><text:a xlink:href="https://www.e-tar.lt/portal/lt/legalAct/TAR.EC588C321777" office:target-frame-name="_blank" xlink:show="new"><text:span text:style-name="T59">37-1341</text:span></text:a><text:span text:style-name="T60">).</text:span></text:p>
      <text:p text:style-name="P61"/>
      <text:p text:style-name="P62"/>
      <text:p text:style-name="P63"><text:span text:style-name="T64">Skelbiu šį Lietuvos Respublikos Seimo priimtą įstatymą.<text:s/></text:span></text:p>
      <text:p text:style-name="P65"/>
      <text:p text:style-name="P66">RESPUBLIKOS PREZIDENTAS<text:tab/>ROLANDAS PAKSAS</text:p>
      <text:p text:style-name="P67">______________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6:05:00Z</meta:creation-date>
    <dc:date>2015-06-21T06:05:00Z</dc:date>
    <meta:template xlink:href="Normal" xlink:type="simple"/>
    <meta:editing-cycles>2</meta:editing-cycles>
    <meta:editing-duration>PT0S</meta:editing-duration>
    <meta:document-statistic meta:page-count="1" meta:paragraph-count="22" meta:word-count="261" meta:character-count="2004" meta:row-count="84" meta:non-whitespace-character-count="1765"/>
  </office:meta>
</office:document-meta>
</file>