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style:style>
    <style:style style:name="P153"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LIETUVOS ŪKINIŲ GYVŪNŲ GENETINIŲ IŠTEKLIŲ IŠSAUGOJIMO PROGRAMOS PATVIRTINIMO</text:span></text:p>
      <text:p text:style-name="P6"/>
      <text:p text:style-name="P7">2008 m. vasario 6 d. Nr. 3D-58</text:p>
      <text:p text:style-name="P8">Vilnius</text:p>
      <text:p text:style-name="P9"/>
      <text:p text:style-name="P10">Vadovaudamasi 1992 m. birželio 5 d. Biologinės įvairovės konvencija (Žin., 1995, Nr.<text:s/><text:a xlink:href="https://www.e-tar.lt/portal/lt/legalAct/TAR.FF27410A18B2" office:target-frame-name="_blank" xlink:show="new"><text:span text:style-name="T11">69-1662</text:span></text:a>), Lietuvos Respublikos gyvulių veislininkystės įstatymu (Žin., 1994, Nr.<text:s/><text:a xlink:href="https://www.e-tar.lt/portal/lt/legalAct/TAR.A039F278F253" office:target-frame-name="_blank" xlink:show="new"><text:span text:style-name="T12">14-226</text:span></text:a>; 1998, Nr.<text:s/><text:a xlink:href="https://www.e-tar.lt/portal/lt/legalAct/TAR.C6D7B6DD9BB0" office:target-frame-name="_blank" xlink:show="new"><text:span text:style-name="T13">110-3023</text:span></text:a>) ir 1998 m. rugsėjo 15 d. Lietuvos Respublikos Vyriausybės nutarimo Nr. 1120 „Dėl Lietuvos Respublikos žemės ūkio ministerijos nuostatų patvirtinimo“ (Žin., 1998, Nr.<text:s/><text:a xlink:href="https://www.e-tar.lt/portal/lt/legalAct/TAR.64CF02BD2377" office:target-frame-name="_blank" xlink:show="new"><text:span text:style-name="T14">83-2327</text:span></text:a>) 5.9 punktu:</text:p>
      <text:p text:style-name="P15">1.<text:s/><text:span text:style-name="T16">Tvirtinu</text:span><text:s/>Lietuvos žemės ūkio gyvūnų genetinių išteklių išsaugojimo programą (pridedama).</text:p>
      <text:p text:style-name="P17">2.<text:s/><text:span text:style-name="T18">Pripažįstu</text:span><text:s/>netekusiu galios Lietuvos Respublikos žemės ūkio ministro 1996 m. lapkričio 29 d. įsakymą Nr. 481 „Dėl kai kurių gyvulininkystės programų ir metodikų patvirtinimo“.</text:p>
      <text:p text:style-name="P19">3.<text:s/><text:span text:style-name="T20">Pavedu</text:span><text:s/>įsakymo vykdymą kontroliuoti Valstybinės gyvulių veislininkystės priežiūros tarnybos prie Žemės ūkio ministerijos viršininkui.</text:p>
      <text:p text:style-name="P21"/>
      <text:p text:style-name="P22"/>
      <text:p text:style-name="P23"/>
      <text:p text:style-name="P24">ŽEMĖS ŪKIO MINISTRĖ<text:tab/>KAZIMIRA DANUTĖ PRUNSKIENĖ</text:p>
      <text:p text:style-name="P25"/>
      <text:soft-page-break/>
      <text:p text:style-name="P26">PATVIRTINTA</text:p>
      <text:p text:style-name="P27">Lietuvos Respublikos žemės ūkio ministro</text:p>
      <text:p text:style-name="P28">2008 m. vasario 6 d. įsakymu Nr. 3D-58</text:p>
      <text:p text:style-name="Normal"/>
      <text:p text:style-name="P29"><text:span text:style-name="T30">LIETUVOS ŪKINIŲ GYVŪNŲ GENETINIŲ IŠTEKLIŲ IŠSAUGOJIMO PROGRAMA</text:span></text:p>
      <text:p text:style-name="Normal"/>
      <text:p text:style-name="P31"><text:span text:style-name="T32">I</text:span><text:span text:style-name="T33">.<text:s/></text:span><text:span text:style-name="T34">BENDROSIOS NUOSTATOS</text:span></text:p>
      <text:p text:style-name="P35"/>
      <text:p text:style-name="P36">1. Lietuvos ūkinių gyvūnų genetinių išteklių išsaugojimo programa (toliau – programa) parengta vadovaujantis 1992 m. birželio 5 d. Biologinės įvairovės konvencija (Žin., 1995, Nr.<text:s/><text:a xlink:href="https://www.e-tar.lt/portal/lt/legalAct/TAR.FF27410A18B2" office:target-frame-name="_blank" xlink:show="new"><text:span text:style-name="T37">69-1662</text:span></text:a>) ir Lietuvos Respublikos gyvulių veislininkystės įstatymu (Žin., 1994, Nr.<text:s/><text:a xlink:href="https://www.e-tar.lt/portal/lt/legalAct/TAR.A039F278F253" office:target-frame-name="_blank" xlink:show="new"><text:span text:style-name="T38">14-226</text:span></text:a>; 1998, Nr.<text:s/><text:a xlink:href="https://www.e-tar.lt/portal/lt/legalAct/TAR.C6D7B6DD9BB0" office:target-frame-name="_blank" xlink:show="new"><text:span text:style-name="T39">110-3023</text:span></text:a>).</text:p>
      <text:p text:style-name="P40">2. Lietuvos ūkinių gyvūnų genetiniai ištekliai yra nacionalinis turtas, kuris turi selekcinę, ekonominę, mokslinę, ekologinę, kultūrinę, istorinę svarbą Lietuvos Respublikai ir yra svarbi pasaulinės žemės ūkio įvairovės ir visos biologinės įvairovės dalis. Kadangi dėl nepalankių rinkos sąlygų dauguma Lietuvos genofondinių ūkinių gyvūnų veislių atsidūrė ties išnykimo riba, Lietuva saugo savo ūkinių gyvūnų nacionalinius genetinius išteklius, įtrauktus į senųjų ir XX a. suformuotų lietuviškų ūkinių gyvūnų veislių sąrašą.</text:p>
      <text:p text:style-name="P41">3. Saugomos veislės:</text:p>
      <text:p text:style-name="P42">3.1. žemaitukai, stambieji žemaitukai ir Lietuvos sunkieji arkliai;</text:p>
      <text:p text:style-name="P43">3.2. Lietuvos vietinės ir senojo genotipo Lietuvos baltosios kiaulės;</text:p>
      <text:p text:style-name="P44">3.3. Lietuvos šėmieji, Lietuvos baltnugariai, senojo genotipo Lietuvos žalieji, senojo genotipo Lietuvos juodmargiai galvijai;</text:p>
      <text:p text:style-name="P45">3.4. Lietuvos šiurkščiavilnės ir Lietuvos juodgalvės avys;</text:p>
      <text:p text:style-name="P46">3.5. Lietuvos vietinės pieninės ožkos;</text:p>
      <text:p text:style-name="P47">3.6. vištinės žąsys;</text:p>
      <text:p text:style-name="P48">3.7. Lietuvos vietinės bitės;</text:p>
      <text:p text:style-name="P49">3.8. Lietuvos skalikai.</text:p>
      <text:p text:style-name="P50">4. Programoje vartojamos sąvokos:</text:p>
      <text:p text:style-name="P51"><text:span text:style-name="T52">Biologinė įvairovė –<text:s/></text:span>gyvųjų organizmų rūšių, jų bendrijų, buveinių, ekosistemų genetinė įvairovė.</text:p>
      <text:p text:style-name="P53"><text:span text:style-name="T54">Genofondinių ūkinių gyvūnų banda –<text:s/></text:span>ūkinių gyvūnų banda, kurioje palaikoma dalinė genealoginė struktūra.</text:p>
      <text:p text:style-name="P55"><text:span text:style-name="T56">Grynasis veisimas –<text:s/></text:span>veisimo būdas, kai poruojami tos pačios veislės gyvuliai.</text:p>
      <text:p text:style-name="P57"><text:span text:style-name="T58">Grynaveislis gyvūnas –<text:s/></text:span>gyvūnas, kurio tėvai ir protėviai priklauso tai pačiai veislei ir (arba) kuris yra įrašytas arba tinkamas būti įrašytas į tos pačios veislės kilmės knygą.</text:p>
      <text:p text:style-name="P59"><text:span text:style-name="T60">Lietuvos genofondinis ūkinis gyvūnas –<text:s/></text:span>Lietuvos geografinėje ūkinėje aplinkoje susidariusios atkuriamos ir palaikomos populiacijos arba veislės su būdingais požymiais ir ypatybėmis gyvūnas, įtrauktas į savo populiacijos (veislės) išsaugojimo programą.</text:p>
      <text:p text:style-name="P61"><text:span text:style-name="T62">Lietuvos ūkinių gyvūnų genetinių išteklių apsaugos koordinavimo centras –<text:s/></text:span>mokslo ir studijų institucija ar jos padalinys, kuriems teisės aktų nustatyta tvarka suteikta teisė koordinuoti ūkinių gyvūnų nacionalinių genetinių išteklių kaupimą, tyrimą, stebėseną ir išsaugojimą šalies mastu.</text:p>
      <text:p text:style-name="P63"><text:span text:style-name="T64">Naudojamasis ūkinių gyvūnų genų bankas –<text:s/></text:span>bankas, kuriame laikoma naudojamų ūkinių gyvūnų genetinė medžiaga greitam naudojimui ir tyrimams.</text:p>
      <text:p text:style-name="P65"><text:span text:style-name="T66">Populiacijos efektyvumo rodiklis<text:s/></text:span><text:span text:style-name="T67">(Ne)</text:span><text:span text:style-name="T68"><text:s/>–<text:s/></text:span>veisti naudojamų patinų ir patelių santykis, rodantis populiacijos būklę.</text:p>
      <text:p text:style-name="P69"><text:span text:style-name="T70">Saugojamasis ūkinių gyvūnų genų bankas –<text:s/></text:span>bankas, kuriame laikomas užšaldytos naudojamų ūkinių gyvūnų genetinės medžiagos tam tikras kiekis kaip veislės išsaugojimo garantas ateities kartoms.</text:p>
      <text:p text:style-name="P71"><text:span text:style-name="T72">Ūkinių genofondinių gyvūnų selekcinis branduolys –<text:s/></text:span>ilgalaikį grynąjį veisimą<text:s/><text:soft-page-break/>užtikrinanti genofondinių ūkinių gyvūnų banda, kurioje palaikoma visa genealoginė struktūra ir iš kurios gali būti platinama veislinė ir genetinė medžiaga.</text:p>
      <text:p text:style-name="P73"><text:span text:style-name="T74">Ūkinių gyvūnų genetinė medžiaga –<text:s/></text:span>ūkinių gyvūnų ląstelių sudėtinių dalių (spermos, embrionų, ovocitų, klonų, somatinių ląstelių ir DNR) visuma, lemianti genetinės informacijos išsaugojimą ir perdavimą.</text:p>
      <text:p text:style-name="P75"><text:span text:style-name="T76">Ūkinių gyvūnų genetiniai ištekliai –<text:s/></text:span>naudojamos arba galimos naudoti žmogaus ūkinėje veikloje ūkinių gyvūnų rūšys, veislės, populiacijos arba jų dalys, taip pat bet kokia gyvūnų genetinė medžiaga (sperma, embrionai, ovocitai, klonai, somatinės ląstelės bei DNR).</text:p>
      <text:p text:style-name="P77"><text:span text:style-name="T78">Ūkinių gyvūnų nacionaliniai genetiniai ištekliai –<text:s/></text:span>Lietuvoje susidarę ūkinių gyvūnų genetiniai ištekliai, kurių išskirtiniai paveldimieji požymiai turi selekcinę, ekonominę, mokslinę, ekologinę, kultūrinę, istorinę svarbą Lietuvai.</text:p>
      <text:p text:style-name="P79"><text:span text:style-name="T80">Ūkinių gyvūnų nacionalinių genetinių išteklių išsaugojimas –<text:s/></text:span>ūkinių gyvūnų ir jų genetinės informacijos išsaugojimas siekiant užtikrinti gyvūnų nacionalinių genetinių išteklių įvairovę, gyvybingumą, plitimo galimybes ir išvengti jų pažeidimų ir žūties.</text:p>
      <text:p text:style-name="P81"><text:span text:style-name="T82">Ūkinių gyvūnų nacionalinių genetinių išteklių išsaugojimas<text:s/></text:span><text:span text:style-name="T83">ex</text:span><text:span text:style-name="T84"><text:s/></text:span><text:span text:style-name="T85">situ<text:s/></text:span>(toliau – išsaugojimas<text:s/><text:span text:style-name="T86">ex situ</text:span><text:span text:style-name="T87">)<text:s/></text:span><text:span text:style-name="T88">–<text:s/></text:span>užšaldytos lietuviškų veislių ūkinių gyvūnų genetinės medžiagos išsaugojimas.</text:p>
      <text:p text:style-name="P89"><text:span text:style-name="T90">Ūkinių gyvūnų nacionalinių genetinių išteklių išsaugojimas<text:s/></text:span><text:span text:style-name="T91">in situ<text:s/></text:span>(toliau – išsaugojimas<text:s/><text:span text:style-name="T92">in situ</text:span><text:span text:style-name="T93">) –<text:s/></text:span>gyvų lietuviškų populiacijų ūkinių gyvūnų saugojimas.</text:p>
      <text:p text:style-name="P94"><text:span text:style-name="T95">Žemės ūkio biologinė įvairovė –<text:s/></text:span>biologinės įvairovės dalis, apimanti rūšių ir jų veislių, tarprūšinę ir ekosistemų įvairovę, susijusi su maisto ir žemės ūkio produkcijos gamyba.</text:p>
      <text:p text:style-name="P96">5. Programos vykdytojai – Lietuvos Respublikos žemės ūkio ministerija, Lietuvos mokslo ir studijų institucijos, susijusios su ūkinių gyvūnų nacionaliniais genetiniais ištekliais, institucijos, susijusios su gyvūnų registravimu ir tapatybės nustatymu, bei kiti fiziniai ir juridiniai asmenys, susiję su ūkinių gyvūnų nacionalinių genetinių išteklių išsaugojimu.</text:p>
      <text:p text:style-name="P97"/>
      <text:p text:style-name="P98"><text:span text:style-name="T99">II</text:span><text:span text:style-name="T100">.<text:s/></text:span><text:span text:style-name="T101">PROGRAMOS TIKSLAI, UŽDAVINIAI IR PAGRINDINĖS ĮGYVENDINIMO PRIEMONĖS</text:span></text:p>
      <text:p text:style-name="P102"/>
      <text:p text:style-name="P103">6. Programos tikslas – kintančios aplinkos sąlygomis užtikrinti ūkinių gyvūnų genetinių išteklių kaupimą, tyrimą, racionalų ir tausų naudojimą, apsaugoti juos nuo nykimo, sudaryti palankias sąlygas ūkinių gyvūnų rūšių evoliucijai, užtikrinti populiacijų tvarumą.</text:p>
      <text:p text:style-name="P104">7. Programai įgyvendinti numatytos šios priemonės:</text:p>
      <text:p text:style-name="P105">7.1. bendrosios priemonės (Lietuvos ūkinių gyvūnų genetinių išteklių apsaugos koordinavimo centro įkūrimas ir jo išlaikymas, visuomenės informavimas);</text:p>
      <text:p text:style-name="P106">7.2. išsaugojimas<text:s/><text:span text:style-name="T107">in situ<text:s/></text:span>(ūkinių genofondinių gyvūnų selekcinių branduolių sudarymas, ūkinių gyvūnų nacionalinių genetinių išteklių stebėsena ir atranka).</text:p>
      <text:p text:style-name="P108">Svarbiausi ūkinių genofondinių gyvūnų selekcinių branduolių uždaviniai:</text:p>
      <text:p text:style-name="P109">7.2.1. išlaikyti genealoginės struktūros genofondinių ūkinių gyvūnų bandas, kurių gyvūnai nuolat perduotų pageidaujamus požymius ir norimas savybes kitoms kartoms;</text:p>
      <text:p text:style-name="P110">7.2.2. gauti, išauginti, įvertinti prieauglį (ypatingai vyriškosios lyties) ir plačiai jį naudoti;</text:p>
      <text:p text:style-name="P111">7.2.3. išlaikyti ne mažiau kaip 4 reproduktorių linijas ir 4 šeimas. Jeigu veislių genealoginėje struktūroje neišliko net 4 genealoginių linijų, būtina kurti naujas linijas;</text:p>
      <text:p text:style-name="P112">7.2.4. užtikrinti, kad siekiant išvengti inbrydingo ir formuojant naujas linijas, į populiaciją būtų įterpiama svetimų genų, tai turėtų būti tiek fenotipiškai, tiek ir genotipiškai artimų, panašioje aplinkoje susiformavusių veislių genai, tačiau svetimų genų įterpimas neturi viršyti 10 %;</text:p>
      <text:p text:style-name="P113">7.2.5. atkuriant senųjų veislių populiacijas (tokias kaip šėmieji ir baltnugariai galvijai), kuriose anksčiau nebuvo vykdomas veislininkystės darbas ir kurių populiacijos efektyvumo rodiklis<text:s/><text:span text:style-name="T114">Ne</text:span><text:s/>mažesnis negu 50, darbo pradžioje galima į populiaciją įtraukti nežinomos kilmės gyvūnus, jeigu jie savo fenotipinėmis savybėmis yra tipiški atkuriamai populiacijai, taip pat<text:s/><text:soft-page-break/>leisti iki 75 % įterpti kitos Lietuvos veislės dalį. Pirmenybė turi būti teikiama grynaveisliams ar su mažesne kitos veislės dalimi gyvūnams;</text:p>
      <text:p text:style-name="P115">7.2.6. padidėjus grynaveislių gyvūnų skaičiui tiek, kad populiacijos efektyvumo rodiklis<text:s/><text:span text:style-name="T116">Ne</text:span><text:s/>pasidaro didesnis negu 100, į saugomas populiacijas nebetraukti gyvūnų, turinčių didesnę negu 12,5 % kitos veislės dalį. Ūkinių genofondinių gyvūnų selekciniuose branduoliuose ir bandose veislininkystės darbo kryptys turi būti derinamos su Lietuvos ūkinių gyvūnų genetinių išteklių apsaugos koordinavimo centru.</text:p>
      <text:p text:style-name="P117">7.3. Išsaugojimas<text:s/><text:span text:style-name="T118">ex situ<text:s/></text:span>(ūkinių gyvūnų genetinės medžiagos naudojamojo ir saugojamojo ūkinių gyvūnų genų bankų įkūrimas, spermos ir embrionų kolekcijų sudarymas ir saugojimas, genetinių objektų pavyzdžių paruošimas ilgalaikiam išsaugojimui).</text:p>
      <text:p text:style-name="P119">7.4. Moksliniai tyrimai (skirti ūkinių gyvūnų genetiniams ištekliams išsaugoti).</text:p>
      <text:p text:style-name="P120">8. Programos uždavinys – užtikrinti Lietuvos ūkinių gyvūnų genetinių išteklių išsaugojimo programos priemonių įgyvendinimą.</text:p>
      <text:p text:style-name="P121"/>
      <text:p text:style-name="P122"><text:span text:style-name="T123">III</text:span><text:span text:style-name="T124">.<text:s/></text:span><text:span text:style-name="T125">PROGRAMOS FINANSAVIMO ŠALTINIAI</text:span></text:p>
      <text:p text:style-name="P126"/>
      <text:p text:style-name="P127">9. Numatoma, kad Programos įgyvendinimo priemonės bus finansuojamos iš Specialiosios kaimo rėmimo programos lėšų.</text:p>
      <text:p text:style-name="P128"/>
      <text:p text:style-name="P129"><text:span text:style-name="T130">IV</text:span><text:span text:style-name="T131">.<text:s/></text:span><text:span text:style-name="T132">NUMATOMI PROGRAMOS ĮGYVENDINIMO REZULTATAI</text:span></text:p>
      <text:p text:style-name="P133"/>
      <text:p text:style-name="P134">10. Įgyvendinus programą bus įkurtas Lietuvos ūkinių gyvūnų genetinių išteklių apsaugos koordinavimo centras, kuris koordinuos:</text:p>
      <text:p text:style-name="P135">10.1. ūkinių gyvūnų nacionalinių genetinių išteklių nuolatinę stebėseną ir atranką;</text:p>
      <text:p text:style-name="P136">10.2. ūkinių gyvūnų nacionalinių genetinių išteklių išsaugojimą<text:s/><text:span text:style-name="T137">in situ</text:span><text:span text:style-name="T138">;</text:span></text:p>
      <text:p text:style-name="P139">10.3. ūkinių gyvūnų nacionalinių genetinių išteklių išsaugojimą<text:s/><text:span text:style-name="T140">ex situ</text:span><text:span text:style-name="T141">;</text:span></text:p>
      <text:p text:style-name="P142">10.4. ūkinių gyvūnų nacionalinių genetinių išteklių panaudojimo plėtrą taikant veislių integravimo į bendrą žemės ūkio sistemą priemones;</text:p>
      <text:p text:style-name="P143">10.5. gyventojų švietimą apie ūkinių gyvūnų nacionalinius genetinius išteklius, kas padės formuoti visuomenės nuomonę apie šių išteklių išsaugojimo svarbą.</text:p>
      <text:p text:style-name="P144"/>
      <text:p text:style-name="P145"><text:span text:style-name="T146">V</text:span><text:span text:style-name="T147">.<text:s/></text:span><text:span text:style-name="T148">BAIGIAMOSIOS NUOSTATOS</text:span></text:p>
      <text:p text:style-name="P149"/>
      <text:p text:style-name="P150">11. Būtina ne tik išlaikyti, bet ir plėsti Lietuvos ūkinių gyvūnų veislių genealoginę struktūrą, padidinti reproduktorių skaičių.</text:p>
      <text:p text:style-name="P151">12. Lietuvos ūkinių gyvūnų genetinių išteklių, kaip istorinio-kultūrinio tautos paveldo, išsaugojimą įgyvendinant Biologinės įvairovės konvenciją reguliuoja valstybė.</text:p>
      <text:p text:style-name="P152"/>
      <text:p text:style-name="P1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7T08:44:00Z</meta:creation-date>
    <dc:date>2016-04-07T08:44:00Z</dc:date>
    <meta:template xlink:href="Normal" xlink:type="simple"/>
    <meta:editing-cycles>2</meta:editing-cycles>
    <meta:editing-duration>PT0S</meta:editing-duration>
    <meta:document-statistic meta:page-count="4" meta:paragraph-count="69" meta:word-count="1407" meta:character-count="10780" meta:row-count="230" meta:non-whitespace-character-count="9442"/>
  </office:meta>
</office:document-meta>
</file>