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break-before="page"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P152" style:parent-style-name="Normal" style:family="paragraph">
      <style:paragraph-properties fo:break-before="page" fo:margin-left="3.1493in">
        <style:tab-stops>
          <style:tab-stop style:type="left" style:position="-2.8736in"/>
          <style:tab-stop style:type="left" style:position="0.8868in"/>
        </style:tab-stops>
      </style:paragraph-properties>
    </style:style>
    <style:style style:name="P153" style:parent-style-name="Normal" style:family="paragraph">
      <style:paragraph-properties fo:margin-left="3.1493in">
        <style:tab-stops>
          <style:tab-stop style:type="left" style:position="-2.8736in"/>
          <style:tab-stop style:type="left" style:position="0.8868in"/>
        </style:tab-stops>
      </style:paragraph-properties>
    </style:style>
    <style:style style:name="P154" style:parent-style-name="Normal" style:family="paragraph">
      <style:paragraph-properties fo:margin-left="3.1493in">
        <style:tab-stops>
          <style:tab-stop style:type="left" style:position="-2.8736in"/>
          <style:tab-stop style:type="left" style:position="0.8868in"/>
        </style:tab-stops>
      </style:paragraph-properties>
    </style:style>
    <style:style style:name="P155" style:parent-style-name="Normal" style:family="paragraph">
      <style:paragraph-properties fo:margin-left="3.1493in">
        <style:tab-stops>
          <style:tab-stop style:type="left" style:position="-2.8736in"/>
          <style:tab-stop style:type="left" style:position="0.8868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tab-stops>
          <style:tab-stop style:type="left" style:leader-style="solid" style:leader-text="_" style:position="6.1812in"/>
        </style:tab-stops>
      </style:paragraph-properties>
    </style:style>
    <style:style style:name="P165" style:parent-style-name="Normal" style:family="paragraph">
      <style:paragraph-properties fo:keep-with-next="always" fo:text-align="center"/>
      <style:text-properties fo:font-size="10pt" style:font-size-asian="10pt"/>
    </style:style>
    <style:style style:name="P166" style:parent-style-name="Normal" style:family="paragraph">
      <style:paragraph-properties fo:text-align="center">
        <style:tab-stops>
          <style:tab-stop style:type="left" style:leader-style="solid" style:leader-text="_" style:position="6.1812in"/>
        </style:tab-stops>
      </style:paragraph-properties>
    </style:style>
    <style:style style:name="P167" style:parent-style-name="Normal" style:family="paragraph">
      <style:paragraph-properties fo:keep-with-next="always" fo:text-align="center"/>
      <style:text-properties fo:font-size="10pt" style:font-size-asian="10pt"/>
    </style:style>
    <style:style style:name="P168" style:parent-style-name="Normal" style:family="paragraph">
      <style:paragraph-properties fo:text-align="center"/>
    </style:style>
    <style:style style:name="P169" style:parent-style-name="Normal" style:family="paragraph">
      <style:paragraph-properties fo:keep-with-next="always"/>
    </style:style>
    <style:style style:name="P170" style:parent-style-name="Normal" style:family="paragraph">
      <style:paragraph-properties fo:text-align="center"/>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keep-with-next="always" fo:text-align="center">
        <style:tab-stops>
          <style:tab-stop style:type="left" style:position="0.4923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0" style:parent-style-name="Normal" style:family="paragraph">
      <style:paragraph-properties fo:text-align="justify">
        <style:tab-stops>
          <style:tab-stop style:type="left" style:leader-style="solid" style:leader-text="_" style:position="6.1819in"/>
        </style:tab-stops>
      </style:paragraph-properties>
    </style:style>
    <style:style style:name="P181" style:parent-style-name="Normal" style:family="paragraph">
      <style:paragraph-properties fo:text-align="justify">
        <style:tab-stops>
          <style:tab-stop style:type="left" style:leader-style="solid" style:leader-text="_" style:position="6.1819in"/>
        </style:tab-stops>
      </style:paragraph-properties>
    </style:style>
    <style:style style:name="P1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83"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1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8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style>
    <style:style style:name="P18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style>
    <style:style style:name="P187"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188" style:parent-style-name="Normal" style:family="paragraph">
      <style:paragraph-properties fo:text-align="center">
        <style:tab-stops>
          <style:tab-stop style:type="left" style:leader-style="solid" style:leader-text="_" style:position="6.1819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96" style:family="table-column">
      <style:table-column-properties style:column-width="2.8312in" style:use-optimal-column-width="false"/>
    </style:style>
    <style:style style:name="TableColumn197" style:family="table-column">
      <style:table-column-properties style:column-width="1.8166in" style:use-optimal-column-width="false"/>
    </style:style>
    <style:style style:name="TableColumn198" style:family="table-column">
      <style:table-column-properties style:column-width="1.7243in" style:use-optimal-column-width="false"/>
    </style:style>
    <style:style style:name="Table195" style:family="table">
      <style:table-properties style:width="6.3722in" fo:margin-left="0in" table:align="left"/>
    </style:style>
    <style:style style:name="TableRow199" style:family="table-row">
      <style:table-row-properties style:min-row-height="0.1284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09" style:parent-style-name="Normal" style:family="paragraph">
      <style:paragraph-properties fo:text-align="center"/>
    </style:style>
    <style:style style:name="P210" style:parent-style-name="Normal" style:family="paragraph">
      <style:paragraph-properties fo:break-before="page" fo:margin-left="3.1493in">
        <style:tab-stops>
          <style:tab-stop style:type="left" style:position="-2.8736in"/>
          <style:tab-stop style:type="left" style:position="0.8868in"/>
        </style:tab-stops>
      </style:paragraph-properties>
    </style:style>
    <style:style style:name="P211" style:parent-style-name="Normal" style:family="paragraph">
      <style:paragraph-properties fo:margin-left="3.1493in">
        <style:tab-stops>
          <style:tab-stop style:type="left" style:position="-2.8736in"/>
          <style:tab-stop style:type="left" style:position="0.8868in"/>
        </style:tab-stops>
      </style:paragraph-properties>
    </style:style>
    <style:style style:name="P212" style:parent-style-name="Normal" style:family="paragraph">
      <style:paragraph-properties fo:margin-left="3.1493in">
        <style:tab-stops>
          <style:tab-stop style:type="left" style:position="-2.8736in"/>
          <style:tab-stop style:type="left" style:position="0.8868in"/>
        </style:tab-stops>
      </style:paragraph-properties>
    </style:style>
    <style:style style:name="P213" style:parent-style-name="Normal" style:family="paragraph">
      <style:paragraph-properties fo:margin-left="3.1493in">
        <style:tab-stops>
          <style:tab-stop style:type="left" style:position="-2.8736in"/>
          <style:tab-stop style:type="left" style:position="0.8868in"/>
        </style:tab-stops>
      </style:paragraph-properties>
    </style:style>
    <style:style style:name="P214" style:parent-style-name="Normal" style:family="paragraph">
      <style:paragraph-properties fo:margin-left="3.1493in">
        <style:tab-stops>
          <style:tab-stop style:type="left" style:position="-2.8736in"/>
          <style:tab-stop style:type="left" style:position="0.8868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ab-stops>
          <style:tab-stop style:type="left" style:leader-style="solid" style:leader-text="_" style:position="6.1812in"/>
        </style:tab-stops>
      </style:paragraph-properties>
    </style:style>
    <style:style style:name="P223" style:parent-style-name="Normal" style:family="paragraph">
      <style:paragraph-properties fo:keep-with-next="always" fo:text-align="center"/>
      <style:text-properties fo:font-size="10pt" style:font-size-asian="10pt"/>
    </style:style>
    <style:style style:name="P224" style:parent-style-name="Normal" style:family="paragraph">
      <style:paragraph-properties fo:text-align="center">
        <style:tab-stops>
          <style:tab-stop style:type="left" style:leader-style="solid" style:leader-text="_" style:position="6.1812in"/>
        </style:tab-stops>
      </style:paragraph-properties>
    </style:style>
    <style:style style:name="P225" style:parent-style-name="Normal" style:family="paragraph">
      <style:paragraph-properties fo:keep-with-next="always" fo:text-align="center"/>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fo:keep-with-next="always"/>
    </style:style>
    <style:style style:name="P228" style:parent-style-name="Normal" style:family="paragraph">
      <style:paragraph-properties fo:text-align="center">
        <style:tab-stops>
          <style:tab-stop style:type="left" style:position="0.2756in"/>
        </style:tab-stops>
      </style:paragraph-properties>
    </style:style>
    <style:style style:name="P229" style:parent-style-name="Normal" style:family="paragraph">
      <style:paragraph-properties fo:text-align="center">
        <style:tab-stops>
          <style:tab-stop style:type="left" style:position="0.2756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tyle-complex="italic"/>
    </style:style>
    <style:style style:name="T237" style:parent-style-name="DefaultParagraphFont" style:family="text">
      <style:text-properties fo:font-weight="bold" style:font-weight-asian="bold" style:font-style-complex="italic"/>
    </style:style>
    <style:style style:name="T238" style:parent-style-name="DefaultParagraphFont" style:family="text">
      <style:text-properties fo:font-weight="bold" style:font-weight-asian="bold"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2756in"/>
        </style:tab-stops>
      </style:paragraph-properties>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0.2756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2756in"/>
        </style:tab-stops>
      </style:paragraph-properties>
    </style:style>
    <style:style style:name="P255" style:parent-style-name="Normal" style:family="paragraph">
      <style:paragraph-properties fo:text-align="justify" fo:text-indent="0.3937in">
        <style:tab-stops>
          <style:tab-stop style:type="left" style:position="0.2756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2756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break-before="page"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2756in"/>
        </style:tab-stops>
      </style:paragraph-propertie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tab-stops>
          <style:tab-stop style:type="left" style:position="0.2756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2756in"/>
        </style:tab-stops>
      </style:paragraph-properties>
    </style:style>
    <style:style style:name="P277" style:parent-style-name="Normal" style:family="paragraph">
      <style:paragraph-properties fo:text-align="justify" fo:text-indent="0.3937in">
        <style:tab-stops>
          <style:tab-stop style:type="left" style:position="0.2756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2" style:family="table-column">
      <style:table-column-properties style:column-width="2.8312in" style:use-optimal-column-width="false"/>
    </style:style>
    <style:style style:name="TableColumn283" style:family="table-column">
      <style:table-column-properties style:column-width="1.8166in" style:use-optimal-column-width="false"/>
    </style:style>
    <style:style style:name="TableColumn284" style:family="table-column">
      <style:table-column-properties style:column-width="1.7243in" style:use-optimal-column-width="false"/>
    </style:style>
    <style:style style:name="Table281" style:family="table">
      <style:table-properties style:width="6.3722in" fo:margin-left="0in" table:align="left"/>
    </style:style>
    <style:style style:name="TableRow285" style:family="table-row">
      <style:table-row-properties style:min-row-height="0.2541in"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break-before="page" fo:margin-left="3.1493in">
        <style:tab-stops>
          <style:tab-stop style:type="left" style:position="-2.8736in"/>
          <style:tab-stop style:type="left" style:position="0.8868in"/>
        </style:tab-stops>
      </style:paragraph-properties>
    </style:style>
    <style:style style:name="P297" style:parent-style-name="Normal" style:family="paragraph">
      <style:paragraph-properties fo:margin-left="3.1493in">
        <style:tab-stops>
          <style:tab-stop style:type="left" style:position="-2.8736in"/>
          <style:tab-stop style:type="left" style:position="0.8868in"/>
        </style:tab-stops>
      </style:paragraph-properties>
    </style:style>
    <style:style style:name="P298" style:parent-style-name="Normal" style:family="paragraph">
      <style:paragraph-properties fo:margin-left="3.1493in">
        <style:tab-stops>
          <style:tab-stop style:type="left" style:position="-2.8736in"/>
          <style:tab-stop style:type="left" style:position="0.8868in"/>
        </style:tab-stops>
      </style:paragraph-properties>
    </style:style>
    <style:style style:name="P299" style:parent-style-name="Normal" style:family="paragraph">
      <style:paragraph-properties fo:margin-left="3.1493in">
        <style:tab-stops>
          <style:tab-stop style:type="left" style:position="-2.8736in"/>
          <style:tab-stop style:type="left" style:position="0.8868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08" style:parent-style-name="Normal" style:family="paragraph">
      <style:paragraph-properties fo:text-align="center">
        <style:tab-stops>
          <style:tab-stop style:type="center" style:position="2.884in"/>
          <style:tab-stop style:type="right" style:position="5.768in"/>
        </style:tab-stops>
      </style:paragraph-properties>
    </style:style>
    <style:style style:name="T309" style:parent-style-name="DefaultParagraphFont" style:family="text">
      <style:text-properties style:language-asian="lt" style:country-asian="LT"/>
    </style:style>
    <style:style style:name="P310" style:parent-style-name="Normal" style:family="paragraph">
      <style:paragraph-properties fo:text-align="center">
        <style:tab-stops>
          <style:tab-stop style:type="center" style:position="2.884in"/>
          <style:tab-stop style:type="right" style:position="5.768in"/>
        </style:tab-stops>
      </style:paragraph-properties>
      <style:text-properties text:display="none"/>
    </style:style>
    <style:style style:name="P311" style:parent-style-name="Normal" style:family="paragraph">
      <style:paragraph-properties fo:text-align="center">
        <style:tab-stops>
          <style:tab-stop style:type="center" style:position="2.884in"/>
          <style:tab-stop style:type="right" style:position="5.768in"/>
        </style:tab-stops>
      </style:paragraph-properties>
      <style:text-properties fo:font-size="6pt" style:font-size-asian="6pt"/>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P315" style:parent-style-name="Normal" style:family="paragraph">
      <style:paragraph-properties fo:keep-with-next="always" fo:text-align="center">
        <style:tab-stops>
          <style:tab-stop style:type="left" style:position="0.2756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328" style:parent-style-name="Normal" style:family="paragraph">
      <style:paragraph-properties fo:keep-with-next="always" fo:text-align="center"/>
      <style:text-properties fo:font-size="10pt" style:font-size-asian="10pt"/>
    </style:style>
    <style:style style:name="P329"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330" style:parent-style-name="Normal" style:family="paragraph">
      <style:paragraph-properties fo:keep-with-next="always" fo:text-align="center"/>
      <style:text-properties fo:font-size="10pt" style:font-size-asian="10pt"/>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ableColumn338" style:family="table-column">
      <style:table-column-properties style:column-width="0.8145in" style:use-optimal-column-width="false"/>
    </style:style>
    <style:style style:name="TableColumn339" style:family="table-column">
      <style:table-column-properties style:column-width="2.5583in" style:use-optimal-column-width="false"/>
    </style:style>
    <style:style style:name="TableColumn340" style:family="table-column">
      <style:table-column-properties style:column-width="2.9256in" style:use-optimal-column-width="false"/>
    </style:style>
    <style:style style:name="Table337" style:family="table">
      <style:table-properties style:width="6.2986in" fo:margin-left="0in" table:align="left"/>
    </style:style>
    <style:style style:name="TableRow341" style:family="table-row">
      <style:table-row-properties style:min-row-height="0.2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3937in"/>
      <style:text-properties fo:font-size="8pt" style:font-size-asian="8pt" style:font-size-complex="8pt"/>
    </style:style>
    <style:style style:name="P360" style:parent-style-name="Normal" style:family="paragraph">
      <style:paragraph-properties fo:break-before="page" fo:text-align="justify" fo:text-indent="0.3937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4" style:family="table-column">
      <style:table-column-properties style:column-width="2.8312in" style:use-optimal-column-width="false"/>
    </style:style>
    <style:style style:name="TableColumn365" style:family="table-column">
      <style:table-column-properties style:column-width="1.8166in" style:use-optimal-column-width="false"/>
    </style:style>
    <style:style style:name="TableColumn366" style:family="table-column">
      <style:table-column-properties style:column-width="1.7243in" style:use-optimal-column-width="false"/>
    </style:style>
    <style:style style:name="Table363" style:family="table">
      <style:table-properties style:width="6.3722in" fo:margin-left="0in" table:align="left"/>
    </style:style>
    <style:style style:name="TableRow367" style:family="table-row">
      <style:table-row-properties style:min-row-height="0.25in"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7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break-before="page" fo:margin-left="3.1493in">
        <style:tab-stops>
          <style:tab-stop style:type="left" style:position="-2.8736in"/>
          <style:tab-stop style:type="left" style:position="0.8868in"/>
        </style:tab-stops>
      </style:paragraph-properties>
    </style:style>
    <style:style style:name="P380" style:parent-style-name="Normal" style:family="paragraph">
      <style:paragraph-properties fo:margin-left="3.1493in">
        <style:tab-stops>
          <style:tab-stop style:type="left" style:position="-2.8736in"/>
          <style:tab-stop style:type="left" style:position="0.8868in"/>
        </style:tab-stops>
      </style:paragraph-properties>
    </style:style>
    <style:style style:name="P381" style:parent-style-name="Normal" style:family="paragraph">
      <style:paragraph-properties fo:margin-left="3.1493in">
        <style:tab-stops>
          <style:tab-stop style:type="left" style:position="-2.8736in"/>
          <style:tab-stop style:type="left" style:position="0.8868in"/>
        </style:tab-stops>
      </style:paragraph-properties>
    </style:style>
    <style:style style:name="P382" style:parent-style-name="Normal" style:family="paragraph">
      <style:paragraph-properties fo:margin-left="3.1493in">
        <style:tab-stops>
          <style:tab-stop style:type="left" style:position="-2.8736in"/>
          <style:tab-stop style:type="left" style:position="0.8868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391" style:parent-style-name="Normal" style:family="paragraph">
      <style:paragraph-properties fo:keep-with-next="always" fo:text-align="center"/>
      <style:text-properties fo:font-size="10pt" style:font-size-asian="10pt"/>
    </style:style>
    <style:style style:name="P392"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393" style:parent-style-name="Normal" style:family="paragraph">
      <style:paragraph-properties fo:keep-with-next="always" fo:text-align="center"/>
      <style:text-properties fo:font-size="10pt" style:font-size-asian="10pt"/>
    </style:style>
    <style:style style:name="P394" style:parent-style-name="Normal" style:family="paragraph">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fo:text-align="center">
        <style:tab-stops>
          <style:tab-stop style:type="left" style:position="0.2756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justify" fo:text-indent="0.3937in">
        <style:tab-stops>
          <style:tab-stop style:type="left" style:position="0.2756in"/>
        </style:tab-stops>
      </style:paragraph-properties>
    </style:style>
    <style:style style:name="P402" style:parent-style-name="Normal" style:family="paragraph">
      <style:paragraph-properties fo:text-align="justify" fo:text-indent="0.3937in">
        <style:tab-stops>
          <style:tab-stop style:type="left" style:position="0.2756in"/>
        </style:tab-stops>
      </style:paragraph-properties>
    </style:style>
    <style:style style:name="P403" style:parent-style-name="Normal" style:family="paragraph">
      <style:paragraph-properties fo:text-align="justify" fo:text-indent="0.3937in">
        <style:tab-stops>
          <style:tab-stop style:type="left" style:position="0.2756in"/>
        </style:tab-stops>
      </style:paragraph-properties>
    </style:style>
    <style:style style:name="P404" style:parent-style-name="Normal" style:family="paragraph">
      <style:paragraph-properties fo:text-align="justify" fo:text-indent="0.3937in">
        <style:tab-stops>
          <style:tab-stop style:type="left" style:position="0.2756in"/>
        </style:tab-stops>
      </style:paragraph-properties>
    </style:style>
    <style:style style:name="P405" style:parent-style-name="Normal" style:family="paragraph">
      <style:paragraph-properties fo:text-align="justify" fo:text-indent="0.3937in">
        <style:tab-stops>
          <style:tab-stop style:type="left" style:position="0.2756in"/>
        </style:tab-stops>
      </style:paragraph-properties>
    </style:style>
    <style:style style:name="P406" style:parent-style-name="Normal" style:family="paragraph">
      <style:paragraph-properties fo:text-align="justify" fo:text-indent="0.3937in">
        <style:tab-stops>
          <style:tab-stop style:type="left" style:position="0.2756in"/>
        </style:tab-stops>
      </style:paragraph-properties>
    </style:style>
    <style:style style:name="P407" style:parent-style-name="Normal" style:family="paragraph">
      <style:paragraph-properties fo:text-align="justify" fo:text-indent="0.3937in">
        <style:tab-stops>
          <style:tab-stop style:type="left" style:position="0.2756in"/>
        </style:tab-stops>
      </style:paragraph-properties>
    </style:style>
    <style:style style:name="P408" style:parent-style-name="Normal" style:family="paragraph">
      <style:paragraph-properties fo:text-align="justify" fo:text-indent="0.3937in">
        <style:tab-stops>
          <style:tab-stop style:type="left" style:position="0.2756in"/>
        </style:tab-stops>
      </style:paragraph-properties>
    </style:style>
    <style:style style:name="P409" style:parent-style-name="Normal" style:family="paragraph">
      <style:paragraph-properties fo:text-align="justify" fo:text-indent="0.3937in">
        <style:tab-stops>
          <style:tab-stop style:type="left" style:position="0.2756in"/>
        </style:tab-stops>
      </style:paragraph-properties>
    </style:style>
    <style:style style:name="P410" style:parent-style-name="Normal" style:family="paragraph">
      <style:paragraph-properties fo:text-align="justify" fo:text-indent="0.3937in">
        <style:tab-stops>
          <style:tab-stop style:type="left" style:position="0.2756in"/>
        </style:tab-stops>
      </style:paragraph-properties>
    </style:style>
    <style:style style:name="P411" style:parent-style-name="Normal" style:family="paragraph">
      <style:paragraph-properties fo:text-align="justify" fo:text-indent="0.3937in">
        <style:tab-stops>
          <style:tab-stop style:type="left" style:position="0.2756in"/>
        </style:tab-stops>
      </style:paragraph-properties>
    </style:style>
    <style:style style:name="P412" style:parent-style-name="Normal" style:family="paragraph">
      <style:paragraph-properties fo:text-align="justify" fo:text-indent="0.3937in">
        <style:tab-stops>
          <style:tab-stop style:type="left" style:position="0.2756in"/>
        </style:tab-stops>
      </style:paragraph-properties>
    </style:style>
    <style:style style:name="P413" style:parent-style-name="Normal" style:family="paragraph">
      <style:paragraph-properties fo:text-align="justify" fo:text-indent="0.3937in">
        <style:tab-stops>
          <style:tab-stop style:type="left" style:position="0.2756in"/>
        </style:tab-stops>
      </style:paragraph-properties>
    </style:style>
    <style:style style:name="P414" style:parent-style-name="Normal" style:family="paragraph">
      <style:paragraph-properties fo:text-align="justify" fo:text-indent="0.3937in">
        <style:tab-stops>
          <style:tab-stop style:type="left" style:position="0.2756in"/>
        </style:tab-stops>
      </style:paragraph-properties>
    </style:style>
    <style:style style:name="P415" style:parent-style-name="Normal" style:family="paragraph">
      <style:paragraph-properties fo:text-align="justify" fo:text-indent="0.3937in">
        <style:tab-stops>
          <style:tab-stop style:type="left" style:position="0.2756in"/>
        </style:tab-stops>
      </style:paragraph-properties>
    </style:style>
    <style:style style:name="P4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18" style:family="table-column">
      <style:table-column-properties style:column-width="2.8312in" style:use-optimal-column-width="false"/>
    </style:style>
    <style:style style:name="TableColumn419" style:family="table-column">
      <style:table-column-properties style:column-width="1.8166in" style:use-optimal-column-width="false"/>
    </style:style>
    <style:style style:name="TableColumn420" style:family="table-column">
      <style:table-column-properties style:column-width="1.7243in" style:use-optimal-column-width="false"/>
    </style:style>
    <style:style style:name="Table417" style:family="table">
      <style:table-properties style:width="6.3722in" fo:margin-left="0in" table:align="left"/>
    </style:style>
    <style:style style:name="TableRow421" style:family="table-row">
      <style:table-row-properties style:min-row-height="0.2541in"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master-page-name="MP1" style:family="paragraph">
      <style:paragraph-properties fo:break-before="page" fo:margin-left="6.3333in">
        <style:tab-stops>
          <style:tab-stop style:type="left" style:position="-6.0576in"/>
          <style:tab-stop style:type="left" style:position="-2.2972in"/>
        </style:tab-stops>
      </style:paragraph-properties>
    </style:style>
    <style:style style:name="P435" style:parent-style-name="Normal" style:family="paragraph">
      <style:paragraph-properties fo:margin-left="6.3333in">
        <style:tab-stops>
          <style:tab-stop style:type="left" style:position="-6.0576in"/>
          <style:tab-stop style:type="left" style:position="-2.2972in"/>
        </style:tab-stops>
      </style:paragraph-properties>
    </style:style>
    <style:style style:name="P436" style:parent-style-name="Normal" style:family="paragraph">
      <style:paragraph-properties fo:margin-left="6.3333in">
        <style:tab-stops>
          <style:tab-stop style:type="left" style:position="-6.0576in"/>
          <style:tab-stop style:type="left" style:position="-2.2972in"/>
        </style:tab-stops>
      </style:paragraph-properties>
    </style:style>
    <style:style style:name="P437" style:parent-style-name="Normal" style:family="paragraph">
      <style:paragraph-properties fo:margin-left="6.3333in">
        <style:tab-stops>
          <style:tab-stop style:type="left" style:position="-6.0576in"/>
          <style:tab-stop style:type="left" style:position="-2.2972in"/>
        </style:tab-stops>
      </style:paragraph-properties>
    </style:style>
    <style:style style:name="P438" style:parent-style-name="Normal" style:family="paragraph">
      <style:paragraph-properties fo:margin-left="6.3333in">
        <style:tab-stops/>
      </style:paragraph-properties>
    </style:style>
    <style:style style:name="P439" style:parent-style-name="Normal" style:family="paragraph">
      <style:paragraph-properties fo:margin-left="6.3333in">
        <style:tab-stops/>
      </style:paragraph-properties>
    </style:style>
    <style:style style:name="P440" style:parent-style-name="Normal" style:family="paragraph">
      <style:paragraph-properties fo:margin-left="6.3333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keep-with-next="always" fo:text-align="center">
        <style:tab-stops>
          <style:tab-stop style:type="left" style:position="0.2756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keep-with-next="always" fo:text-align="center">
        <style:tab-stops>
          <style:tab-stop style:type="left" style:position="0.2756in"/>
        </style:tab-stops>
      </style:paragraph-properties>
      <style:text-properties fo:font-weight="bold" style:font-weight-asian="bold"/>
    </style:style>
    <style:style style:name="P449" style:parent-style-name="Normal" style:family="paragraph">
      <style:paragraph-properties fo:text-align="center"/>
    </style:style>
    <style:style style:name="P450" style:parent-style-name="Normal" style:family="paragraph">
      <style:paragraph-properties fo:text-align="justify"/>
    </style:style>
    <style:style style:name="TableColumn452" style:family="table-column">
      <style:table-column-properties style:column-width="0.6777in" style:use-optimal-column-width="false"/>
    </style:style>
    <style:style style:name="TableColumn453" style:family="table-column">
      <style:table-column-properties style:column-width="1.159in" style:use-optimal-column-width="false"/>
    </style:style>
    <style:style style:name="TableColumn454" style:family="table-column">
      <style:table-column-properties style:column-width="0.9666in" style:use-optimal-column-width="false"/>
    </style:style>
    <style:style style:name="TableColumn455" style:family="table-column">
      <style:table-column-properties style:column-width="1.4493in" style:use-optimal-column-width="false"/>
    </style:style>
    <style:style style:name="TableColumn456" style:family="table-column">
      <style:table-column-properties style:column-width="1.6409in" style:use-optimal-column-width="false"/>
    </style:style>
    <style:style style:name="TableColumn457" style:family="table-column">
      <style:table-column-properties style:column-width="3.2791in" style:use-optimal-column-width="false"/>
    </style:style>
    <style:style style:name="TableColumn458" style:family="table-column">
      <style:table-column-properties style:column-width="1.0631in" style:use-optimal-column-width="false"/>
    </style:style>
    <style:style style:name="Table451" style:family="table">
      <style:table-properties style:width="10.2361in" fo:margin-left="0in" table:align="left"/>
    </style:style>
    <style:style style:name="TableRow459" style:family="table-row">
      <style:table-row-properties style:min-row-height="0.9222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567" style:family="table-column">
      <style:table-column-properties style:column-width="4.3097in" style:use-optimal-column-width="false"/>
    </style:style>
    <style:style style:name="TableColumn568" style:family="table-column">
      <style:table-column-properties style:column-width="2.1819in" style:use-optimal-column-width="false"/>
    </style:style>
    <style:style style:name="TableColumn569" style:family="table-column">
      <style:table-column-properties style:column-width="3.7444in" style:use-optimal-column-width="false"/>
    </style:style>
    <style:style style:name="Table566" style:family="table">
      <style:table-properties style:width="10.2361in" fo:margin-left="0in" table:align="left"/>
    </style:style>
    <style:style style:name="TableRow570" style:family="table-row">
      <style:table-row-properties style:min-row-height="0.2541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76" style:parent-style-name="Normal" style:family="paragraph">
      <style:paragraph-properties fo:text-align="center">
        <style:tab-stops>
          <style:tab-stop style:type="center" style:position="2.884in"/>
        </style:tab-stops>
      </style:paragraph-properties>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5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5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3 M. GRUODŽIO 5 D. ĮSAKYMO Nr. V-712 „DĖL OBJEKTŲ, KURIUOSE VYKDOMA VEIKLA SU JONIZUOJANČIOSIOS SPINDULIUOTĖS ŠALTINIAIS, EKSPLOATAVIMO NUTRAUKIMO TAISYKLIŲ PATVIRTINIMO“ PAKEITIMO</text:p>
      <text:p text:style-name="P10"/>
      <text:p text:style-name="P11">2011 m. gruodžio 9 d. Nr. V-1054</text:p>
      <text:p text:style-name="P12">Vilnius</text:p>
      <text:p text:style-name="P13"/>
      <text:p text:style-name="P14"/>
      <text:p text:style-name="P15"><text:span text:style-name="T16">P a k e i č i u Lietuvos Respublikos sveikatos apsaugos ministro 2003 m. gruodžio 5 d. įsakymą Nr. V-712 „Dėl Objektų, kuriuose vykdoma veikla su jonizuojančiosios spinduliuotės šaltiniais, eksploatavimo nutraukimo taisyklių patvirtinimo“ (Žin., 2004, Nr.<text:s/></text:span><text:a xlink:href="https://www.e-tar.lt/portal/lt/legalAct/TAR.3C708983775E" office:target-frame-name="_blank" xlink:show="new"><text:span text:style-name="T17">6-121</text:span></text:a><text:span text:style-name="T18">):</text:span></text:p>
      <text:p text:style-name="P19"><text:span text:style-name="T20">1</text:span><text:span text:style-name="T21">. Įrašau preambulėje po oficialaus paskelbimo šaltinio „Žin., 1999, Nr.<text:s/></text:span><text:a xlink:href="https://www.e-tar.lt/portal/lt/legalAct/TAR.7083DB116A2E" office:target-frame-name="_blank" xlink:show="new"><text:span text:style-name="T22">11-239</text:span></text:a><text:span text:style-name="T23">“ oficialaus paskelbimo šaltinį „2011, Nr. 91-4317“.</text:span></text:p>
      <text:p text:style-name="P24"><text:span text:style-name="T25">2</text:span><text:span text:style-name="T26">.<text:s/></text:span><text:span text:style-name="T27">Išdėstau 2 punktą taip:</text:span></text:p>
      <text:p text:style-name="P28"><text:span text:style-name="T29">„</text:span><text:span text:style-name="T30">2</text:span><text:span text:style-name="T31">. P a v e d u įsakymo vykdymą kontroliuoti viceministrui pagal administravimo sritį.“</text:span></text:p>
      <text:p text:style-name="P32"><text:span text:style-name="T33">3</text:span><text:span text:style-name="T34">. Nurodytuoju įsakymu patvirtintose Objektų, kuriuose vykdoma veikla su jonizuojančiosios spinduliuotės šaltiniais, eksploatavimo nutraukimo taisyklėse:</text:span></text:p>
      <text:p text:style-name="P35"><text:span text:style-name="T36">3.1</text:span><text:span text:style-name="T37">. Išdėstau 1 punktą taip:</text:span></text:p>
      <text:p text:style-name="P38"><text:span text:style-name="T39">„</text:span><text:span text:style-name="T40">1</text:span><text:span text:style-name="T41">. Objektų, kuriuose vykdoma veikla su jonizuojančiosios spinduliuotės šaltiniais, eksploatavimo nutraukimo taisyklės (toliau – taisyklės) reglamentuoja objektų, kuriuose Lietuvos Respublikos ar kitos Europos Sąjungos valstybės narės arba Europos ekonominės erdvės valstybės (toliau – valstybė narė) piliečiai, kiti fiziniai asmenys, kurie naudojasi Europos Sąjungos teisės aktuose jiems suteiktomis judėjimo valstybėse narėse teisėmis, Lietuvos Respublikoje įsteigti juridiniai asmenys arba kitoje valstybėje narėje įsteigti juridiniai asmenys, kitos organizacijos ar jų filialai, taip pat kitos užsienio valstybės juridinio asmens ar kitos organizacijos filialai, įsteigti Lietuvos Respublikoje (toliau – asmenys), planuoja vykdyti ar vykdo veiklą su jonizuojančiosios spinduliuotės šaltiniais, išskyrus branduolinės energetikos srities veiklą su jonizuojančiosios spinduliuotės šaltiniais, eksploatavimo nutraukimo reikalavimus.“</text:span></text:p>
      <text:p text:style-name="P42"><text:span text:style-name="T43">3.2</text:span><text:span text:style-name="T44">. Išbraukiu 2.1 punkte žodį „juridiniams“.</text:span></text:p>
      <text:p text:style-name="P45"><text:span text:style-name="T46">3.3</text:span><text:span text:style-name="T47">. Išdėstau 2.2 punktą taip:</text:span></text:p>
      <text:p text:style-name="P48"><text:span text:style-name="T49">„</text:span><text:span text:style-name="T50">2.2</text:span><text:span text:style-name="T51">. asmenims, planuojantiems vykdyti ar vykdantiems veiklą su IV ir (ar) V pavojingumo kategorijos jonizuojančiosios spinduliuotės šaltiniais, nurodytais Valstybinės radiacinės saugos priežiūros reglamento, patvirtinto Lietuvos Respublikos sveikatos apsaugos ministro 2000 m. gegužės 25 d. įsakymu Nr. 285 (Žin., 2000, Nr.<text:s/></text:span><text:a xlink:href="https://www.e-tar.lt/portal/lt/legalAct/TAR.5A354672F70A" office:target-frame-name="_blank" xlink:show="new"><text:span text:style-name="T52">44-1279</text:span></text:a><text:span text:style-name="T53">; 2011, Nr. 139-6565), 1 priede, išskyrus atviruosius jonizuojančiosios spinduliuotės šaltinius, naudojamus branduolinėje medicinoje (</text:span><text:span text:style-name="T54">in vitro</text:span><text:span text:style-name="T55">), mokslui, pramonėje ir kitose srityse, bei statinio elektros krūvio neutralizavimo prietaisus;“.</text:span></text:p>
      <text:p text:style-name="P56"><text:span text:style-name="T57">3.4</text:span><text:span text:style-name="T58">. Išdėstau 3.3 punktą taip:</text:span></text:p>
      <text:p text:style-name="P59"><text:span text:style-name="T60">„</text:span><text:span text:style-name="T61">3.3</text:span><text:span text:style-name="T62">.<text:s/></text:span><text:span text:style-name="T63">preliminarus objekto eksploatavimo nutraukimo planas</text:span><text:span text:style-name="T64"><text:s/>– dokumentas, kuriame aprašyti preliminarūs objekto eksploatavimo nutraukimo veiksmai. Jis pateikiamas kartu su dokumentais veiklos su jonizuojančiosios spinduliuotės šaltiniais licencijai ar laikinajam leidimui gauti;“.</text:span></text:p>
      <text:p text:style-name="P65"><text:span text:style-name="T66">3.5</text:span><text:span text:style-name="T67">. Išdėstau 3.5 punktą taip:</text:span></text:p>
      <text:p text:style-name="P68"><text:span text:style-name="T69">„</text:span><text:span text:style-name="T70">3.5</text:span><text:span text:style-name="T71">. kitos šiose taisyklėse vartojamos sąvokos atitinka sąvokas, vartojamas Lietuvos Respublikos radiacinės saugos įstatyme (Žin., 1999, Nr.<text:s/></text:span><text:a xlink:href="https://www.e-tar.lt/portal/lt/legalAct/TAR.7083DB116A2E" office:target-frame-name="_blank" xlink:show="new"><text:span text:style-name="T72">11-239</text:span></text:a><text:span text:style-name="T73">), Lietuvos higienos normoje<text:s/></text:span><text:soft-page-break/><text:span text:style-name="T74">HN 73:200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75">11-388</text:span></text:a><text:span text:style-name="T76">), ir Lietuvos higienos normoje HN 89:2001 „Radioaktyviųjų atliekų tvarkymas“, patvirtintoje Lietuvos Respublikos sveikatos apsaugos ministro 2001 m. vasario 19 d. įsakymu Nr. 121 (Žin., 2001, Nr.<text:s/></text:span><text:a xlink:href="https://www.e-tar.lt/portal/lt/legalAct/TAR.7E7A76D1E707" office:target-frame-name="_blank" xlink:show="new"><text:span text:style-name="T77">18-565</text:span></text:a><text:span text:style-name="T78">).“</text:span></text:p>
      <text:p text:style-name="P79"><text:span text:style-name="T80">3.6</text:span><text:span text:style-name="T81">. Išdėstau 5 punktą taip:</text:span></text:p>
      <text:p text:style-name="P82"><text:span text:style-name="T83">„</text:span><text:span text:style-name="T84">5</text:span><text:span text:style-name="T85">. Preliminarus objekto eksploatavimo nutraukimo planas Radiacinės saugos centrui turi būti pateiktas kartu su kitais dokumentais veiklos su jonizuojančiosios spinduliuotės šaltiniais licencijai ar laikinajam leidimui gauti.“</text:span></text:p>
      <text:p text:style-name="P86"><text:span text:style-name="T87">3.7</text:span><text:span text:style-name="T88">. Išdėstau 6 punktą taip:</text:span></text:p>
      <text:p text:style-name="P89"><text:span text:style-name="T90">„</text:span><text:span text:style-name="T91">6</text:span><text:span text:style-name="T92">. Asmenys, turintys licenciją ar laikinąjį leidimą Lietuvos Respublikos radiacinės saugos įstatymo 8 straipsnio 1 dalyje nurodytai veiklai su jonizuojančiosios spinduliuotės šaltiniais, išskyrus branduolinės energetikos srities veiklą su jonizuojančiosios spinduliuotės šaltiniais (toliau – licencijos turėtojas), planuodami nutraukti veiklą su jonizuojančiosios spinduliuotės šaltiniais, ne vėliau kaip 90 kalendorinių dienų iki objekto eksploatavimo nutraukimo pradžios Radiacinės saugos centrui privalo pateikti nustatytos formos prašymą išduoti leidimą nutraukti objekto, kuriame vykdoma veikla su jonizuojančiosios spinduliuotės šaltiniais, eksploatavimą (1 priedas). Kartu su prašymu pateikiamas Galutinis objekto eksploatavimo nutraukimo planas (2 priedas).“</text:span></text:p>
      <text:p text:style-name="P93"><text:span text:style-name="T94">3.8</text:span><text:span text:style-name="T95">. Išdėstau 23 punktą taip:</text:span></text:p>
      <text:p text:style-name="P96"><text:span text:style-name="T97">„</text:span><text:span text:style-name="T98">23</text:span><text:span text:style-name="T99">. Radiacinės saugos centras, gavęs ir išnagrinėjęs Galutinę objekto eksploatavimo nutraukimo ataskaitą, ne vėliau kaip per 30 kalendorinių dienų nuo jos gavimo priima sprendimą dėl veiklos su jonizuojančiosios spinduliuotės šaltiniais licencijos ar laikinojo leidimo galiojimo panaikinimo. Jeigu reikalinga papildoma ekspertizė, Radiacinės saugos centras informuoja licencijos turėtoją. Tokiu atveju sprendimas priimamas per 10 kalendorinių dienų nuo ekspertizės akto pateikimo.“</text:span></text:p>
      <text:p text:style-name="P100"><text:span text:style-name="T101">3.9</text:span><text:span text:style-name="T102">. Išdėstau 24 punktą taip:</text:span></text:p>
      <text:p text:style-name="P103"><text:span text:style-name="T104">„</text:span><text:span text:style-name="T105">24</text:span><text:span text:style-name="T106">. Objektas, kurio eksploatavimas nutrauktas, nebevykdančiu veiklos su jonizuojančiosios spinduliuotės šaltiniais laikomas tik po to, kai gaunamas Radiacinės saugos centro sprendimas panaikinti veiklos su jonizuojančiosios spinduliuotės šaltiniais licencijos ar laikinojo leidimo galiojimą.“</text:span></text:p>
      <text:p text:style-name="P107"><text:span text:style-name="T108">3.10</text:span><text:span text:style-name="T109">. Išdėstau 25 punktą taip:</text:span></text:p>
      <text:p text:style-name="P110"><text:span text:style-name="T111">„</text:span><text:span text:style-name="T112">25</text:span><text:span text:style-name="T113">. Licencijos turėtojas privalo registruoti objekto eksploatavimo nutraukimo dokumentus ir užtikrinti, kad šie dokumentai būtų patikimai saugomi nutraukus objekto eksploatavimą ir panaikinus licencijos ar laikinojo leidimo galiojimą.“</text:span></text:p>
      <text:p text:style-name="P114"><text:span text:style-name="T115">3.11</text:span><text:span text:style-name="T116">. Išdėstau 28 punktą taip:</text:span></text:p>
      <text:p text:style-name="P117"><text:span text:style-name="T118">„</text:span><text:span text:style-name="T119">28</text:span><text:span text:style-name="T120">. Leidimai nutraukti objektų, kuriuose vykdoma veikla su jonizuojančiosios spinduliuotės šaltiniais, eksploatavimą registruojami Radiacinės saugos centro Leidimų nutraukti objektų, kuriuose vykdoma veikla su jonizuojančiosios spinduliuotės šaltiniais, eksploatavimą registre (5 priedas).“</text:span></text:p>
      <text:p text:style-name="P121"><text:span text:style-name="T122">3.12</text:span><text:span text:style-name="T123">. Išbraukiu 29 punkte žodį „juridiniai“.</text:span></text:p>
      <text:p text:style-name="P124"><text:span text:style-name="T125">3.13</text:span><text:span text:style-name="T126">. Išdėstau 30 punktą taip:</text:span></text:p>
      <text:p text:style-name="P127"><text:span text:style-name="T128">„</text:span><text:span text:style-name="T129">30</text:span><text:span text:style-name="T130">. Licencijos turėtojas neatleidžiamas nuo pareigų ir atsakomybės saugiai sutvarkyti radioaktyviąsias atliekas net ir sustabdžius ar panaikinus licencijos ar laikinojo leidimo galiojimą.“</text:span></text:p>
      <text:p text:style-name="P131"><text:span text:style-name="T132">3.14</text:span><text:span text:style-name="T133">. Išdėstau 1 priedą nauja redakcija (pridedama).</text:span></text:p>
      <text:p text:style-name="P134"><text:span text:style-name="T135">3.15</text:span><text:span text:style-name="T136">. Išdėstau 2 priedą nauja redakcija (pridedama).</text:span></text:p>
      <text:p text:style-name="P137"><text:span text:style-name="T138">3.16</text:span><text:span text:style-name="T139">. Išdėstau 3 priedą nauja redakcija (pridedama).</text:span></text:p>
      <text:p text:style-name="P140"><text:span text:style-name="T141">3.17</text:span><text:span text:style-name="T142">. Išdėstau 4 priedą nauja redakcija (pridedama).</text:span></text:p>
      <text:p text:style-name="P143"><text:span text:style-name="T144">3.18</text:span><text:span text:style-name="T145">. Išdėstau 5 priedą nauja redakcija (pridedama).</text:span></text:p>
      <text:p text:style-name="P146"/>
      <text:p text:style-name="P147"/>
      <text:p text:style-name="P148"/>
      <text:p text:style-name="P149"><text:span text:style-name="T150">SVEIKATOS APSAUGOS MINISTRAS</text:span><text:span text:style-name="T151"><text:tab/>RAIMONDAS ŠUKYS</text:span></text:p>
      <text:soft-page-break/>
      <text:p text:style-name="P152">Objektų, kuriuose vykdoma veikla su<text:s/></text:p>
      <text:p text:style-name="P153">jonizuojančiosios spinduliuotės šaltiniais,<text:s/></text:p>
      <text:p text:style-name="P154">eksploatavimo nutraukimo taisyklių</text:p>
      <text:p text:style-name="P155">1<text:s/>priedas</text:p>
      <text:p text:style-name="P156">(Lietuvos Respublikos<text:s/></text:p>
      <text:p text:style-name="P157">sveikatos apsaugos ministro<text:s/></text:p>
      <text:p text:style-name="P158">2011 m. gruodžio 9 d. įsakymo<text:s/></text:p>
      <text:p text:style-name="P159">Nr. V-1054 redakcija)</text:p>
      <text:p text:style-name="P160"/>
      <text:p text:style-name="P161"><text:span text:style-name="T162">(Prašymo išduoti leidimą nutraukti objekto, kuriame vykdoma veikla su jonizuojančiosios spinduliuotės šaltiniais, eksploatavimą forma)</text:span></text:p>
      <text:p text:style-name="P163"/>
      <text:p text:style-name="P164">_<text:tab/></text:p>
      <text:p text:style-name="P165">(juridinio asmens, kitos organizacijos, jų filialo pavadinimas/ fizinio asmens vardas, pavardė)</text:p>
      <text:p text:style-name="P166">_<text:tab/></text:p>
      <text:p text:style-name="P167">(juridinio asmens, kitos organizacijos, jų filialo teisinė forma, buveinės adresas, telefonas, faksas, el. paštas, registro, kuriame kaupiami ir saugomi duomenys, pavadinimas, juridinio asmens kodas / asmens kodas, gyvenamosios vietos adresas, telefonas, faksas, el. paštas)</text:p>
      <text:p text:style-name="P168"/>
      <text:p text:style-name="P169">Radiacinės saugos centrui</text:p>
      <text:p text:style-name="P170"/>
      <text:p text:style-name="P171"><text:span text:style-name="T172">P R A Š Y M A S</text:span></text:p>
      <text:p text:style-name="P173"><text:span text:style-name="T174">IŠDUOTI LEIDIMĄ NUTRAUKTI OBJEKTO, KURIAME VYKDOMA VEIKLA SU JONIZUOJANČIOSIOS SPINDULIUOTĖS ŠALTINIAIS, EKSPLOATAVIMĄ</text:span></text:p>
      <text:p text:style-name="P175"/>
      <text:p text:style-name="P176">__________ Nr. _______</text:p>
      <text:p text:style-name="P177">(data)</text:p>
      <text:p text:style-name="P178"/>
      <text:p text:style-name="P179">Prašau išduoti leidimą nutraukti objekto, kuriame vykdoma veikla su jonizuojančiosios spinduliuotės šaltiniais (toliau – objektas), eksploatavimą</text:p>
      <text:p text:style-name="P180"/>
      <text:p text:style-name="P181">_<text:tab/>.</text:p>
      <text:p text:style-name="P182">(tikslus objekto pavadinimas)</text:p>
      <text:p text:style-name="P183">_<text:tab/>.</text:p>
      <text:p text:style-name="P184">(objekto padalinio pavadinimas)</text:p>
      <text:p text:style-name="P185"/>
      <text:p text:style-name="P186">Objektas<text:s/><text:tab/></text:p>
      <text:p text:style-name="P187">_<text:tab/></text:p>
      <text:p text:style-name="P188"><text:span text:style-name="T189">(Objekto,</text:span><text:span text:style-name="T190"><text:s/></text:span><text:span text:style-name="T191">kuriame vykdoma veikla su jonizuojančiosios spinduliuotės šaltiniais, pavadinimas, adresas)</text:span></text:p>
      <text:p text:style-name="P192"/>
      <text:p text:style-name="P193">Licencijos ar laikinojo leidimo Nr. _____ , išdavimo data<text:s/><text:tab/>.</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_______________</text:p>
            <text:p text:style-name="P202">(pareiškėjo pareigų pavadinimas)</text:p>
          </table:table-cell>
          <table:table-cell table:style-name="TableCell203">
            <text:p text:style-name="P204">_______</text:p>
            <text:p text:style-name="P205">(parašas)</text:p>
          </table:table-cell>
          <table:table-cell table:style-name="TableCell206">
            <text:p text:style-name="P207">___________</text:p>
            <text:p text:style-name="P208">(vardas ir pavardė)</text:p>
          </table:table-cell>
        </table:table-row>
      </table:table>
      <text:p text:style-name="Normal"/>
      <text:p text:style-name="P209">_________________</text:p>
      <text:p text:style-name="P210"/>
      <text:soft-page-break/>
      <text:p text:style-name="P211">Objektų, kuriuose vykdoma veikla su<text:s/></text:p>
      <text:p text:style-name="P212">jonizuojančiosios spinduliuotės šaltiniais,<text:s/></text:p>
      <text:p text:style-name="P213">eksploatavimo nutraukimo taisyklių</text:p>
      <text:p text:style-name="P214">2<text:s/>priedas</text:p>
      <text:p text:style-name="P215">(Lietuvos Respublikos<text:s/></text:p>
      <text:p text:style-name="P216">sveikatos apsaugos ministro<text:s/></text:p>
      <text:p text:style-name="P217">2011 m. gruodžio 9 d. įsakymo<text:s/></text:p>
      <text:p text:style-name="P218">Nr. V-1054 redakcija)</text:p>
      <text:p text:style-name="Normal"/>
      <text:p text:style-name="P219"><text:span text:style-name="T220">(Galutinio objekto eksploatavimo nutraukimo plano forma)</text:span></text:p>
      <text:p text:style-name="P221"/>
      <text:p text:style-name="P222">_<text:tab/></text:p>
      <text:p text:style-name="P223">(juridinio asmens, kitos organizacijos, jų filialo pavadinimas/ fizinio asmens vardas, pavardė)</text:p>
      <text:p text:style-name="P224">_<text:tab/></text:p>
      <text:p text:style-name="P225">(juridinio asmens, kitos organizacijos, jų filialo teisinė forma, buveinės adresas, telefonas, faksas, el. paštas, registro, kuriame kaupiami ir saugomi duomenys, pavadinimas, juridinio asmens kodas / asmens kodas, gyvenamosios vietos adresas, telefonas, faksas, el. paštas)</text:p>
      <text:p text:style-name="P226"/>
      <text:p text:style-name="P227">Radiacinės saugos centrui</text:p>
      <text:p text:style-name="P228"/>
      <text:p text:style-name="P229"><text:span text:style-name="T230">GALUTINIS OBJEKTO EKSPLOATAVIMO NUTRAUKIMO PLANAS</text:span></text:p>
      <text:p text:style-name="P231"/>
      <text:p text:style-name="P232">__________ Nr. _______</text:p>
      <text:p text:style-name="P233">(data)</text:p>
      <text:p text:style-name="P234"/>
      <text:p text:style-name="P235"><text:span text:style-name="T236">I</text:span><text:span text:style-name="T237">.<text:s/></text:span><text:span text:style-name="T238">ĮVADAS</text:span></text:p>
      <text:p text:style-name="P239"/>
      <text:p text:style-name="P240">(Nurodomi objekto, kuriame vykdoma veikla su jonizuojančiosios spinduliuotės šaltiniais (toliau – objektas), eksploatavimo nutraukimo priežastys, tikslai)</text:p>
      <text:p text:style-name="P241"/>
      <text:p text:style-name="P242"><text:span text:style-name="T243">II</text:span><text:span text:style-name="T244">.<text:s/></text:span><text:span text:style-name="T245">OBJEKTO APIBŪDINIMAS</text:span></text:p>
      <text:p text:style-name="P246"/>
      <text:p text:style-name="P247">(Pateikiamas objekto, licencijuotos ar pagal laikinąjį leidimą vykdomos veiklos aprašymas, brėžiniai, nurodomas naudotų jonizuojančiosios spinduliuotės šaltinių ir radioaktyviųjų medžiagų kiekis bei aktyvumas)</text:p>
      <text:p text:style-name="P248"/>
      <text:p text:style-name="P249"><text:span text:style-name="T250">III</text:span><text:span text:style-name="T251">.<text:s/></text:span><text:span text:style-name="T252">EKSPLOATAVIMO NUTRAUKIMO VEIKSMAI</text:span></text:p>
      <text:p text:style-name="P253"/>
      <text:p text:style-name="P254">(Pateikiamas eksploatavimo nutraukimo veiksmų aprašymas, jonizuojančiosios spinduliuotės šaltinių išmontavimo ir tolesnio tvarkymo grafikas, nurodomi dezaktyvavimo, įrangos išmontavimo veiksmai, radioaktyviųjų atliekų kiekis ir jų tvarkymo planas)</text:p>
      <text:p text:style-name="P255"/>
      <text:p text:style-name="P256"><text:span text:style-name="T257">IV</text:span><text:span text:style-name="T258">.<text:s/></text:span><text:span text:style-name="T259">KOKYBĖS LAIDAVIMAS</text:span></text:p>
      <text:p text:style-name="P260"/>
      <text:p text:style-name="P261">(Pateikiamas dozimetrinės, radiometrinės ir kt. įrangos bei prietaisų, kurie bus naudojami nutraukiant objekto eksploatavimą, aprašymas, įskaitant dozimetrinės, radiometrinės ir kt. įrangos efektyvumo įvertinimą; išmontavimo ir ardymo darbus atliksiančių darbuotojų kvalifikacijos dokumentai)</text:p>
      <text:p text:style-name="P262"/>
      <text:p text:style-name="P263"><text:span text:style-name="T264">V</text:span><text:span text:style-name="T265">.<text:s/></text:span><text:span text:style-name="T266">RADIACINĖS SAUGOS PROGRAMA</text:span></text:p>
      <text:p text:style-name="P267"/>
      <text:p text:style-name="P268">(Radiacinės saugos programos sudedamosios dalys nurodytos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269">11-388</text:span></text:a>), 40 punkte. Objekto eksploatavimo nutraukimo radiacinės saugos programos pagrindu gali būti radiacinės saugos programa, kuri įgyvendinama vykdant veiklą su jonizuojančiosios spinduliuotės šaltiniais, tačiau būtina atsižvelgti į galimą papildomą radioaktyviąją taršą dėl dulkių, aerozolių ar skysčių, radioaktyviųjų išmetų bei kitų veiksnių. Taip pat privalo būti nurodytos planuojamos dozės, kurias gaus darbuotojai, atliksiantys objekto eksploatavimo nutraukimo darbus)</text:p>
      <text:p text:style-name="P270"/>
      <text:p text:style-name="P271"><text:span text:style-name="T272">VI</text:span><text:span text:style-name="T273">.<text:s/></text:span><text:span text:style-name="T274">RADIACINĖS SAUGOS ĮVERTINIMAS</text:span></text:p>
      <text:p text:style-name="P275"/>
      <text:p text:style-name="P276">(Pateikiamas objekto, kurio eksploatavimas nutraukiamas, bei jo teritorijos radiacinės saugos įvertinimas (dozės galios, paviršinės radioaktyviosios taršos pasiskirstymas, patalpų išdėstymo planai)</text:p>
      <text:p text:style-name="P277">PRIDEDAMA: (nurodomi pridedami dokumentai)</text:p>
      <text:p text:style-name="P278">1. ...</text:p>
      <text:p text:style-name="P279">2. ...</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_______________</text:p>
            <text:p text:style-name="P288">(pareiškėjo pareigų pavadinimas)</text:p>
          </table:table-cell>
          <table:table-cell table:style-name="TableCell289">
            <text:p text:style-name="P290">_______</text:p>
            <text:p text:style-name="P291">(parašas)</text:p>
          </table:table-cell>
          <table:table-cell table:style-name="TableCell292">
            <text:p text:style-name="P293">___________</text:p>
            <text:p text:style-name="P294">(vardas ir pavardė)</text:p>
          </table:table-cell>
        </table:table-row>
      </table:table>
      <text:p text:style-name="Normal"/>
      <text:p text:style-name="P295">_________________</text:p>
      <text:p text:style-name="Normal"/>
      <text:soft-page-break/>
      <text:p text:style-name="P296">Objektų, kuriuose vykdoma veikla su<text:s/></text:p>
      <text:p text:style-name="P297">jonizuojančiosios spinduliuotės šaltiniais,<text:s/></text:p>
      <text:p text:style-name="P298">eksploatavimo nutraukimo taisyklių</text:p>
      <text:p text:style-name="P299">3<text:s/>priedas</text:p>
      <text:p text:style-name="P300">(Lietuvos Respublikos<text:s/></text:p>
      <text:p text:style-name="P301">sveikatos apsaugos ministro<text:s/></text:p>
      <text:p text:style-name="P302">2011 m. gruodžio 9 d. įsakymo<text:s/></text:p>
      <text:p text:style-name="P303">Nr. V-1054 redakcija)</text:p>
      <text:p text:style-name="P304"/>
      <text:p text:style-name="P305"><text:span text:style-name="T306">(Leidimo nutraukti objekto, kuriame vykdoma veikla su jonizuojančiosios spinduliuotės šaltiniais, eksploatavimą forma)</text:span></text:p>
      <text:p text:style-name="P307"/>
      <text:p text:style-name="P308"><text:span text:style-name="T309"><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10">(herbas)</text:p>
      <text:p text:style-name="P311"/>
      <text:p text:style-name="P312"><text:span text:style-name="T313">RADIACINĖS SAUGOS CENTRAS</text:span></text:p>
      <text:p text:style-name="P314"/>
      <text:p text:style-name="P315"><text:span text:style-name="T316">L E I D I M A S</text:span></text:p>
      <text:p text:style-name="P317">NUTRAUKTI OBJEKTO, KURIAME VYKDOMA VEIKLA SU JONIZUOJANČIOSIOS <text:s/>SPINDULIUOTĖS ŠALTINIAIS, EKSPLOATAVIMĄ</text:p>
      <text:p text:style-name="P318"/>
      <text:p text:style-name="P319">__________ Nr. _______</text:p>
      <text:p text:style-name="P320">(data)</text:p>
      <text:p text:style-name="P321"/>
      <text:p text:style-name="P322">_______________________</text:p>
      <text:p text:style-name="P323">(sudarymo vieta)</text:p>
      <text:p text:style-name="P324"/>
      <text:p text:style-name="P325">Leidžiama nutraukti<text:s/></text:p>
      <text:p text:style-name="P326"/>
      <text:p text:style-name="P327">_<text:tab/></text:p>
      <text:p text:style-name="P328">(juridinio asmens, kitos organizacijos, jų filialo pavadinimas/ fizinio asmens vardas, pavardė)</text:p>
      <text:p text:style-name="P329">_<text:tab/></text:p>
      <text:p text:style-name="P330">(juridinio asmens, kitos organizacijos, jų filialo kodas, buveinės adresas, telefonas, faksas, el. paštas/ asmens kodas, gyvenamosios vietos adresas, telefonas, faksas, el. paštas)</text:p>
      <text:p text:style-name="P331">eksploatavimą.</text:p>
      <text:p text:style-name="P332"/>
      <text:p text:style-name="P333">Licencijos ar laikinojo leidimo Nr. ______, išdavimo data<text:s/><text:tab/>.</text:p>
      <text:p text:style-name="P334"/>
      <text:p text:style-name="P335">Leidžiama nutraukti objekto, kuriame vykdoma veikla su jonizuojančiosios spinduliuotės šaltiniais, eksploatavimą:</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Objekto pavadinimas</text:p>
          </table:table-cell>
          <table:table-cell table:style-name="TableCell346">
            <text:p text:style-name="P347">Objekto adresas</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row>
        <table:table-row table:style-name="TableRow355">
          <table:table-cell table:style-name="TableCell356">
            <text:p text:style-name="Normal"/>
          </table:table-cell>
          <table:table-cell table:style-name="TableCell357">
            <text:p text:style-name="Normal"/>
          </table:table-cell>
          <table:table-cell table:style-name="TableCell358">
            <text:p text:style-name="Normal"/>
          </table:table-cell>
        </table:table-row>
      </table:table>
      <text:p text:style-name="P359"/>
      <text:soft-page-break/>
      <text:p text:style-name="P360">Leidimas galioja iki _______________________.</text:p>
      <text:p text:style-name="P361">(data)</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_______________</text:p>
            <text:p text:style-name="P370">(pareigų pavadinimas)</text:p>
          </table:table-cell>
          <table:table-cell table:style-name="TableCell371">
            <text:p text:style-name="P372">_______</text:p>
            <text:p text:style-name="P373">(parašas)</text:p>
          </table:table-cell>
          <table:table-cell table:style-name="TableCell374">
            <text:p text:style-name="P375">___________</text:p>
            <text:p text:style-name="P376">(vardas ir pavardė)</text:p>
          </table:table-cell>
        </table:table-row>
      </table:table>
      <text:p text:style-name="Normal"/>
      <text:p text:style-name="P377">(A.V.)</text:p>
      <text:p text:style-name="Normal"/>
      <text:p text:style-name="P378">_________________</text:p>
      <text:p text:style-name="Normal"/>
      <text:soft-page-break/>
      <text:p text:style-name="P379">Objektų, kuriuose vykdoma veikla su<text:s/></text:p>
      <text:p text:style-name="P380">jonizuojančiosios spinduliuotės šaltiniais,<text:s/></text:p>
      <text:p text:style-name="P381">eksploatavimo nutraukimo taisyklių</text:p>
      <text:p text:style-name="P382">4<text:s/>priedas</text:p>
      <text:p text:style-name="P383">(Lietuvos Respublikos<text:s/></text:p>
      <text:p text:style-name="P384">sveikatos apsaugos ministro<text:s/></text:p>
      <text:p text:style-name="P385">2011 m. gruodžio 9 d. įsakymo<text:s/></text:p>
      <text:p text:style-name="P386">Nr. V-1054 redakcija)</text:p>
      <text:p text:style-name="Normal"/>
      <text:p text:style-name="P387"><text:span text:style-name="T388">(Galutinės objekto eksploatavimo nutraukimo ataskaitos forma)</text:span></text:p>
      <text:p text:style-name="P389"/>
      <text:p text:style-name="P390">_<text:tab/></text:p>
      <text:p text:style-name="P391">(juridinio asmens, kitos organizacijos, jų filialo pavadinimas/ fizinio asmens vardas, pavardė)</text:p>
      <text:p text:style-name="P392">_<text:tab/></text:p>
      <text:p text:style-name="P393">(juridinio asmens, kitos organizacijos, jų filialo teisinė forma, buveinės adresas, telefonas, faksas, el. paštas, registro, kuriame kaupiami ir saugomi duomenys, pavadinimas, juridinio asmens kodas / asmens kodas, gyvenamosios vietos adresas, telefonas, faksas, el. paštas)</text:p>
      <text:p text:style-name="P394"/>
      <text:p text:style-name="P395">Radiacinės saugos centrui</text:p>
      <text:p text:style-name="Normal"/>
      <text:p text:style-name="P396"><text:span text:style-name="T397">GALUTINĖ OBJEKTO EKSPLOATAVIMO NUTRAUKIMO ATASKAITA</text:span></text:p>
      <text:p text:style-name="P398"/>
      <text:p text:style-name="P399">__________ Nr. _______</text:p>
      <text:p text:style-name="P400">(data)</text:p>
      <text:p text:style-name="P401"/>
      <text:p text:style-name="P402">(Galutinėje objekto eksploatavimo nutraukimo ataskaitoje pateikiami:</text:p>
      <text:p text:style-name="P403">1. Objekto, kuriame vykdoma veikla su jonizuojančiosios spinduliuotės šaltiniais (toliau – objektas), aprašymas (su patalpų, kuriose buvo vykdoma veikla su jonizuojančiosios spinduliuotės šaltiniais, brėžiniais).</text:p>
      <text:p text:style-name="P404">2. Objekto eksploatavimo nutraukimo tikslai.</text:p>
      <text:p text:style-name="P405">3. Objekto eksploatavimo nutraukimo veiksmų aprašymas.</text:p>
      <text:p text:style-name="P406">4. Įrangos, patalpų, statinių, susijusių su turėtų jonizuojančiosios spinduliuotės šaltinių naudojimu, jeigu jiems nebuvo taikyti eksploatavimo nutraukimo veiksmai, arba taikyti tik iš dalies, aprašymas.</text:p>
      <text:p text:style-name="P407">5. Objekto galutinio radiacinės saugos įvertinimo ataskaita (dozės galios, paviršiaus radioaktyviosios taršos patalpose ir objekto teritorijoje pasiskirstymas).</text:p>
      <text:p text:style-name="P408">6. Objekto eksploatavimo nutraukimo metu susidariusių radioaktyviųjų atliekų kiekiai, radionuklidų aktyvumas, jų laikinojo saugojimo bei galutinio laidojimo vietos.</text:p>
      <text:p text:style-name="P409">7. Medžiagų, įrangos, kuriai taikyti nekontroliuojamieji lygiai, sąrašas.</text:p>
      <text:p text:style-name="P410">8. Avarijų (jei buvo) tyrimų protokolai ir kita medžiaga, parodanti, kokios priemonės taikytos.</text:p>
      <text:p text:style-name="P411">9. Darbuotojų, atlikusių objekto eksploatavimo nutraukimą, profesinės apšvitos duomenys.</text:p>
      <text:p text:style-name="P412">10. Objekto eksploatavimo nutraukimo metu sukaupta patirtis).</text:p>
      <text:p text:style-name="P413">PRIDEDAMA: (nurodomi pridedami dokumentai)</text:p>
      <text:p text:style-name="P414">1. ...</text:p>
      <text:p text:style-name="P415">2. ...</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_______________</text:p>
            <text:p text:style-name="P424">(pareiškėjo pareigų pavadinimas)</text:p>
          </table:table-cell>
          <table:table-cell table:style-name="TableCell425">
            <text:p text:style-name="P426">_______</text:p>
            <text:p text:style-name="P427">(parašas)</text:p>
          </table:table-cell>
          <table:table-cell table:style-name="TableCell428">
            <text:p text:style-name="P429">___________</text:p>
            <text:p text:style-name="P430">(vardas ir pavardė)</text:p>
          </table:table-cell>
        </table:table-row>
      </table:table>
      <text:p text:style-name="Normal"/>
      <text:p text:style-name="P431">_________________</text:p>
      <text:p text:style-name="Normal"/>
      <text:soft-page-break/>
      <text:p text:style-name="P432">Objektų, kuriuose vykdoma veikla su jonizuojančiosios<text:s/></text:p>
      <text:p text:style-name="P435">spinduliuotės šaltiniais, eksploatavimo nutraukimo<text:s/></text:p>
      <text:p text:style-name="P436">taisyklių</text:p>
      <text:p text:style-name="P437">5 priedas</text:p>
      <text:p text:style-name="P438">(Lietuvos Respublikos<text:s/></text:p>
      <text:p text:style-name="P439">sveikatos apsaugos ministro<text:s/></text:p>
      <text:p text:style-name="P440">2011 m. gruodžio 9 d. įsakymo Nr. V-1054 redakcija)</text:p>
      <text:p text:style-name="P441"/>
      <text:p text:style-name="P442">(Leidimų nutraukti objekto, kuriame vykdoma veikla su jonizuojančiosios spinduliuotės šaltiniais, eksploatavimą, registro forma)</text:p>
      <text:p text:style-name="P443"/>
      <text:p text:style-name="P444">RADIACINĖS SAUGOS CENTRAS</text:p>
      <text:p text:style-name="P445"/>
      <text:p text:style-name="P446"><text:span text:style-name="T447">LEIDIMŲ NUTRAUKTI OBJEKTŲ, KURIUOSE VYKDOMA VEIKLA SU JONIZUOJANČIOSIOS SPINDULIUOTĖS ŠALTINIAIS, EKSPLOATAVIMĄ REGISTRAS</text:span></text:p>
      <text:p text:style-name="P448">________________</text:p>
      <text:p text:style-name="P449">(identifikavimo žymuo)</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Reg. Nr.</text:p>
          </table:table-cell>
          <table:table-cell table:style-name="TableCell462">
            <text:p text:style-name="P463">Leidimo registravimo data</text:p>
          </table:table-cell>
          <table:table-cell table:style-name="TableCell464">
            <text:p text:style-name="P465">Leidimo galiojimo data</text:p>
          </table:table-cell>
          <table:table-cell table:style-name="TableCell466">
            <text:p text:style-name="P467">Radiacinės saugos centro išduotos licencijos ar laikinojo leidimo rūšis</text:p>
          </table:table-cell>
          <table:table-cell table:style-name="TableCell468">
            <text:p text:style-name="P469">Radiacinės saugos centro išduotos licencijos ar laikinojo leidimo numeris, išdavimo data</text:p>
          </table:table-cell>
          <table:table-cell table:style-name="TableCell470">
            <text:p text:style-name="P471">Licencijos ar laikinojo leidimo turėtojas</text:p>
            <text:p text:style-name="P472">(pavadinimas, juridinio asmens, kitos organizacijos, jų filialo kodas, buveinės adresas, telefonas, faksas, el. paštas / fizinio asmens vardas, pavardė, asmens kodas, gyvenamosios vietos adresas, telefonas, faksas, el. paštas)</text:p>
          </table:table-cell>
          <table:table-cell table:style-name="TableCell473">
            <text:p text:style-name="P474">Pastabos</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_______________</text:p>
            <text:soft-page-break/>
            <text:p text:style-name="P573">(pareiškėjo pareigų pavadinimas)</text:p>
          </table:table-cell>
          <table:table-cell table:style-name="TableCell574">
            <text:p text:style-name="P575">_______</text:p>
            <text:soft-page-break/>
            <text:p text:style-name="P576">(parašas)</text:p>
          </table:table-cell>
          <table:table-cell table:style-name="TableCell577">
            <text:p text:style-name="P578">___________</text:p>
            <text:soft-page-break/>
            <text:p text:style-name="P579">(vardas ir pavardė)</text:p>
          </table:table-cell>
        </table:table-row>
      </table:table>
      <text:p text:style-name="Normal"/>
      <text:p text:style-name="P58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8T12:31:00Z</meta:creation-date>
    <dc:date>2016-03-08T12:31:00Z</dc:date>
    <meta:template xlink:href="Normal" xlink:type="simple"/>
    <meta:editing-cycles>2</meta:editing-cycles>
    <meta:editing-duration>PT0S</meta:editing-duration>
    <meta:document-statistic meta:page-count="11" meta:paragraph-count="273" meta:word-count="1967" meta:character-count="16393" meta:row-count="734" meta:non-whitespace-character-count="14699"/>
  </office:meta>
</office:document-meta>
</file>