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TEISINGUMO MINISTRO</text:span></text:p>
      <text:p text:style-name="P4">Į S A K Y M A S<text:s/></text:p>
      <text:p text:style-name="P5"/>
      <text:p text:style-name="P6">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text:p>
      <text:p text:style-name="P7"/>
      <text:p text:style-name="P8">2009 m. rugsėjo 10 d. Nr. 1R-286</text:p>
      <text:p text:style-name="P9">Vilnius</text:p>
      <text:p text:style-name="P10"/>
      <text:p text:style-name="P11"/>
      <text:p text:style-name="P12"><text:span text:style-name="T13">1</text:span><text:span text:style-name="T14">. P a k e i č i u Lietuvos Respublikos teisingumo ministro 2003 m. lapkričio 28 d. įsakymą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Žin., 2003, Nr.<text:s/></text:span><text:a xlink:href="https://www.e-tar.lt/portal/lt/legalAct/TAR.9A88CCDBD8ED" office:target-frame-name="_blank" xlink:show="new"><text:span text:style-name="T15">114-5183</text:span></text:a><text:span text:style-name="T16">):</text:span></text:p>
      <text:p text:style-name="P17"><text:span text:style-name="T18">1.1</text:span><text:span text:style-name="T19">. Išbraukiu įsakymo antraštėje žodžius „ir politines organizacijas“.</text:span></text:p>
      <text:p text:style-name="P20"><text:span text:style-name="T21">1.2</text:span><text:span text:style-name="T22">. Išbraukiu 1 punkte žodžius „ir politines organizacijas“.</text:span></text:p>
      <text:p text:style-name="P23"><text:span text:style-name="T24">1.3</text:span><text:span text:style-name="T25">. Nurodytuoju įsakymu patvirtintame Dokumentų, pateikiamų Teisingumo ministerijai, steigiant politines partijas ir politines organizacijas, jų filialus ar atstovybes, keičiant jų steigimo dokumentus ir registro duomenis, jas reorganizuojant bei pertvarkant, sąraše:</text:span></text:p>
      <text:p text:style-name="P26"><text:span text:style-name="T27">1.3.1</text:span><text:span text:style-name="T28">. Išbraukiu sąrašo pavadinime žodžius „ir politines organizacijas“.</text:span></text:p>
      <text:p text:style-name="P29"><text:span text:style-name="T30">1.3.2</text:span><text:span text:style-name="T31">. Išdėstau 1 punkto pirmąją pastraipą taip:</text:span></text:p>
      <text:p text:style-name="P32"><text:span text:style-name="T33">„</text:span><text:span text:style-name="T34">1</text:span><text:span text:style-name="T35">. Steigiant politinę partiją Teisingumo ministerijai pateikiami šie dokumentai:“.<text:s/></text:span></text:p>
      <text:p text:style-name="P36"><text:span text:style-name="T37">1.3.3</text:span><text:span text:style-name="T38">. Išdėstau 1.3 punktą taip:</text:span></text:p>
      <text:p text:style-name="P39"><text:span text:style-name="T40">„</text:span><text:span text:style-name="T41">1.3</text:span><text:span text:style-name="T42">. programa (1 egzempliorius);“.</text:span></text:p>
      <text:p text:style-name="P43"><text:span text:style-name="T44">1.3.4</text:span><text:span text:style-name="T45">. Išdėstau 1.4 punktą taip:</text:span></text:p>
      <text:p text:style-name="P46"><text:span text:style-name="T47">„</text:span><text:span text:style-name="T48">1.4</text:span><text:span text:style-name="T49">. steigiamojo suvažiavimo protokolas, kuriame turi būti nurodytas politinės partijos suvažiavimo laikas ir vieta, steigėjų, dalyvavusių suvažiavime ir balsavusių už politinės partijos įsteigimą, skaičius, valdymo ir kitų organų išrinkimas. Prie protokolo turi būti pridėtas steigėjų, dalyvavusių suvažiavime ir balsavusių už politinės partijos įsteigimą, sąrašas, kuriame turi būti kiekvieno steigėjo vardas, pavardė, pilietybė ir gimimo data, gyvenamosios vietos adresas, žyma apie nepriklausymą kitoms politinėms partijoms. Šie duomenys turi būti patvirtinti kiekvieno steigėjo parašu. Jei suvažiavime steigėjai dalyvavo per atstovą, turi būti pateikti įgaliojimai. Be kitų duomenų, įgaliojime apie įgaliotoją turi būti nurodyti tokie patys duomenys kaip ir apie steigėją;“.</text:span></text:p>
      <text:p text:style-name="P50"><text:span text:style-name="T51">1.3.5</text:span><text:span text:style-name="T52">. Pripažįstu netekusiu galios 1.5 punktą.</text:span></text:p>
      <text:p text:style-name="P53"><text:span text:style-name="T54">1.3.6</text:span><text:span text:style-name="T55">. Pripažįstu netekusiu galios 1.8 punktą.</text:span></text:p>
      <text:p text:style-name="P56"><text:span text:style-name="T57">1.3.7</text:span><text:span text:style-name="T58">. Išdėstau 2.2 punktą taip:</text:span></text:p>
      <text:p text:style-name="P59"><text:span text:style-name="T60">„</text:span><text:span text:style-name="T61">2.2</text:span><text:span text:style-name="T62">. filialo ar atstovybės nuostatai (3 egzemplioriai);“.</text:span></text:p>
      <text:p text:style-name="P63"><text:span text:style-name="T64">1.3.8</text:span><text:span text:style-name="T65">. Išdėstau 2.3 punktą taip:</text:span></text:p>
      <text:p text:style-name="P66"><text:span text:style-name="T67">„</text:span><text:span text:style-name="T68">2.3</text:span><text:span text:style-name="T69">. politinės partijos organo sprendimas įsteigti filialą ar atstovybę ir skirti jų valdymo<text:s/></text:span><text:soft-page-break/><text:span text:style-name="T70">organus;“.</text:span></text:p>
      <text:p text:style-name="P71"><text:span text:style-name="T72">1.3.9</text:span><text:span text:style-name="T73">. Papildau šiuo 2.3</text:span><text:span text:style-name="T74">1</text:span><text:span text:style-name="T75"><text:s/>punktu:</text:span></text:p>
      <text:p text:style-name="P76"><text:span text:style-name="T77">„</text:span><text:span text:style-name="T78">2.3</text:span><text:span text:style-name="T79">1</text:span><text:span text:style-name="T80">. pažyma dėl buveinės filialui ar atstovybei suteikimo;“.</text:span></text:p>
      <text:p text:style-name="P81"><text:span text:style-name="T82">1.3.10</text:span><text:span text:style-name="T83">. Išdėstau 3.2 punktą taip:</text:span></text:p>
      <text:p text:style-name="P84"><text:span text:style-name="T85">„</text:span><text:span text:style-name="T86">3.2</text:span><text:span text:style-name="T87">. politinės partijos suvažiavimo, priėmusio sprendimą pakeisti steigimo dokumentą, protokolas ir politinės partijos organo, priėmusio sprendimą sušaukti suvažiavimą, posėdžio protokolas ar sprendimas, pasirašytas visų organo narių, jei protokolas nerašomas;“.<text:s/></text:span></text:p>
      <text:p text:style-name="P88"><text:span text:style-name="T89">1.3.11</text:span><text:span text:style-name="T90">. Išdėstau 3.4 punktą taip:</text:span></text:p>
      <text:p text:style-name="P91"><text:span text:style-name="T92">„</text:span><text:span text:style-name="T93">3.4</text:span><text:span text:style-name="T94">. programos tekstas (jeigu programa keičiama) (1 egzempliorius);“.</text:span></text:p>
      <text:p text:style-name="P95"><text:span text:style-name="T96">1.3.12</text:span><text:span text:style-name="T97">. Išdėstau 3.8 punktą taip:</text:span></text:p>
      <text:p text:style-name="P98"><text:span text:style-name="T99">„</text:span><text:span text:style-name="T100">3.8</text:span><text:span text:style-name="T101">. atsiradus aplinkybėms, nurodytoms šio sąrašo 1.9 punkte, – šiame punkte nurodytas dokumentas;“.</text:span></text:p>
      <text:p text:style-name="P102"><text:span text:style-name="T103">1.3.13</text:span><text:span text:style-name="T104">. Išdėstau 4.3 punktą taip:</text:span></text:p>
      <text:p text:style-name="P105"><text:span text:style-name="T106">„</text:span><text:span text:style-name="T107">4.3</text:span><text:span text:style-name="T108">. politinės partijos organo sprendimas pakeisti filialo ar atstovybės nuostatus, ar skirti jų valdymo organus;“.<text:s/></text:span></text:p>
      <text:p text:style-name="P109"><text:span text:style-name="T110">1.3.14</text:span><text:span text:style-name="T111">. Išdėstau 5.1.4 punktą taip:</text:span></text:p>
      <text:p text:style-name="P112"><text:span text:style-name="T113">„</text:span><text:span text:style-name="T114">5.1.4</text:span><text:span text:style-name="T115">. politinės partijos suvažiavimo, kuriame buvo priimtas sprendimas dėl dalyvavimo reorganizavime, protokolą ir politinės partijos organo, priėmusio sprendimą sušaukti suvažiavimą, posėdžio protokolą ar sprendimą, pasirašytą visų organo narių, jei protokolas nerašomas;“.<text:s/></text:span></text:p>
      <text:p text:style-name="P116"><text:span text:style-name="T117">1.3.15</text:span><text:span text:style-name="T118">. Išdėstau 5.1.5 punktą taip:</text:span></text:p>
      <text:p text:style-name="P119"><text:span text:style-name="T120">„</text:span><text:span text:style-name="T121">5.1.5</text:span><text:span text:style-name="T122">. politinės partijos suvažiavimo, priėmusio sprendimą dėl steigimo dokumentų ir duomenų pakeitimo, protokolą ir politinės partijos organo, priėmusio sprendimą sušaukti suvažiavimą, posėdžio protokolą ar sprendimą, pasirašytą visų organo narių, jei protokolas nerašomas;“.</text:span></text:p>
      <text:p text:style-name="P123"><text:span text:style-name="T124">1.3.16</text:span><text:span text:style-name="T125">. Išdėstau 5.2.1 punktą taip:</text:span></text:p>
      <text:p text:style-name="P126"><text:span text:style-name="T127">„</text:span><text:span text:style-name="T128">5.2.1</text:span><text:span text:style-name="T129">. suvažiavimo, kuriame buvo priimtas sprendimas dėl politinės partijos reorganizavimo, protokolą ir politinės partijos organo, priėmusio sprendimą sušaukti suvažiavimą, posėdžio protokolą ar sprendimą, pasirašytą visų organo narių, jei protokolas nerašomas;“.</text:span></text:p>
      <text:p text:style-name="P130"><text:span text:style-name="T131">1.3.17</text:span><text:span text:style-name="T132">. Išdėstau 5.3.3 punktą taip:</text:span></text:p>
      <text:p text:style-name="P133"><text:span text:style-name="T134">„</text:span><text:span text:style-name="T135">5.3.3</text:span><text:span text:style-name="T136">. programą (1 egzempliorius);“.</text:span></text:p>
      <text:p text:style-name="P137"><text:span text:style-name="T138">1.3.18</text:span><text:span text:style-name="T139">. Įrašau 5.3.4 punkte po žodžio „valdymo“ žodžius „ir kitų“.</text:span></text:p>
      <text:p text:style-name="P140"><text:span text:style-name="T141">1.3.19</text:span><text:span text:style-name="T142">. Išdėstau 5.3.5 punktą taip:</text:span></text:p>
      <text:p text:style-name="P143"><text:span text:style-name="T144">„</text:span><text:span text:style-name="T145">5.3.5</text:span><text:span text:style-name="T146">. dalyvių (narių) sąrašą, kuriame turi būti kiekvieno dalyvio (nario) vardas, pavardė, pilietybė ir gimimo data, gyvenamosios vietos adresas, žyma apie nepriklausymą kitoms politinėms partijoms. Šie duomenys turi būti patvirtinti kiekvieno dalyvio (nario) parašu, taip pat asmens, sudariusio sąrašą, parašu;“.</text:span></text:p>
      <text:p text:style-name="P147"><text:span text:style-name="T148">1.3.20</text:span><text:span text:style-name="T149">. Išdėstau 5.3.7 punktą taip:</text:span></text:p>
      <text:p text:style-name="P150"><text:span text:style-name="T151">„</text:span><text:span text:style-name="T152">5.3.7</text:span><text:span text:style-name="T153">. suvažiavimo, kuriame buvo priimtas sprendimas dėl politinės partijos reorganizavimo, protokolą ir politinės partijos organo, priėmusio sprendimą sušaukti suvažiavimą, posėdžio protokolą ar sprendimą, pasirašytą visų organo narių, jei protokolas nerašomas;“.</text:span></text:p>
      <text:p text:style-name="P154"><text:span text:style-name="T155">1.3.21</text:span><text:span text:style-name="T156">. Išdėstau 5.3.11 punktą taip:</text:span></text:p>
      <text:p text:style-name="P157"><text:span text:style-name="T158">„</text:span><text:span text:style-name="T159">5.3.11</text:span><text:span text:style-name="T160">. atsiradus aplinkybėms, nurodytoms šio sąrašo 1.9 punkte, – šiame punkte nurodytas dokumentas;“.</text:span></text:p>
      <text:p text:style-name="P161"><text:span text:style-name="T162">1.3.22</text:span><text:span text:style-name="T163">. Išdėstau 7.3 punktą taip:</text:span></text:p>
      <text:p text:style-name="P164"><text:span text:style-name="T165">„</text:span><text:span text:style-name="T166">7.3</text:span><text:span text:style-name="T167">. programa (1 egzempliorius);“.</text:span></text:p>
      <text:p text:style-name="P168"><text:span text:style-name="T169">1.3.23</text:span><text:span text:style-name="T170">. Išdėstau 7.4 punktą taip:</text:span></text:p>
      <text:p text:style-name="P171"><text:span text:style-name="T172">„</text:span><text:span text:style-name="T173">7.4</text:span><text:span text:style-name="T174">. suvažiavimo protokolas, kuriame turi būti nurodytas juridinio asmens suvažiavimo laikas ir vieta, dalyvių (narių), dalyvavusių suvažiavime, skaičius, kvorumo buvimas, balsavimo rezultatai, sprendimai, valdymo ir kitų organų išrinkimas ir organo, priėmusio<text:s/></text:span><text:soft-page-break/><text:span text:style-name="T175">sprendimą sušaukti suvažiavimą, posėdžio protokolas ar sprendimas, pasirašytas visų organo narių, jei protokolas nerašomas;“.<text:s/></text:span></text:p>
      <text:p text:style-name="P176"><text:span text:style-name="T177">1.3.24</text:span><text:span text:style-name="T178">. Išdėstau 7.5 punktą taip:</text:span></text:p>
      <text:p text:style-name="P179"><text:span text:style-name="T180">„</text:span><text:span text:style-name="T181">7.5</text:span><text:span text:style-name="T182">. dalyvių (narių) sąrašą, kuriame turi būti kiekvieno dalyvio (nario) vardas, pavardė, pilietybė ir gimimo data, gyvenamosios vietos adresas, žyma apie nepriklausymą kitoms politinėms partijoms. Šie duomenys turi būti patvirtinti kiekvieno dalyvio (nario) parašu, taip pat asmens, sudariusio sąrašą, parašu;“.</text:span></text:p>
      <text:p text:style-name="P183"><text:span text:style-name="T184">1.3.25</text:span><text:span text:style-name="T185">. Išdėstau 7.8 punktą taip:</text:span></text:p>
      <text:p text:style-name="P186"><text:span text:style-name="T187">„</text:span><text:span text:style-name="T188">7.8</text:span><text:span text:style-name="T189">. atsiradus aplinkybėms, nurodytoms šio sąrašo 1.9 punkte, – šiame punkte nurodytas dokumentas;“.</text:span></text:p>
      <text:p text:style-name="P190"><text:span text:style-name="T191">1.4</text:span><text:span text:style-name="T192">. Nurodytuoju įsakymu patvirtintame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e:</text:span></text:p>
      <text:p text:style-name="P193"><text:span text:style-name="T194">1.4.1</text:span><text:span text:style-name="T195">. Išdėstau 1 punktą taip:</text:span></text:p>
      <text:p text:style-name="P196"><text:span text:style-name="T197">„</text:span><text:span text:style-name="T198">1</text:span><text:span text:style-name="T199">. Tradicinės religinės bendruomenės, bendrijos ir centrai, jų tos pačios religijos tikslams įgyvendinti įsteigti juridiniai asmenys, norintys būti įtraukti į Juridinių asmenų registrą (toliau – Registras), Teisingumo ministerijai pateikia:</text:span></text:p>
      <text:p text:style-name="P200"><text:span text:style-name="T201">1.1</text:span><text:span text:style-name="T202">. pranešimą, kuriame nurodomas juridinio asmens pavadinimas, buveinė, valdymo organų nariai, turintys teisę juridinio asmens vardu sudaryti sandorius, jų teisių ribos. Vietoj valdymo organų narių duomenų pateikimo tradicinė religinė bendruomenė, bendrija ar centras gali nurodyti įtraukti į registrą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es bei pareigas, būti ieškovu ir atsakovu teisme. Pranešimas turi būti pasirašytas pagal konkrečios religinės bendruomenės ar bendrijos kanonus, statutus ar kitas normas kompetentingos vadovybės;</text:span></text:p>
      <text:p text:style-name="P203"><text:span text:style-name="T204">1.2</text:span><text:span text:style-name="T205">. pagal konkrečios religinės bendruomenės ar bendrijos kanonus, statutus ar kitas normas kompetentingos vadovybės sprendimą, patvirtinantį Registrui pateikiamų duomenų dėl valdymo organų narių, turinčių teisę juridinio asmens vardu sudaryti sandorius ir jų teisių ribas, teisėtumą, jeigu teikiami 1.1 punkte nurodyti duomenys apie valdymo organų narius;</text:span></text:p>
      <text:p text:style-name="P206"><text:span text:style-name="T207">1.3</text:span><text:span text:style-name="T208">. valdymo organų narių, turinčių teisę juridinio asmens vardu sudaryti sandorius, parašų pavyzdžius ir jų tapatybę patvirtinančius dokumentus arba notariškai patvirtintus jų nuorašus, išskyrus tuos atvejus, kai šių asmenų parašų tikrumas yra patvirtintas notaro, jeigu teikiami 1.1 punkte nurodyti duomenys apie valdymo organų narius.“</text:span></text:p>
      <text:p text:style-name="P209"><text:span text:style-name="T210">1.4.2</text:span><text:span text:style-name="T211">. Išdėstau 2 punktą taip:</text:span></text:p>
      <text:p text:style-name="P212"><text:span text:style-name="T213">„</text:span><text:span text:style-name="T214">2</text:span><text:span text:style-name="T215">. Steigiant tradicinių religinių bendruomenių, bendrijų ar centrų, jų tos pačios religijos tikslams įgyvendinti įsteigtų juridinių asmenų filialą ar atstovybę, Teisingumo ministerijai filialo ar atstovybės steigėjas pateikia:</text:span></text:p>
      <text:p text:style-name="P216"><text:span text:style-name="T217">2.1</text:span><text:span text:style-name="T218">. pranešimą, kuriame nurodomas filialo ar atstovybės pavadinimas, buveinė, duomenys apie filialo ar atstovybės valdymo organų narius, jų teisių ribos. Pranešimas turi būti pasirašytas pagal konkrečios religinės bendruomenės ar bendrijos kanonus, statutus ar kitas normas kompetentingos vadovybės;</text:span></text:p>
      <text:p text:style-name="P219"><text:span text:style-name="T220">2.2</text:span><text:span text:style-name="T221">. dokumentą, patvirtinantį filialo ar atstovybės valdymo organo paskyrimą ar išrinkimą;</text:span></text:p>
      <text:p text:style-name="P222"><text:span text:style-name="T223">2.3</text:span><text:span text:style-name="T224">. filialo ar atstovybės valdymo organų narių parašų pavyzdžius ir jų tapatybę patvirtinančius dokumentus arba notariškai patvirtintus jų nuorašus, išskyrus tuos atvejus, kai šių asmenų parašų tikrumas yra patvirtintas notaro.“</text:span></text:p>
      <text:p text:style-name="P225"><text:span text:style-name="T226">1.4.3</text:span><text:span text:style-name="T227">. Išdėstau 3.3 punktą taip:</text:span></text:p>
      <text:p text:style-name="P228"><text:span text:style-name="T229">„</text:span><text:span text:style-name="T230">3.3</text:span><text:span text:style-name="T231">. steigiamojo susirinkimo protokolas, kuriame turi būti nurodytas steigiamojo susirinkimo laikas ir vieta, taip pat steigėjų, dalyvavusių susirinkime, skaičius, įstatų ar juos atitinkančių dokumentų patvirtinimas, valdymo organų išrinkimas. Steigiant religinę bendruomenę papildomai pateikiamas steigiamajame susirinkime dalyvavusių steigėjų – ne mažiau kaip 15 pilnamečių Lietuvos Respublikos piliečių – sąrašas, kuriame turi būti nurodytas kiekvieno steigėjo vardas ir pavardė, gimimo data, gyvenamoji vieta, parašas. Steigiant religinę bendriją – religinių bendruomenių, sudarančių bendriją, sąrašas, nurodant jų pavadinimus, identifikavimo kodus, buveines, vadovus. Steigiant religinį centrą ar religinių bendruomenių, bendrijų ar centrų tos pačios religijos tikslams įgyvendinti juridinį asmenį, vietoj steigiamojo susirinkimo protokolo galima pateikti kitą juridinio asmens įsteigimą patvirtinantį dokumentą atsižvelgiant į konkrečios religinės bendruomenės ar bendrijos kanonus, statutus ar kitas normas, kuriame turi būti nurodyti steigėjų pavadinimai, identifikavimo kodai, buveinės, vadovai;“.</text:span></text:p>
      <text:p text:style-name="P232"><text:span text:style-name="T233">1.4.4</text:span><text:span text:style-name="T234">. Pripažįstu netekusiu galios 3.5 punktą.</text:span></text:p>
      <text:p text:style-name="P235"><text:span text:style-name="T236">1.4.5</text:span><text:span text:style-name="T237">. Papildau šiuo 4.2</text:span><text:span text:style-name="T238">1</text:span><text:span text:style-name="T239"><text:s/>punktu:</text:span></text:p>
      <text:p text:style-name="P240"><text:span text:style-name="T241">„</text:span><text:span text:style-name="T242">4.2</text:span><text:span text:style-name="T243">1</text:span><text:span text:style-name="T244">. kompetentingo organo sprendimas įsteigti filialą ar atstovybę;“.</text:span></text:p>
      <text:p text:style-name="P245"><text:span text:style-name="T246">1.4.6</text:span><text:span text:style-name="T247">. Papildau šiuo 4.2</text:span><text:span text:style-name="T248">2</text:span><text:span text:style-name="T249"><text:s/>punktu:</text:span></text:p>
      <text:p text:style-name="P250"><text:span text:style-name="T251">„</text:span><text:span text:style-name="T252">4.2</text:span><text:span text:style-name="T253">2</text:span><text:span text:style-name="T254">. dokumentas, patvirtinantis filialo ar atstovybės valdymo organo paskyrimą ar išrinkimą;“.</text:span></text:p>
      <text:p text:style-name="P255"><text:span text:style-name="T256">1.4.7</text:span><text:span text:style-name="T257">. Papildau šiuo 4.2</text:span><text:span text:style-name="T258">3</text:span><text:span text:style-name="T259"><text:s/>punktu:</text:span></text:p>
      <text:p text:style-name="P260"><text:span text:style-name="T261">„</text:span><text:span text:style-name="T262">4.2</text:span><text:span text:style-name="T263">3</text:span><text:span text:style-name="T264">. prašymą pasirašiusio fizinio asmens bei fizinių asmenų, kurių parašų pavyzdžiai teikiami kartu su prašymu, tapatybę patvirtinantys dokumentai arba notariškai patvirtinti jų nuorašai, išskyrus tuos atvejus, kai šių asmenų parašų tikrumas yra patvirtintas notaro;“.</text:span></text:p>
      <text:p text:style-name="P265"><text:span text:style-name="T266">1.4.8</text:span><text:span text:style-name="T267">. Išdėstau 5.2 punktą taip:</text:span></text:p>
      <text:p text:style-name="P268"><text:span text:style-name="T269">„</text:span><text:span text:style-name="T270">5.2</text:span><text:span text:style-name="T271">. registravimo pažymėjimo originalas, jeigu keičiami pažymėjime įrašyti duomenys arba jei turimas pažymėjimas yra seno pavyzdžio (su 7 ženklų identifikavimo kodu);“.</text:span></text:p>
      <text:p text:style-name="P272"><text:span text:style-name="T273">1.4.9</text:span><text:span text:style-name="T274">. Papildau šiuo 5.4 punktu:</text:span></text:p>
      <text:p text:style-name="P275"><text:span text:style-name="T276">„</text:span><text:span text:style-name="T277">5.4</text:span><text:span text:style-name="T278">. kompetentingos vadovybės sprendimas, patvirtinantis Registro duomenų pakeitimų teisėtumą, jeigu keičiami Registro duomenys;“.</text:span></text:p>
      <text:p text:style-name="P279"><text:span text:style-name="T280">1.4.10</text:span><text:span text:style-name="T281">. Papildau šiuo 5.5 punktu:</text:span></text:p>
      <text:p text:style-name="P282"><text:span text:style-name="T283">„</text:span><text:span text:style-name="T284">5.5</text:span><text:span text:style-name="T285">. valdymo organų narių, turinčių teisę juridinio asmens ar filialo vardu sudaryti sandorius, parašų pavyzdžiai ir jų tapatybę patvirtinantys dokumentai arba notariškai patvirtinti jų nuorašai, išskyrus tuos atvejus, kai šių asmenų parašų tikrumas yra patvirtintas notaro, jeigu keičiami šie Registro duomenys.“</text:span></text:p>
      <text:p text:style-name="P286"><text:span text:style-name="T287">1.4.11</text:span><text:span text:style-name="T288">. Papildau šiuo 6.3</text:span><text:span text:style-name="T289">1</text:span><text:span text:style-name="T290"><text:s/>punktu:</text:span></text:p>
      <text:p text:style-name="P291"><text:span text:style-name="T292">„</text:span><text:span text:style-name="T293">6.3</text:span><text:span text:style-name="T294">1</text:span><text:span text:style-name="T295">. kompetentingo organo sprendimas, patvirtinantis Registro duomenų pakeitimų teisėtumą, jeigu keičiami Registro duomenys;“.</text:span></text:p>
      <text:p text:style-name="P296"><text:span text:style-name="T297">1.4.12</text:span><text:span text:style-name="T298">. Išdėstau 6.4 punktą taip:</text:span></text:p>
      <text:p text:style-name="P299"><text:span text:style-name="T300">„</text:span><text:span text:style-name="T301">6.4</text:span><text:span text:style-name="T302">. atsiradus aplinkybėms, nurodytoms šio sąrašo 3.6 punkte, – šiame punkte nurodytas dokumentas;“.</text:span></text:p>
      <text:p text:style-name="P303"><text:span text:style-name="T304">1.4.13</text:span><text:span text:style-name="T305">. Išdėstau 6.5 punktą taip:</text:span></text:p>
      <text:p text:style-name="P306"><text:span text:style-name="T307">„</text:span><text:span text:style-name="T308">6.5</text:span><text:span text:style-name="T309">. jeigu keičiamas pavadinimas – viešo paskelbimo apie pavadinimo pakeitimą arba pranešimo apie tai visiems kreditoriams raštu kopijos;“.</text:span></text:p>
      <text:p text:style-name="P310"><text:span text:style-name="T311">1.4.14</text:span><text:span text:style-name="T312">. Išdėstau 6.7 punktą taip:</text:span></text:p>
      <text:p text:style-name="P313"><text:span text:style-name="T314">„</text:span><text:span text:style-name="T315">6.7</text:span><text:span text:style-name="T316">. registravimo pažymėjimo originalas, jeigu keičiami pažymėjime įrašyti duomenys arba jei turimas pažymėjimas yra seno pavyzdžio (su 7 ženklų identifikavimo kodu);“.</text:span></text:p>
      <text:p text:style-name="P317"><text:span text:style-name="T318">1.4.15</text:span><text:span text:style-name="T319">. Įrašau 7 punkto pirmojoje pastraipoje po žodžių „atstovybės nuostatams ar“ žodžius „Registro“.</text:span></text:p>
      <text:p text:style-name="P320"><text:span text:style-name="T321">1.4.16</text:span><text:span text:style-name="T322">. Papildau šiuo 7.3</text:span><text:span text:style-name="T323">1</text:span><text:span text:style-name="T324"><text:s/>punktu:</text:span></text:p>
      <text:p text:style-name="P325"><text:span text:style-name="T326">„</text:span><text:span text:style-name="T327">7.3</text:span><text:span text:style-name="T328">1</text:span><text:span text:style-name="T329">. kompetentingo organo sprendimas, patvirtinantis Registro duomenų pakeitimų teisėtumą, jei keičiami Registro duomenys;“.</text:span></text:p>
      <text:p text:style-name="P330"><text:span text:style-name="T331">1.4.17</text:span><text:span text:style-name="T332">. Išdėstau 8 punktą taip:</text:span></text:p>
      <text:p text:style-name="P333"><text:span text:style-name="T334">„</text:span><text:span text:style-name="T335">8</text:span><text:span text:style-name="T336">. Tradicinės religinės bendruomenės, bendrijos ar centrai, jų tos pačios religijos tikslams įgyvendinti įsteigti juridiniai asmenys, norintys būti išbraukti iš Registro, taip pat norintys išbraukti iš Registro jų įsteigtą filialą ar atstovybę, Teisingumo ministerijai pateikia pranešimą, kuriame nurodomas iš Registro išbrauktino juridinio asmens, jo filialo ar atstovybės, pavadinimas, juridinio asmens kodas arba filialo ar atstovybės kodas. Pranešimas turi būti pasirašytas pagal konkrečios religinės bendruomenės ar bendrijos kanonus, statutus ar kitas normas kompetentingos vadovybės. Kartu pateikiamas kompetentingos vadovybės sprendimas dėl tradicinės religinės bendruomenės, bendrijos ar centro, jų tos pačios religijos tikslams įgyvendinti įsteigto juridinio asmens jų filialo ar atstovybės veiklos nutraukimo.“</text:span></text:p>
      <text:p text:style-name="P337"><text:span text:style-name="T338">2</text:span><text:span text:style-name="T339">. Šio įsakymo nuostatos dėl reikalavimų steigiamų politinių partijų sąrašams sudaryti taikomos tik steigiamoms politinėms partijoms, kurios steigimo procedūras pradėjo nuo šio įsakymo įsigaliojimo.<text:s/></text:span></text:p>
      <text:p text:style-name="P340"/>
      <text:p text:style-name="P341"/>
      <text:p text:style-name="P342"/>
      <text:p text:style-name="P343">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9T08:12:00Z</meta:creation-date>
    <dc:date>2016-11-29T08:12:00Z</dc:date>
    <meta:template xlink:href="Normal.dotm" xlink:type="simple"/>
    <meta:editing-cycles>2</meta:editing-cycles>
    <meta:editing-duration>PT0S</meta:editing-duration>
    <meta:document-statistic meta:page-count="5" meta:paragraph-count="155" meta:word-count="1884" meta:character-count="14793" meta:row-count="395" meta:non-whitespace-character-count="13064"/>
  </office:meta>
</office:document-meta>
</file>