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text-transform="uppercase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text-transform="uppercase"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2000 M. BALANDŽIO 14 D. NUTARIMO NR. 425 „DĖL MEDŽIOKLĖS LIETUVOS RESPUBLIKOJE NUOSTATŲ PATVIRTINIMO“ DALINIO PAKEITIMO</text:p>
      <text:p text:style-name="P11"/>
      <text:p text:style-name="P12"><text:span text:style-name="T13">2001 m. kovo</text:span><text:span text:style-name="T14"><text:s/>30 d. Nr. 354</text:span></text:p>
      <text:p text:style-name="P15"><text:span text:style-name="T16">Vilnius</text:span>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2000 m. balandžio 14 d. nutarimą Nr. 425 „Dėl Medžioklės Lietuvos Respublikoje nuostatų patvirtinimo“ (Žin., 2000, Nr.<text:s/></text:span><text:a xlink:href="https://www.e-tar.lt/portal/lt/legalAct/TAR.129DCFCEF677" office:target-frame-name="_blank" xlink:show="new"><text:span text:style-name="T25">32-905</text:span></text:a><text:span text:style-name="T26">) ir išdėstyti 2.1 punktą taip:</text:span></text:p>
      <text:p text:style-name="P27"><text:span text:style-name="T28">„</text:span><text:span text:style-name="T29">2.1</text:span><text:span text:style-name="T30">. Medžioklės Lietuvos Respublikoje nuostatų 19 punktas įsigalioja nuo 2003 m. balandžio 1 dienos“.</text:span></text:p>
      <text:p text:style-name="P31"/>
      <text:p text:style-name="P32"/>
      <text:p text:style-name="P33">MINISTRAS PIRMININKAS<text:tab/>ROLANDAS PAKSAS</text:p>
      <text:p text:style-name="P34"/>
      <text:p text:style-name="P35">APLINKOS MINISTRAS<text:tab/>HENRIKAS ŽUKAUSKAS</text:p>
      <text:p text:style-name="P36">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4T02:17:00Z</meta:creation-date>
    <dc:date>2015-10-04T02:17:00Z</dc:date>
    <meta:template xlink:href="Normal" xlink:type="simple"/>
    <meta:editing-cycles>2</meta:editing-cycles>
    <meta:editing-duration>PT0S</meta:editing-duration>
    <meta:document-statistic meta:page-count="1" meta:paragraph-count="14" meta:word-count="110" meta:character-count="774" meta:row-count="42" meta:non-whitespace-character-count="678"/>
  </office:meta>
</office:document-meta>
</file>