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margin-left="1.3333in" fo:text-indent="-0.9395in">
        <style:tab-stops/>
      </style:paragraph-properties>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margin-left="1.4166in" fo:text-indent="-1.0229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4" style:parent-style-name="Normal" style:family="paragraph">
      <style:paragraph-properties fo:text-align="center"/>
    </style:style>
  </office:automatic-styles>
  <office:body>
    <office:text text:use-soft-page-breaks="true">
      <text:p text:style-name="P1"><text:span text:style-name="T2"/><text:span text:style-name="T3">LIETUVOS RESPUBLIKOS KILNOJAMŲJŲ KULTŪROS VERTYBIŲ APSAUGOS ĮSTATYMO 1, 4, 6, 11, 12, 13, 16, 18 STRAIPSNIŲ IR SEPTINTOJO SKIRSNIO PAVADINIMO PAKEITIMO ĮSTATYMAS</text:span></text:p>
      <text:p text:style-name="P4"/>
      <text:p text:style-name="P5">2010 m. balandžio 27 d. Nr. XI-780</text:p>
      <text:p text:style-name="P6">Vilnius</text:p>
      <text:p text:style-name="P7"/>
      <text:p text:style-name="P8"><text:span text:style-name="T9">(Žin., 1996, N</text:span><text:span text:style-name="T10">r.<text:s/></text:span><text:a xlink:href="https://www.e-tar.lt/portal/lt/legalAct/TAR.C5DA698A4015" office:target-frame-name="_blank" xlink:show="new"><text:span text:style-name="T11">14-352</text:span></text:a><text:span text:style-name="T12">; 2008, Nr.<text:s/></text:span><text:a xlink:href="https://www.e-tar.lt/portal/lt/legalAct/TAR.28A969701E59" office:target-frame-name="_blank" xlink:show="new"><text:span text:style-name="T13">81-3183</text:span></text:a><text:span text:style-name="T14">)</text:span></text:p>
      <text:p text:style-name="P15"/>
      <text:p text:style-name="P16"><text:span text:style-name="T17">1</text:span><text:span text:style-name="T18"><text:s/>straipsnis.<text:s/></text:span><text:span text:style-name="T19">1 straipsnio 1 dalies pakeitimas</text:span></text:p>
      <text:p text:style-name="P20"><text:span text:style-name="T21">1 straipsnio 1 d</text:span><text:span text:style-name="T22">alyje po žodžio „užsienio“ išbraukti žodžius „kilnojamųjų kultūros vertybių ir kitų“ ir šią dalį išdėstyti taip:</text:span></text:p>
      <text:p text:style-name="P23"><text:span text:style-name="T24">„</text:span><text:span text:style-name="T25">1</text:span><text:span text:style-name="T26">. Šis įstatymas nustato kilnojamųjų kultūros vertybių apsaugos administravimą, kilnojamųjų kultūros vertybių apskaitą, saugojimą,</text:span><text:span text:style-name="T27"><text:s/></text:span><text:span text:style-name="T28">kultūros<text:s/></text:span><text:span text:style-name="T29">objektų savininkų ir valdytojų pasikeitimą, kilnojamųjų kultūros vertybių ir antikvarinių daiktų išvežimą iš Lietuvos Respublikos ir įvežimą į Lietuvos Respubliką, neteisėtai išvežtų iš užsienio kultūros objektų grąžinimą.“</text:span></text:p>
      <text:p text:style-name="P30"/>
      <text:p text:style-name="P31"><text:span text:style-name="T32">2</text:span><text:span text:style-name="T33"><text:s/>straipsnis.<text:s/></text:span><text:span text:style-name="T34">4 strai</text:span><text:span text:style-name="T35">psnio 2, 3 dalių pakeitimas ir 5 dalies pripažinimas netekusia galios</text:span></text:p>
      <text:p text:style-name="P36"><text:span text:style-name="T37">1</text:span><text:span text:style-name="T38">.</text:span><text:span text:style-name="T39"><text:s/></text:span><text:span text:style-name="T40">Pakeisti</text:span><text:span text:style-name="T41"><text:s/></text:span><text:span text:style-name="T42">4 straipsnio 2 dalies 6 punktą ir jį išdėstyti taip:</text:span></text:p>
      <text:p text:style-name="P43"><text:span text:style-name="T44">„</text:span><text:span text:style-name="T45">6</text:span><text:span text:style-name="T46">) nustato kilnojamųjų kultūros vertybių (išskyrus Nacionalinio dokumentų fondo dokumentus) tyrimo, konservavimo i</text:span><text:span text:style-name="T47">r restauravimo tvarką;“.</text:span></text:p>
      <text:p text:style-name="P48"><text:span text:style-name="T49">2</text:span><text:span text:style-name="T50">. 4 straipsnio 3 dalies 9 punktą pripažinti netekusiu galios.</text:span></text:p>
      <text:p text:style-name="P51"><text:span text:style-name="T52">3</text:span><text:span text:style-name="T53">.</text:span><text:span text:style-name="T54"><text:s/></text:span><text:span text:style-name="T55">Pakeisti 4 straipsnio 3 dalies 12 punktą ir jį išdėstyti taip:</text:span></text:p>
      <text:p text:style-name="P56"><text:span text:style-name="T57">„</text:span><text:span text:style-name="T58">12</text:span><text:span text:style-name="T59">) kontroliuoja, kaip laikomasi į Kultūros vertybių registrą įrašytų kilnojamųjų<text:s/></text:span><text:span text:style-name="T60">kultūros vertybių tyrimo, konservavimo ir restauravimo tvarkos;“.</text:span></text:p>
      <text:p text:style-name="P61"><text:span text:style-name="T62">4</text:span><text:span text:style-name="T63">. Pakeisti 4 straipsnio 3 dalies 13 punktą ir jį išdėstyti taip:</text:span></text:p>
      <text:p text:style-name="P64"><text:span text:style-name="T65">„</text:span><text:span text:style-name="T66">13</text:span><text:span text:style-name="T67">) teikia kilnojamųjų kultūros vertybių ir antikvarinių daiktų aukcionų rengėjams išvadas dėl aukcionuose parduo</text:span><text:span text:style-name="T68">damų kultūros objektų išvežimo iš Lietuvos Respublikos sąlygų;“.</text:span></text:p>
      <text:p text:style-name="P69"><text:span text:style-name="T70">5</text:span><text:span text:style-name="T71">. Pakeisti 4 straipsnio 3 dalies 15 punktą ir jį išdėstyti taip:</text:span></text:p>
      <text:p text:style-name="P72"><text:span text:style-name="T73">„</text:span><text:span text:style-name="T74">15</text:span><text:span text:style-name="T75">) organizuoja paveldimų antikvarinių meno kūrinių, meno kūrinių, kilnojamųjų kultūros vertybių įkainojimą, kartu</text:span><text:span text:style-name="T76"><text:s/>su Lietuvos prabavimo rūmais organizuoja paveldėtų antikvarinių tauriųjų metalų gaminių ir antikvarinių brangakmenių gaminių įkainojimą, išduoda asmenims Valstybinės mokesčių inspekcijos prie Lietuvos Respublikos finansų ministerijos nustatytos formos paž</text:span><text:span text:style-name="T77">ymą apie paveldėto turto vertę;“.</text:span></text:p>
      <text:p text:style-name="P78"><text:span text:style-name="T79">6</text:span><text:span text:style-name="T80">. 4 straipsnio 5 dalį pripažinti netekusia galios.</text:span></text:p>
      <text:p text:style-name="P81"/>
      <text:p text:style-name="P82"><text:span text:style-name="T83">3</text:span><text:span text:style-name="T84"><text:s/>straipsnis.<text:s/></text:span><text:span text:style-name="T85">6 straipsnio 3 dalies pakeitimas</text:span></text:p>
      <text:p text:style-name="P86"><text:span text:style-name="T87">6 straipsnio 3 dalyje išbraukti žodžius „apskrities viršininkas“ ir šią išdėstyti taip:</text:span></text:p>
      <text:p text:style-name="P88"><text:span text:style-name="T89">„</text:span><text:span text:style-name="T90">3</text:span><text:span text:style-name="T91">. Kilnojamąjį<text:s/></text:span><text:span text:style-name="T92">daiktą įrašyti į Kultūros vertybių registrą gali siūlyti savininkas, Valstybinė kultūros paveldo komisija, Kultūros ministerija, Kultūros paveldo departamentas, Lietuvos archyvų departamentas, savivaldybė. Jeigu kilnojamasis daiktas neįrašomas į Kultūros v</text:span><text:span text:style-name="T93">ertybių registrą, kultūros ministras siūlymą pateikusiam asmeniui ar institucijai turi duoti motyvuotą atsakymą.“</text:span></text:p>
      <text:p text:style-name="P94"/>
      <text:p text:style-name="P95"><text:span text:style-name="T96">4</text:span><text:span text:style-name="T97"><text:s/>straipsnis.<text:s/></text:span><text:span text:style-name="T98">11 straipsnio 3 dalies pripažinimas netekusia galios</text:span></text:p>
      <text:p text:style-name="P99"><text:span text:style-name="T100">11 straipsnio 3 dalį pripažinti netekusia galios.</text:span></text:p>
      <text:p text:style-name="P101"/>
      <text:p text:style-name="P102"><text:span text:style-name="T103">5</text:span><text:span text:style-name="T104"><text:s/>str</text:span><text:span text:style-name="T105">aipsnis.<text:s/></text:span><text:span text:style-name="T106">12 straipsnio 4 dalies pakeitimas</text:span></text:p>
      <text:p text:style-name="P107"><text:span text:style-name="T108">Pakeisti 12 straipsnio 4 dalį ir ją išdėstyti taip:</text:span></text:p>
      <text:p text:style-name="P109"><text:span text:style-name="T110">„</text:span><text:span text:style-name="T111">4</text:span><text:span text:style-name="T112">. Visi žemėje, jos paviršiuje, vandenyje, pastatuose ir statiniuose arba jų dalyse rasti šio įstatymo 3 straipsnyje nurodyti kilnojamieji daiktai, turintys</text:span><text:span text:style-name="T113"><text:s/>kultūrinę vertę, kurių savininkas arba valdytojas negali būti nustatytas arba pagal įstatymus yra netekęs teisės į juos, pereina valstybės nuosavybėn. Ieškoti tokių daiktų vykdant kasinėjimus ar naudojantis metalo ieškikliais arba bet kokia kita paieškos<text:s/></text:span><text:span text:style-name="T114">įranga galima tik Nekilnojamojo kultūros paveldo apsaugos įstatymo nustatyta tvarka gavus leidimą. Asmenys, atsitiktinai radę šio įstatymo 3 straipsnyje nurodytus kilnojamuosius daiktus, privalo per savaitę juos pateikti įvertinti Kultūros paveldo departam</text:span><text:span text:style-name="T115">entui. Už istorinę, kultūrinę ar archeologinę vertę turinčius radinius Lietuvos Respublikos teisės aktų nustatytais atvejais ir tvarka išmokamas atlyginimas.“</text:span></text:p>
      <text:p text:style-name="P116"/>
      <text:p text:style-name="P117"><text:span text:style-name="T118">6</text:span><text:span text:style-name="T119"><text:s/>straipsnis.<text:s/></text:span><text:span text:style-name="T120">13 straipsnio 1, 4 ir 5 dalių pakeitimas ir 2 dalies pripažinimas neteku</text:span><text:span text:style-name="T121">sia galios</text:span></text:p>
      <text:p text:style-name="P122"><text:span text:style-name="T123">1</text:span><text:span text:style-name="T124">. Pakeisti 13 straipsnio 1 dalį ir ją išdėstyti taip:</text:span></text:p>
      <text:p text:style-name="P125"><text:span text:style-name="T126">„</text:span><text:span text:style-name="T127">1</text:span><text:span text:style-name="T128">. Lietuvos Respublikos ar valstybės narės pilietis, kitas fizinis asmuo, kuris naudojasi Europos Sąjungos teisės aktuose jam suteiktomis judėjimo Europos Sąjungos valstybėse narėse<text:s/></text:span><text:span text:style-name="T129">ar kitose Europos ekonominės erdvės valstybėse teisėmis, arba Lietuvos Respublikoje įsteigtas juridinis asmuo, Europos Sąjungos valstybėje narėje ar kitoje Europos ekonominės erdvės valstybėje įsteigtas juridinis asmuo ar kita organizacija, ar jų filialai<text:s/></text:span><text:span text:style-name="T130">ir (arba) kitose užsienio valstybėse įsteigtų juridinių asmenų ar kitų organizacijų filialai Lietuvos Respublikoje antikvarinių daiktų prekyba gali verstis laikydamiesi Vyriausybės nustatytų prekybos antikvariniais daiktais taisyklių. Prekiauti antikvarini</text:span><text:span text:style-name="T131">ais daiktais galima tik gavus Kultūros paveldo departamento išduotą licenciją.</text:span><text:span text:style-name="T132"><text:s/></text:span><text:span text:style-name="T133">Licencijų išdavimo tvarką nustato Vyriausybė.“</text:span></text:p>
      <text:p text:style-name="P134"><text:span text:style-name="T135">2</text:span><text:span text:style-name="T136">. 13 straipsnio 2 dalį pripažinti netekusia galios.</text:span></text:p>
      <text:p text:style-name="P137"><text:span text:style-name="T138">3</text:span><text:span text:style-name="T139">. Pakeisti 13 straipsnio 4 dalį ir ją išdėstyti taip:</text:span></text:p>
      <text:p text:style-name="P140"><text:span text:style-name="T141">„</text:span><text:span text:style-name="T142">4</text:span><text:span text:style-name="T143">. Muzi</text:span><text:span text:style-name="T144">ejams, bibliotekoms, kurių steigėjos yra valstybės ar savivaldybės institucijos, ir valstybinės archyvų sistemos įstaigoms Prekybos antikvariniais daiktais taisyklių nustatyta tvarka suteikiama pirmumo teisė įsigyti į Kultūros vertybių registrą įrašytas ki</text:span><text:span text:style-name="T145">lnojamąsias kultūros vertybes iš asmenų, prekiaujančių antikvariniais daiktais.“</text:span></text:p>
      <text:p text:style-name="P146"><text:span text:style-name="T147">4</text:span><text:span text:style-name="T148">. Pakeisti</text:span><text:span text:style-name="T149"><text:s/></text:span><text:span text:style-name="T150">13 straipsnio 5 dalį ir ją išdėstyti taip:<text:s/></text:span></text:p>
      <text:p text:style-name="P151"><text:span text:style-name="T152">„</text:span><text:span text:style-name="T153">5</text:span><text:span text:style-name="T154">. Prekyba kilnojamosiomis kultūros vertybėmis ir antikvariniais daiktais gali būti vykdoma aukcionuose. Auk</text:span><text:span text:style-name="T155">cionai vykdomi Vyriausybės ar jos įgaliotos institucijos nustatyta tvarka.“</text:span></text:p>
      <text:p text:style-name="P156"/>
      <text:p text:style-name="P157"><text:span text:style-name="T158">7</text:span><text:span text:style-name="T159"><text:s/>straipsnis.<text:s/></text:span><text:span text:style-name="T160">Septintojo skirsnio pavadinimo pakeitimas</text:span></text:p>
      <text:p text:style-name="P161"><text:span text:style-name="T162">Septintojo skirsnio pavadinime išbraukti žodžius „kilnojamųjų kultūros vertybių ir kitų“ ir šio skirsnio pavadi</text:span><text:span text:style-name="T163">nimą išdėstyti taip:</text:span></text:p>
      <text:p text:style-name="P164"/>
      <text:p text:style-name="P165"><text:span text:style-name="T166">„</text:span><text:span text:style-name="T167">SEPTINTASIS</text:span><text:span text:style-name="T168"><text:s/>SKIRSNIS</text:span></text:p>
      <text:p text:style-name="P169"><text:span text:style-name="T170">NETEISĖTAI IŠVEŽTŲ IŠ UŽSIENIO KULTŪROS OBJEKTŲ GRĄŽINIMAS“.</text:span></text:p>
      <text:p text:style-name="P171"/>
      <text:p text:style-name="P172"><text:span text:style-name="T173">8</text:span><text:span text:style-name="T174"><text:s/>straipsnis.<text:s/></text:span><text:span text:style-name="T175">16 straipsnio pakeitimas</text:span></text:p>
      <text:p text:style-name="P176"><text:span text:style-name="T177">Pakeisti 16 straipsnį ir jį išdėstyti taip:</text:span></text:p>
      <text:p text:style-name="P178"/>
      <text:p text:style-name="P179"><text:span text:style-name="T180">„</text:span><text:span text:style-name="T181">16</text:span><text:span text:style-name="T182"><text:s/>straipsnis.<text:s/></text:span><text:span text:style-name="T183">Kultūros objektų grąžinimas<text:s/></text:span><text:span text:style-name="T184">Europos Sąjungos valstybėms narėms</text:span></text:p>
      <text:p text:style-name="P185"><text:span text:style-name="T186">1</text:span><text:span text:style-name="T187">. Neteisėtai iš Europos Sąjungos valstybės narės teritorijos išvežtų kultūros objektų grąžinimo tvarką nustato Lietuvos Respublikos Vyriausybė.</text:span></text:p>
      <text:p text:style-name="P188"><text:span text:style-name="T189">2</text:span><text:span text:style-name="T190">. Neteisėtai iš Europos Sąjungos valstybių narių išvežti į Lietuvos Respubliką kultūros objektai grąžinami tai valstybei, kuri kreipiasi dėl jų grąžinimo, kai Lietuvos Respublikos teismas priima atitinkamą sprendimą. Prašančioji valstybė ieškinį teismui ga</text:span><text:span text:style-name="T191">li pareikšti praėjus ne daugiau kaip 30 metų nuo kultūros objekto neteisėto išvežimo iš besikreipiančios<text:s/></text:span><text:soft-page-break/><text:span text:style-name="T192">Europos Sąjungos valstybės narės teritorijos.<text:s/></text:span></text:p>
      <text:p text:style-name="P193"><text:span text:style-name="T194">3</text:span><text:span text:style-name="T195">. Ieškinys dėl grąžinimo gali būti pareikštas Lietuvos Respublikos teismui ne vėliau kaip per vienu</text:span><text:span text:style-name="T196">s metus nuo tos dienos, kai besikreipianti Europos Sąjungos valstybė narė nustatė kultūros objektų buvimo vietą, jų savininką arba valdytoją. Prašančioji valstybė, kuri kreipiasi dėl kultūros objekto grąžinimo, kartu su ieškiniu turi pateikti:</text:span></text:p>
      <text:p text:style-name="P197"><text:span text:style-name="T198">1</text:span><text:span text:style-name="T199">) dokumen</text:span><text:span text:style-name="T200">tą, kuriame aprašomas daiktas ir kuriame konstatuojama, kad tai yra kultūros objektas;</text:span></text:p>
      <text:p text:style-name="P201"><text:span text:style-name="T202">2</text:span><text:span text:style-name="T203">) prašančiosios valstybės narės kompetentingų valdžios institucijų pareiškimą, kad šis kultūros objektas buvo neteisėtai išvežtas iš jos teritorijos;</text:span></text:p>
      <text:p text:style-name="P204"><text:span text:style-name="T205">3</text:span><text:span text:style-name="T206">) dokumen</text:span><text:span text:style-name="T207">tą (informaciją), patvirtinantį (patvirtinančią) kultūros objekto buvimo vietą, savininką ar valdytoją.</text:span></text:p>
      <text:p text:style-name="P208"><text:span text:style-name="T209">4</text:span><text:span text:style-name="T210">. Europos Sąjungos valstybės narės ieškinys dėl kultūros objektų grąžinimo gali būti pareiškiamas praėjus ne daugiau kaip 75 metams nuo kultūros<text:s/></text:span><text:span text:style-name="T211">objekto neteisėto išvežimo iš besikreipiančios Europos Sąjungos valstybės narės teritorijos tais atvejais, kai Europos Sąjungos valstybėse narėse kultūros objektai sudaro neatskiriamą valstybei narei, valstybės narės vietinei ar regioninei valdžios institu</text:span><text:span text:style-name="T212">cijai arba valstybėje narėje esančiam ir</text:span><text:span text:style-name="T213"><text:s/></text:span><text:span text:style-name="T214">pagal tos valstybės narės teisės aktus viešuoju laikomam juridiniam asmeniui, kurio dalyvė yra valstybė arba vietinė ar regioninė valdžios institucija, arba yra jų finansuojama, nuosavybės teise priklausančių kolekc</text:span><text:span text:style-name="T215">ijų, įtrauktų į muziejų, valstybinės archyvų sistemos įstaigų arba bibliotekų saugomų kolekcijų apskaitos dokumentus, dalį arba yra religiniai kultūros objektai, kuriems taikomos ypatingos apsaugos nuostatos pagal atitinkamus Europos Sąjungos valstybės nar</text:span><text:span text:style-name="T216">ės įstatymus.“</text:span></text:p>
      <text:p text:style-name="P217"/>
      <text:p text:style-name="P218"><text:span text:style-name="T219">9</text:span><text:span text:style-name="T220"><text:s/>straipsnis.<text:s/></text:span><text:span text:style-name="T221">18 straipsnio pakeitimas</text:span></text:p>
      <text:p text:style-name="P222"><text:span text:style-name="T223">Pakeisti 18 straipsnį ir jį išdėstyti taip:</text:span></text:p>
      <text:p text:style-name="P224"/>
      <text:p text:style-name="P225"><text:span text:style-name="T226">„</text:span><text:span text:style-name="T227">18</text:span><text:span text:style-name="T228"><text:s/>straipsnis.<text:s/></text:span><text:span text:style-name="T229">Lietuvos Respublikos įgaliota institucija</text:span></text:p>
      <text:p text:style-name="P230"><text:span text:style-name="T231">1</text:span><text:span text:style-name="T232">. Kultūros ministerija yra Lietuvos Respublikos įgaliota institucija, priiman</text:span><text:span text:style-name="T233">ti šio įstatymo 16 ir 17 straipsniuose nurodytų užsienio valstybių prašymus dėl neteisėtai išvežtų kultūros objektų grąžinimo.</text:span></text:p>
      <text:p text:style-name="P234"><text:span text:style-name="T235">2</text:span><text:span text:style-name="T236">. Kultūros ministerija, išskyrus atvejus, kai Lietuvos Respublikos įstatymai ar tarptautinės sutartys, kurių šalys yra Lietu</text:span><text:span text:style-name="T237">vos Respublika ir besikreipianti užsienio valstybė, nustato kitaip:</text:span></text:p>
      <text:p text:style-name="P238"><text:span text:style-name="T239">1</text:span><text:span text:style-name="T240">) imasi reikiamų priemonių, kad neteisėtai išvežtas kultūros objektas būtų surastas ir nustatytas jos savininkas arba valdytojas;</text:span></text:p>
      <text:p text:style-name="P241"><text:span text:style-name="T242">2</text:span><text:span text:style-name="T243">) praneša suinteresuotoms valstybėms apie Lietuvos</text:span><text:span text:style-name="T244"><text:s/>Respublikos teritorijoje rastą kultūros objektą, jei yra pagrindas manyti, kad jis buvo neteisėtai išvežtas iš užsienio valstybės teritorijos;</text:span></text:p>
      <text:p text:style-name="P245"><text:span text:style-name="T246">3</text:span><text:span text:style-name="T247">) imasi reikiamų priemonių, kad neteisėtai išvežtas kultūros objektas būtų išsaugotas fiziškai;</text:span></text:p>
      <text:p text:style-name="P248"><text:span text:style-name="T249">4</text:span><text:span text:style-name="T250">) suda</text:span><text:span text:style-name="T251">ro sąlygas prašančios užsienio valstybės kompetentingoms valdžios institucijoms patikrinti, ar atitinkamas kilnojamasis daiktas yra kultūros objektas;</text:span></text:p>
      <text:p text:style-name="P252"><text:span text:style-name="T253">5</text:span><text:span text:style-name="T254">) bendradarbiauja su prašančiąja užsienio valstybe kultūros objektų grąžinimo klausimais.</text:span></text:p>
      <text:p text:style-name="P255"><text:span text:style-name="T256">3</text:span><text:span text:style-name="T257">. K</text:span><text:span text:style-name="T258">ultūros ministerija turi teisę iš užsienio valstybės reikalauti kompensacijos už grąžinamus užsienio valstybei kultūros objektus, įtrauktus</text:span><text:span text:style-name="T259"><text:s/></text:span><text:span text:style-name="T260">į muziejų, bibliotekų ir Nacionalinio dokumentų fondo apskaitos dokumentus.<text:s/></text:span></text:p>
      <text:p text:style-name="P261"><text:span text:style-name="T262">4</text:span><text:span text:style-name="T263">. Kultūros ministerija kreipiasi<text:s/></text:span><text:span text:style-name="T264">su prašymu į užsienio valstybės įgaliotą instituciją dėl neteisėtai iš Lietuvos Respublikos teritorijos išvežtų kilnojamųjų kultūros vertybių ir kitų kultūros objektų grąžinimo ir rūpinasi jų susigrąžinimu.“</text:span></text:p>
      <text:p text:style-name="P265"/>
      <text:p text:style-name="P266"><text:span text:style-name="T267">10</text:span><text:span text:style-name="T268"><text:s/>straipsnis.<text:s/></text:span><text:span text:style-name="T269">Įstatymo įsigaliojim</text:span><text:span text:style-name="T270">as<text:s/></text:span></text:p>
      <text:p text:style-name="P271"><text:span text:style-name="T272">1</text:span><text:span text:style-name="T273">. Šis įstatymas, išskyrus šio straipsnio 2 dalį, įsigalioja 2010 m. liepos 1 d.<text:s/></text:span></text:p>
      <text:p text:style-name="P274"><text:span text:style-name="T275">2</text:span><text:span text:style-name="T276">. Vyriausybė ar jos įgaliota institucija iki šio įstatymo įsigaliojimo parengia ir patvirtina šio įstatymo įgyvendinamuosius teisės aktus.</text:span></text:p>
      <text:p text:style-name="P277"/>
      <text:p text:style-name="P278"><text:span text:style-name="T279">Skelbiu šį<text:s/></text:span><text:span text:style-name="T280">Lietuvos Respublikos Seimo priimtą įstatymą.</text:span></text:p>
      <text:p text:style-name="P281"/>
      <text:p text:style-name="P282"/>
      <text:p text:style-name="P283">RESPUBLIKOS PREZIDENTĖ<text:tab/>DALIA GRYBAUSKAITĖ</text:p>
      <text:p text:style-name="Normal"/>
      <text:p text:style-name="P2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LNOJAMŲJŲ KULTŪROS VERTYBIŲ APSAUGOS ĮSTATYMO 1, 4, 6, 11, 12, 13, 16, 18 STRAIPSNIŲ IR SEPTINTOJO SKIRSNIO PAVADINIMO PAKEITIMO ĮSTATYMAS</dc:title>
    <meta:initial-creator>Rima</meta:initial-creator>
    <dc:creator>Adlib User</dc:creator>
    <meta:creation-date>2015-09-01T18:56:00Z</meta:creation-date>
    <dc:date>2015-09-01T18:56:00Z</dc:date>
    <meta:template xlink:href="Normal" xlink:type="simple"/>
    <meta:editing-cycles>2</meta:editing-cycles>
    <meta:editing-duration>PT0S</meta:editing-duration>
    <meta:document-statistic meta:page-count="4" meta:paragraph-count="78" meta:word-count="1326" meta:character-count="10415" meta:row-count="327" meta:non-whitespace-character-count="9167"/>
  </office:meta>
</office:document-meta>
</file>